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, 'Courier New'" svg:font-family="Courier, 'Courier New'" style:font-family-generic="modern"/>
    <style:font-face style:name="OpenSymbol, 'Arial Unicode MS'" svg:font-family="OpenSymbol, 'Arial Unicode MS'" style:font-family-generic="system" style:font-pitch="variable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tents1" style:master-page-name="MP0" style:family="paragraph">
      <style:paragraph-properties fo:break-before="page"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3" style:parent-style-name="Textbody" style:family="paragraph">
      <style:paragraph-properties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  <style:text-properties style:font-name="Verdana, sans-serif" fo:font-weight="bold" style:font-weight-asian="bold" fo:font-size="11pt" style:font-size-asian="11pt" fo:language="en" fo:country="US"/>
    </style:style>
    <style:style style:name="P4" style:parent-style-name="Textbody" style:family="paragraph">
      <style:paragraph-properties fo:margin-bottom="0.1965in"/>
    </style:style>
    <style:style style:name="P5" style:parent-style-name="Textbody" style:family="paragraph">
      <style:paragraph-properties fo:margin-bottom="0.1965in"/>
    </style:style>
    <style:style style:name="T6" style:parent-style-name="Domyślnaczcionkaakapitu" style:family="text">
      <style:text-properties fo:font-weight="bold" style:font-weight-asian="bold" fo:font-size="11pt" style:font-size-asian="11pt" fo:language="en" fo:country="US"/>
    </style:style>
    <style:style style:name="P7" style:parent-style-name="Textbody" style:family="paragraph">
      <style:paragraph-properties fo:margin-bottom="0.1965in"/>
      <style:text-properties fo:font-weight="bold" style:font-weight-asian="bold" fo:font-size="11pt" style:font-size-asian="11pt" fo:language="en" fo:country="US"/>
    </style:style>
    <style:style style:name="P8" style:parent-style-name="Textbody" style:family="paragraph">
      <style:paragraph-properties fo:margin-top="0.0416in" fo:margin-left="0.1375in">
        <style:tab-stops/>
      </style:paragraph-properties>
      <style:text-properties fo:font-size="10pt" style:font-size-asian="10pt" fo:language="en" fo:country="US"/>
    </style:style>
    <style:style style:name="P9" style:parent-style-name="Textbody" style:family="paragraph">
      <style:paragraph-properties fo:margin-top="0.0416in" fo:margin-left="0.1375in">
        <style:tab-stops/>
      </style:paragraph-properties>
      <style:text-properties fo:font-size="10pt" style:font-size-asian="10pt" fo:language="en" fo:country="US"/>
    </style:style>
    <style:style style:name="P10" style:parent-style-name="Textbody" style:family="paragraph">
      <style:paragraph-properties fo:margin-bottom="0.1965in" fo:margin-left="1.1458in" fo:text-indent="-0.8659in">
        <style:tab-stops/>
      </style:paragraph-properties>
    </style:style>
    <style:style style:name="T11" style:parent-style-name="Domyślnaczcionkaakapitu" style:family="text">
      <style:text-properties fo:font-size="10pt" style:font-size-asian="10pt" fo:language="en" fo:country="US"/>
    </style:style>
    <style:style style:name="T12" style:parent-style-name="Domyślnaczcionkaakapitu" style:family="text">
      <style:text-properties fo:font-size="10pt" style:font-size-asian="10pt" fo:language="en" fo:country="US"/>
    </style:style>
    <style:style style:name="P13" style:parent-style-name="Textbody" style:family="paragraph">
      <style:paragraph-properties fo:margin-bottom="0.1965in" fo:margin-left="1.1458in" fo:text-indent="-0.8659in">
        <style:tab-stops/>
      </style:paragraph-properties>
    </style:style>
    <style:style style:name="T14" style:parent-style-name="Domyślnaczcionkaakapitu" style:family="text">
      <style:text-properties fo:font-size="10pt" style:font-size-asian="10pt" fo:language="en" fo:country="US"/>
    </style:style>
    <style:style style:name="P15" style:parent-style-name="Textbody" style:family="paragraph">
      <style:paragraph-properties fo:margin-bottom="0.1965in"/>
    </style:style>
    <style:style style:name="T16" style:parent-style-name="Domyślnaczcionkaakapitu" style:family="text">
      <style:text-properties fo:font-size="10pt" style:font-size-asian="10pt"/>
    </style:style>
    <style:style style:name="T17" style:parent-style-name="Domyślnaczcionkaakapitu" style:family="text">
      <style:text-properties fo:font-size="10pt" style:font-size-asian="10pt" fo:language="en" fo:country="US"/>
    </style:style>
    <style:style style:name="P18" style:parent-style-name="Textbody" style:family="paragraph">
      <style:paragraph-properties fo:margin-top="0.0833in"/>
      <style:text-properties fo:font-weight="bold" style:font-weight-asian="bold" fo:font-size="10pt" style:font-size-asian="10pt" fo:language="en" fo:country="US"/>
    </style:style>
    <style:style style:name="P19" style:parent-style-name="Textbody" style:family="paragraph">
      <style:paragraph-properties fo:margin-top="0.0416in" fo:margin-left="0.1375in">
        <style:tab-stops/>
      </style:paragraph-properties>
      <style:text-properties fo:font-size="10pt" style:font-size-asian="10pt" fo:language="en" fo:country="US"/>
    </style:style>
    <style:style style:name="P20" style:parent-style-name="Textbody" style:family="paragraph">
      <style:paragraph-properties fo:margin-top="0.0416in" fo:margin-left="0.1375in">
        <style:tab-stops/>
      </style:paragraph-properties>
    </style:style>
    <style:style style:name="T21" style:parent-style-name="Domyślnaczcionkaakapitu" style:family="text">
      <style:text-properties fo:font-size="10pt" style:font-size-asian="10pt"/>
    </style:style>
    <style:style style:name="T22" style:parent-style-name="Domyślnaczcionkaakapitu" style:family="text">
      <style:text-properties fo:font-size="10pt" style:font-size-asian="10pt" fo:language="en" fo:country="US"/>
    </style:style>
    <style:style style:name="P23" style:parent-style-name="Textbody" style:family="paragraph">
      <style:paragraph-properties fo:margin-top="0.0416in" fo:margin-left="0.1375in">
        <style:tab-stops/>
      </style:paragraph-properties>
      <style:text-properties fo:font-size="10pt" style:font-size-asian="10pt" fo:language="en" fo:country="US"/>
    </style:style>
    <style:style style:name="P24" style:parent-style-name="Textbody" style:family="paragraph">
      <style:paragraph-properties fo:margin-top="0.0416in" fo:margin-left="0.1375in">
        <style:tab-stops/>
      </style:paragraph-properties>
    </style:style>
    <style:style style:name="T25" style:parent-style-name="Domyślnaczcionkaakapitu" style:family="text">
      <style:text-properties fo:font-size="10pt" style:font-size-asian="10pt"/>
    </style:style>
    <style:style style:name="T26" style:parent-style-name="Domyślnaczcionkaakapitu" style:family="text">
      <style:text-properties fo:font-size="10pt" style:font-size-asian="10pt" fo:language="en" fo:country="US"/>
    </style:style>
    <style:style style:name="P27" style:parent-style-name="Textbody" style:family="paragraph">
      <style:paragraph-properties fo:margin-top="0.0416in" fo:margin-left="0.1375in">
        <style:tab-stops/>
      </style:paragraph-properties>
      <style:text-properties fo:font-size="10pt" style:font-size-asian="10pt" fo:language="en" fo:country="US"/>
    </style:style>
    <style:style style:name="P28" style:parent-style-name="Textbody" style:family="paragraph">
      <style:paragraph-properties fo:margin-top="0.0416in" fo:margin-left="0.1375in">
        <style:tab-stops/>
      </style:paragraph-properties>
    </style:style>
    <style:style style:name="T29" style:parent-style-name="Domyślnaczcionkaakapitu" style:family="text">
      <style:text-properties fo:font-size="10pt" style:font-size-asian="10pt"/>
    </style:style>
    <style:style style:name="T30" style:parent-style-name="Domyślnaczcionkaakapitu" style:family="text">
      <style:text-properties fo:font-size="10pt" style:font-size-asian="10pt" fo:language="en" fo:country="US"/>
    </style:style>
    <style:style style:name="P31" style:parent-style-name="Textbody" style:family="paragraph">
      <style:paragraph-properties fo:margin-top="0.0416in" fo:margin-left="0.1375in">
        <style:tab-stops/>
      </style:paragraph-properties>
      <style:text-properties fo:font-size="10pt" style:font-size-asian="10pt" fo:language="en" fo:country="US"/>
    </style:style>
    <style:style style:name="P32" style:parent-style-name="Textbody" style:family="paragraph">
      <style:paragraph-properties fo:margin-top="0.0416in" fo:margin-left="0.1375in">
        <style:tab-stops/>
      </style:paragraph-properties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font-size="10pt" style:font-size-asian="10pt" fo:language="en" fo:country="US"/>
    </style:style>
    <style:style style:name="P35" style:parent-style-name="Textbody" style:family="paragraph">
      <style:paragraph-properties fo:margin-top="0.0416in" fo:margin-left="0.1375in">
        <style:tab-stops/>
      </style:paragraph-properties>
    </style:style>
    <style:style style:name="T36" style:parent-style-name="Domyślnaczcionkaakapitu" style:family="text">
      <style:text-properties fo:font-size="10pt" style:font-size-asian="10pt" fo:language="en" fo:country="US"/>
    </style:style>
    <style:style style:name="T3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CC0066" fo:font-size="10pt" style:font-size-asian="10pt" fo:language="en" fo:country="US"/>
    </style:style>
    <style:style style:name="T38" style:parent-style-name="Domyślnaczcionkaakapitu" style:family="text">
      <style:text-properties fo:font-size="10pt" style:font-size-asian="10pt" fo:language="en" fo:country="US"/>
    </style:style>
    <style:style style:name="T39" style:parent-style-name="Domyślnaczcionkaakapitu" style:family="text">
      <style:text-properties fo:font-size="10pt" style:font-size-asian="10pt" fo:language="en" fo:country="US"/>
    </style:style>
    <style:style style:name="P40" style:parent-style-name="Textbody" style:family="paragraph">
      <style:paragraph-properties fo:margin-top="0.0416in" fo:margin-left="0.1375in">
        <style:tab-stops/>
      </style:paragraph-properties>
      <style:text-properties fo:font-size="10pt" style:font-size-asian="10pt" fo:language="en" fo:country="US"/>
    </style:style>
    <style:style style:name="P41" style:parent-style-name="Textbody" style:family="paragraph">
      <style:paragraph-properties fo:margin-top="0.0416in" fo:margin-left="0.1375in">
        <style:tab-stops/>
      </style:paragraph-properties>
      <style:text-properties fo:font-size="10pt" style:font-size-asian="10pt" fo:language="en" fo:country="US"/>
    </style:style>
    <style:style style:name="P42" style:parent-style-name="Textbody" style:family="paragraph">
      <style:paragraph-properties fo:margin-top="0.0416in" fo:margin-left="0.1375in">
        <style:tab-stops/>
      </style:paragraph-properties>
      <style:text-properties fo:font-size="10pt" style:font-size-asian="10pt" fo:language="en" fo:country="US"/>
    </style:style>
    <style:style style:name="P43" style:parent-style-name="Textbody" style:family="paragraph">
      <style:paragraph-properties fo:margin-top="0.0416in" fo:margin-left="0.1375in">
        <style:tab-stops/>
      </style:paragraph-properties>
      <style:text-properties fo:font-size="10pt" style:font-size-asian="10pt" fo:language="en" fo:country="US"/>
    </style:style>
    <style:style style:name="P44" style:parent-style-name="Textbody" style:family="paragraph">
      <style:paragraph-properties fo:margin-top="0.0416in" fo:margin-left="0.1375in">
        <style:tab-stops/>
      </style:paragraph-properties>
    </style:style>
    <style:style style:name="T45" style:parent-style-name="Domyślnaczcionkaakapitu" style:family="text">
      <style:text-properties fo:font-size="10pt" style:font-size-asian="10pt"/>
    </style:style>
    <style:style style:name="T46" style:parent-style-name="Domyślnaczcionkaakapitu" style:family="text">
      <style:text-properties fo:font-size="10pt" style:font-size-asian="10pt" fo:language="en" fo:country="US"/>
    </style:style>
    <style:style style:name="P47" style:parent-style-name="Textbody" style:family="paragraph">
      <style:paragraph-properties fo:margin-top="0.0416in" fo:margin-left="0.1375in">
        <style:tab-stops/>
      </style:paragraph-properties>
      <style:text-properties fo:font-size="10pt" style:font-size-asian="10pt" fo:language="en" fo:country="US"/>
    </style:style>
    <style:style style:name="P48" style:parent-style-name="Textbody" style:family="paragraph">
      <style:paragraph-properties fo:margin-top="0.0416in" fo:margin-left="0.1375in">
        <style:tab-stops/>
      </style:paragraph-properties>
    </style:style>
    <style:style style:name="T49" style:parent-style-name="Domyślnaczcionkaakapitu" style:family="text">
      <style:text-properties fo:font-size="10pt" style:font-size-asian="10pt"/>
    </style:style>
    <style:style style:name="T50" style:parent-style-name="Domyślnaczcionkaakapitu" style:family="text">
      <style:text-properties fo:font-size="10pt" style:font-size-asian="10pt" fo:language="en" fo:country="US"/>
    </style:style>
    <style:style style:name="P51" style:parent-style-name="Textbody" style:family="paragraph">
      <style:paragraph-properties fo:margin-top="0.0416in" fo:margin-left="0.1375in">
        <style:tab-stops/>
      </style:paragraph-properties>
      <style:text-properties fo:font-size="10pt" style:font-size-asian="10pt"/>
    </style:style>
    <style:style style:name="P52" style:parent-style-name="Textbody" style:family="paragraph">
      <style:paragraph-properties fo:margin-bottom="0.1965in" fo:text-indent="0.25in"/>
    </style:style>
    <style:style style:name="T53" style:parent-style-name="Domyślnaczcionkaakapitu" style:family="text">
      <style:text-properties fo:font-size="10pt" style:font-size-asian="10pt"/>
    </style:style>
    <style:style style:name="T54" style:parent-style-name="Domyślnaczcionkaakapitu" style:family="text">
      <style:text-properties fo:font-size="10pt" style:font-size-asian="10pt"/>
    </style:style>
    <style:style style:name="T55" style:parent-style-name="Domyślnaczcionkaakapitu" style:family="text">
      <style:text-properties fo:font-size="10pt" style:font-size-asian="10pt" fo:language="en" fo:country="US"/>
    </style:style>
    <style:style style:name="P56" style:parent-style-name="Textbody" style:family="paragraph">
      <style:paragraph-properties fo:margin-bottom="0.1965in" fo:text-indent="0.25in"/>
    </style:style>
    <style:style style:name="T57" style:parent-style-name="Domyślnaczcionkaakapitu" style:family="text">
      <style:text-properties fo:color="#330099" fo:font-size="10pt" style:font-size-asian="10pt"/>
    </style:style>
    <style:style style:name="T58" style:parent-style-name="Domyślnaczcionkaakapitu" style:family="text">
      <style:text-properties fo:font-size="10pt" style:font-size-asian="10pt" fo:language="en" fo:country="US"/>
    </style:style>
    <style:style style:name="P59" style:parent-style-name="Textbody" style:family="paragraph">
      <style:paragraph-properties fo:margin-bottom="0.1965in" fo:text-indent="0.25in"/>
    </style:style>
    <style:style style:name="T60" style:parent-style-name="Domyślnaczcionkaakapitu" style:family="text">
      <style:text-properties fo:font-size="10pt" style:font-size-asian="10pt"/>
    </style:style>
    <style:style style:name="T61" style:parent-style-name="Domyślnaczcionkaakapitu" style:family="text">
      <style:text-properties fo:font-size="10pt" style:font-size-asian="10pt" fo:language="en" fo:country="US"/>
    </style:style>
    <style:style style:name="P62" style:parent-style-name="Textbody" style:family="paragraph">
      <style:paragraph-properties fo:margin-bottom="0.1965in"/>
    </style:style>
    <style:style style:name="T63" style:parent-style-name="Domyślnaczcionkaakapitu" style:family="text">
      <style:text-properties fo:font-size="10pt" style:font-size-asian="10pt"/>
    </style:style>
    <style:style style:name="T64" style:parent-style-name="Domyślnaczcionkaakapitu" style:family="text">
      <style:text-properties fo:font-size="10pt" style:font-size-asian="10pt" fo:language="en" fo:country="US"/>
    </style:style>
    <style:style style:name="T65" style:parent-style-name="Domyślnaczcionkaakapitu" style:family="text">
      <style:text-properties fo:font-size="10pt" style:font-size-asian="10pt" fo:language="en" fo:country="US"/>
    </style:style>
    <style:style style:name="P66" style:parent-style-name="Textbody" style:family="paragraph">
      <style:paragraph-properties fo:margin-bottom="0.1965in" fo:text-indent="0.25in"/>
    </style:style>
    <style:style style:name="T67" style:parent-style-name="Domyślnaczcionkaakapitu" style:family="text">
      <style:text-properties fo:font-size="10pt" style:font-size-asian="10pt"/>
    </style:style>
    <style:style style:name="T68" style:parent-style-name="Domyślnaczcionkaakapitu" style:family="text">
      <style:text-properties fo:font-size="10pt" style:font-size-asian="10pt" fo:language="en" fo:country="US"/>
    </style:style>
    <style:style style:name="P69" style:parent-style-name="Textbody" style:family="paragraph">
      <style:paragraph-properties fo:margin-bottom="0.1965in" fo:text-indent="0.25in"/>
    </style:style>
    <style:style style:name="T70" style:parent-style-name="Domyślnaczcionkaakapitu" style:family="text">
      <style:text-properties fo:font-size="10pt" style:font-size-asian="10pt"/>
    </style:style>
    <style:style style:name="T71" style:parent-style-name="Domyślnaczcionkaakapitu" style:family="text">
      <style:text-properties fo:font-size="10pt" style:font-size-asian="10pt" fo:language="en" fo:country="US"/>
    </style:style>
    <style:style style:name="P72" style:parent-style-name="Textbody" style:family="paragraph">
      <style:paragraph-properties fo:margin-bottom="0.1965in" fo:text-indent="0.25in"/>
    </style:style>
    <style:style style:name="T73" style:parent-style-name="Domyślnaczcionkaakapitu" style:family="text">
      <style:text-properties fo:font-size="10pt" style:font-size-asian="10pt"/>
    </style:style>
    <style:style style:name="T74" style:parent-style-name="Domyślnaczcionkaakapitu" style:family="text">
      <style:text-properties fo:font-size="10pt" style:font-size-asian="10pt" fo:language="en" fo:country="US"/>
    </style:style>
    <style:style style:name="P75" style:parent-style-name="Textbody" style:family="paragraph">
      <style:paragraph-properties fo:margin-bottom="0.1965in" fo:text-indent="0.25in"/>
    </style:style>
    <style:style style:name="T76" style:parent-style-name="Domyślnaczcionkaakapitu" style:family="text">
      <style:text-properties fo:font-size="10pt" style:font-size-asian="10pt"/>
    </style:style>
    <style:style style:name="T77" style:parent-style-name="Domyślnaczcionkaakapitu" style:family="text">
      <style:text-properties fo:font-size="10pt" style:font-size-asian="10pt"/>
    </style:style>
    <style:style style:name="T78" style:parent-style-name="Domyślnaczcionkaakapitu" style:family="text">
      <style:text-properties fo:font-size="10pt" style:font-size-asian="10pt" fo:language="en" fo:country="US"/>
    </style:style>
    <style:style style:name="P79" style:parent-style-name="Textbody" style:family="paragraph">
      <style:paragraph-properties fo:margin-top="0.0833in"/>
    </style:style>
    <style:style style:name="T80" style:parent-style-name="Domyślnaczcionkaakapitu" style:family="text">
      <style:text-properties fo:font-weight="bold" style:font-weight-asian="bold" fo:font-size="10pt" style:font-size-asian="10pt" fo:language="en" fo:country="US"/>
    </style:style>
    <style:style style:name="T81" style:parent-style-name="Domyślnaczcionkaakapitu" style:family="text">
      <style:text-properties fo:font-size="10pt" style:font-size-asian="10pt"/>
    </style:style>
    <style:style style:name="T82" style:parent-style-name="Domyślnaczcionkaakapitu" style:family="text">
      <style:text-properties fo:font-size="10pt" style:font-size-asian="10pt" fo:language="en" fo:country="US"/>
    </style:style>
    <style:style style:name="P83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84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85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86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87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88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89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90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91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92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93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94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95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96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97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98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99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00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01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02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03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04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05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06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07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08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09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10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11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12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13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14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15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16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17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18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19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20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21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22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23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24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25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26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27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28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29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30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31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32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33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34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35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36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P137" style:parent-style-name="Contents1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T138" style:parent-style-name="Internetlink" style:family="text">
      <style:text-properties style:font-name="Verdana" style:font-name-complex="Verdana" fo:font-weight="bold" style:font-weight-asian="bold" fo:color="#000000" fo:font-size="11pt" style:font-size-asian="11pt" style:font-size-complex="11pt" style:text-underline-type="none"/>
    </style:style>
    <style:style style:name="P139" style:parent-style-name="Standard" style:family="paragraph">
      <style:paragraph-properties fo:text-align="justify">
        <style:tab-stops>
          <style:tab-stop style:type="left" style:position="3.4611in"/>
          <style:tab-stop style:type="right" style:leader-style="dotted" style:leader-text="." style:position="6.3986in"/>
        </style:tab-stops>
      </style:paragraph-properties>
    </style:style>
    <style:style style:name="T140" style:parent-style-name="Internetlink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 style:text-underline-type="none"/>
    </style:style>
    <style:style style:name="P141" style:parent-style-name="Standard" style:family="paragraph">
      <style:paragraph-properties fo:margin-top="0.0833in">
        <style:tab-stops>
          <style:tab-stop style:type="right" style:leader-style="dotted" style:leader-text="." style:position="6.3986in"/>
        </style:tab-stops>
      </style:paragraph-properties>
    </style:style>
    <style:style style:name="T142" style:parent-style-name="Internetlink" style:family="text">
      <style:text-properties style:font-name="Verdana" style:font-name-asian="Verdana" style:font-name-complex="Verdana" fo:color="#000000" style:text-underline-type="none"/>
    </style:style>
    <style:style style:name="P143" style:parent-style-name="Nagłówek1" style:family="paragraph">
      <style:paragraph-properties fo:margin-top="0.0833in"/>
    </style:style>
    <style:style style:name="P144" style:parent-style-name="Nagłówek2" style:family="paragraph">
      <style:paragraph-properties fo:margin-top="0.0833in"/>
    </style:style>
    <style:style style:name="P145" style:parent-style-name="Nagłówek2" style:family="paragraph">
      <style:paragraph-properties fo:margin-top="0.0833in"/>
    </style:style>
    <style:style style:name="P146" style:parent-style-name="Standard" style:family="paragraph">
      <style:paragraph-properties fo:text-align="center" fo:margin-top="0.0833in"/>
      <style:text-properties fo:font-weight="bold" style:font-weight-asian="bold" style:font-weight-complex="bold"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margin-top="0.0041in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 fo:margin-top="0.0833in"/>
    </style:style>
    <style:style style:name="T1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P155" style:parent-style-name="Standard" style:family="paragraph">
      <style:paragraph-properties fo:text-align="justify" fo:margin-top="0.0833in"/>
    </style:style>
    <style:style style:name="T1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P158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justify" fo:margin-top="0.0833in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P161" style:parent-style-name="Standard" style:family="paragraph">
      <style:paragraph-properties fo:margin-top="0.0833in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P164" style:parent-style-name="Standard" style:family="paragraph">
      <style:paragraph-properties fo:margin-top="0.0833in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P166" style:parent-style-name="Standard" style:family="paragraph">
      <style:paragraph-properties fo:margin-top="0.0833in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P168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P173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P174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75" style:parent-style-name="Wyl123" style:family="paragraph">
      <style:paragraph-properties fo:text-align="justify" fo:text-indent="-0.5in">
        <style:tab-stops>
          <style:tab-stop style:type="left" style:position="-1.75in"/>
        </style:tab-stops>
      </style:paragraph-properties>
      <style:text-properties style:font-size-complex="12pt"/>
    </style:style>
    <style:style style:name="P176" style:parent-style-name="Wyl123" style:family="paragraph">
      <style:paragraph-properties fo:text-align="justify" fo:margin-left="1.3423in" fo:text-indent="-1.0944in">
        <style:tab-stops>
          <style:tab-stop style:type="left" style:position="0.625in"/>
        </style:tab-stops>
      </style:paragraph-properties>
      <style:text-properties style:font-size-complex="12pt"/>
    </style:style>
    <style:style style:name="P177" style:parent-style-name="Wyl123" style:family="paragraph">
      <style:paragraph-properties fo:text-align="justify" fo:margin-left="1.3423in" fo:text-indent="-1.0944in">
        <style:tab-stops>
          <style:tab-stop style:type="left" style:position="0.625in"/>
        </style:tab-stops>
      </style:paragraph-properties>
      <style:text-properties style:font-size-complex="12pt"/>
    </style:style>
    <style:style style:name="P178" style:parent-style-name="Wyl123" style:family="paragraph">
      <style:paragraph-properties fo:text-align="justify" fo:margin-left="1.3423in" fo:text-indent="-1.0944in">
        <style:tab-stops>
          <style:tab-stop style:type="left" style:position="0.625in"/>
        </style:tab-stops>
      </style:paragraph-properties>
      <style:text-properties style:font-size-complex="12pt"/>
    </style:style>
    <style:style style:name="P179" style:parent-style-name="Wyl123" style:family="paragraph">
      <style:paragraph-properties fo:text-align="justify" fo:margin-left="1.3423in" fo:text-indent="-1.0944in">
        <style:tab-stops>
          <style:tab-stop style:type="left" style:position="0.625in"/>
        </style:tab-stops>
      </style:paragraph-properties>
      <style:text-properties style:font-size-complex="12pt"/>
    </style:style>
    <style:style style:name="P180" style:parent-style-name="Wyl123" style:family="paragraph">
      <style:paragraph-properties fo:text-align="justify" fo:text-indent="-1.0965in">
        <style:tab-stops>
          <style:tab-stop style:type="left" style:position="-4.7611in"/>
        </style:tab-stops>
      </style:paragraph-properties>
      <style:text-properties style:font-size-complex="12pt"/>
    </style:style>
    <style:style style:name="P181" style:parent-style-name="Wyl123" style:family="paragraph">
      <style:paragraph-properties fo:text-align="justify" fo:text-indent="-1.0965in">
        <style:tab-stops>
          <style:tab-stop style:type="left" style:position="-4.7611in"/>
        </style:tab-stops>
      </style:paragraph-properties>
      <style:text-properties style:font-size-complex="12pt"/>
    </style:style>
    <style:style style:name="P182" style:parent-style-name="Wyl123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83" style:parent-style-name="Wyl123" style:family="paragraph">
      <style:paragraph-properties fo:margin-left="0.625in" fo:text-indent="-0.375in">
        <style:tab-stops>
          <style:tab-stop style:type="left" style:position="0.625in"/>
        </style:tab-stops>
      </style:paragraph-properties>
    </style:style>
    <style:style style:name="T184" style:parent-style-name="Domyślnaczcionkaakapitu" style:family="text">
      <style:text-properties style:font-size-complex="12pt"/>
    </style:style>
    <style:style style:name="T185" style:parent-style-name="Domyślnaczcionkaakapitu" style:family="text">
      <style:text-properties style:font-size-complex="12pt"/>
    </style:style>
    <style:style style:name="P186" style:parent-style-name="Wyl123" style:family="paragraph">
      <style:paragraph-properties fo:margin-left="0.625in" fo:text-indent="-0.375in">
        <style:tab-stops>
          <style:tab-stop style:type="left" style:position="0.625in"/>
        </style:tab-stops>
      </style:paragraph-properties>
    </style:style>
    <style:style style:name="T187" style:parent-style-name="Domyślnaczcionkaakapitu" style:family="text">
      <style:text-properties style:font-size-complex="12pt"/>
    </style:style>
    <style:style style:name="P188" style:parent-style-name="Wyl123" style:family="paragraph">
      <style:paragraph-properties fo:margin-left="0.625in" fo:text-indent="-0.375in">
        <style:tab-stops>
          <style:tab-stop style:type="left" style:position="0.625in"/>
        </style:tab-stops>
      </style:paragraph-properties>
    </style:style>
    <style:style style:name="T189" style:parent-style-name="Domyślnaczcionkaakapitu" style:family="text">
      <style:text-properties style:font-size-complex="12pt"/>
    </style:style>
    <style:style style:name="T190" style:parent-style-name="Domyślnaczcionkaakapitu" style:family="text">
      <style:text-properties style:font-size-complex="12pt"/>
    </style:style>
    <style:style style:name="P191" style:parent-style-name="Wyl123" style:family="paragraph">
      <style:paragraph-properties fo:text-align="justify" fo:margin-left="0.625in" fo:text-indent="-0.375in">
        <style:tab-stops>
          <style:tab-stop style:type="left" style:position="0.625in"/>
        </style:tab-stops>
      </style:paragraph-properties>
    </style:style>
    <style:style style:name="T192" style:parent-style-name="Domyślnaczcionkaakapitu" style:family="text">
      <style:text-properties style:font-size-complex="12pt"/>
    </style:style>
    <style:style style:name="T193" style:parent-style-name="Domyślnaczcionkaakapitu" style:family="text">
      <style:text-properties fo:font-style="italic" style:font-style-asian="italic" style:font-size-complex="12pt"/>
    </style:style>
    <style:style style:name="P194" style:parent-style-name="Wyl123" style:family="paragraph">
      <style:paragraph-properties fo:text-indent="-1.375in">
        <style:tab-stops>
          <style:tab-stop style:type="left" style:position="-5.875in"/>
        </style:tab-stops>
      </style:paragraph-properties>
    </style:style>
    <style:style style:name="T195" style:parent-style-name="Domyślnaczcionkaakapitu" style:family="text">
      <style:text-properties style:font-size-complex="12pt"/>
    </style:style>
    <style:style style:name="T196" style:parent-style-name="Domyślnaczcionkaakapitu" style:family="text">
      <style:text-properties style:font-size-complex="12pt"/>
    </style:style>
    <style:style style:name="P197" style:parent-style-name="Wyl123" style:family="paragraph">
      <style:paragraph-properties fo:text-align="justify" fo:margin-left="0.75in" fo:text-indent="-0.5in">
        <style:tab-stops>
          <style:tab-stop style:type="left" style:position="0.625in"/>
        </style:tab-stops>
      </style:paragraph-properties>
    </style:style>
    <style:style style:name="T198" style:parent-style-name="Domyślnaczcionkaakapitu" style:family="text">
      <style:text-properties style:font-size-complex="12pt"/>
    </style:style>
    <style:style style:name="P199" style:parent-style-name="Wyl123" style:family="paragraph">
      <style:paragraph-properties fo:margin-left="0.625in" fo:text-indent="-0.375in">
        <style:tab-stops>
          <style:tab-stop style:type="left" style:position="0.625in"/>
        </style:tab-stops>
      </style:paragraph-properties>
    </style:style>
    <style:style style:name="T200" style:parent-style-name="Domyślnaczcionkaakapitu" style:family="text">
      <style:text-properties style:font-size-complex="12pt"/>
    </style:style>
    <style:style style:name="P201" style:parent-style-name="Wyl123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size-complex="12pt"/>
    </style:style>
    <style:style style:name="P202" style:parent-style-name="Wyl123" style:family="paragraph">
      <style:paragraph-properties fo:margin-left="0.2479in">
        <style:tab-stops/>
      </style:paragraph-properties>
      <style:text-properties style:font-size-complex="12pt"/>
    </style:style>
    <style:style style:name="P203" style:parent-style-name="Wyl123" style:family="paragraph">
      <style:paragraph-properties fo:margin-top="0.0041in"/>
    </style:style>
    <style:style style:name="T204" style:parent-style-name="Domyślnaczcionkaakapitu" style:family="text">
      <style:text-properties style:font-size-complex="12pt"/>
    </style:style>
    <style:style style:name="T205" style:parent-style-name="Domyślnaczcionkaakapitu" style:family="text">
      <style:text-properties style:font-size-complex="12pt"/>
    </style:style>
    <style:style style:name="P206" style:parent-style-name="Wyl123" style:family="paragraph">
      <style:paragraph-properties fo:margin-left="0.25in">
        <style:tab-stops/>
      </style:paragraph-properties>
      <style:text-properties style:font-size-complex="12pt"/>
    </style:style>
    <style:style style:name="P207" style:parent-style-name="Wyl123" style:family="paragraph">
      <style:paragraph-properties fo:margin-top="0.0041in"/>
    </style:style>
    <style:style style:name="T208" style:parent-style-name="Domyślnaczcionkaakapitu" style:family="text">
      <style:text-properties style:font-size-complex="12pt"/>
    </style:style>
    <style:style style:name="P209" style:parent-style-name="Wyl123" style:family="paragraph">
      <style:paragraph-properties fo:margin-top="0.0437in"/>
      <style:text-properties style:font-size-complex="12pt"/>
    </style:style>
    <style:style style:name="P210" style:parent-style-name="Wyl123" style:family="paragraph">
      <style:paragraph-properties fo:margin-top="0.0041in"/>
    </style:style>
    <style:style style:name="T211" style:parent-style-name="Domyślnaczcionkaakapitu" style:family="text">
      <style:text-properties style:font-size-complex="12pt"/>
    </style:style>
    <style:style style:name="P212" style:parent-style-name="Wyl123" style:family="paragraph">
      <style:paragraph-properties fo:margin-top="0.0041in"/>
    </style:style>
    <style:style style:name="T213" style:parent-style-name="Domyślnaczcionkaakapitu" style:family="text">
      <style:text-properties style:font-size-complex="12pt"/>
    </style:style>
    <style:style style:name="P214" style:parent-style-name="Nagłówek2" style:family="paragraph">
      <style:paragraph-properties fo:margin-top="0.0833in"/>
    </style:style>
    <style:style style:name="P215" style:parent-style-name="Nagłówek2" style:family="paragraph">
      <style:paragraph-properties fo:margin-top="0.0833in"/>
    </style:style>
    <style:style style:name="P216" style:parent-style-name="Nagłówek3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217" style:parent-style-name="Nagłówek3" style:family="paragraph">
      <style:paragraph-properties fo:margin-top="0.0833in"/>
      <style:text-properties fo:font-size="14pt" style:font-size-asian="14pt" style:font-size-complex="14pt"/>
    </style:style>
    <style:style style:name="P218" style:parent-style-name="Standard" style:family="paragraph">
      <style:paragraph-properties fo:text-align="center" fo:margin-top="0.0833in"/>
    </style:style>
    <style:style style:name="T2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margin-top="0.0833in"/>
      <style:text-properties fo:font-size="12pt" style:font-size-asian="12pt"/>
    </style:style>
    <style:style style:name="P221" style:parent-style-name="Wyl123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22" style:parent-style-name="Wyl123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23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224" style:parent-style-name="Wyl123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P225" style:parent-style-name="Wyl123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P226" style:parent-style-name="Wyl123" style:family="paragraph">
      <style:paragraph-properties fo:text-align="justify" fo:margin-top="0in" fo:margin-left="0.25in">
        <style:tab-stops/>
      </style:paragraph-properties>
    </style:style>
    <style:style style:name="P227" style:parent-style-name="Wyl123" style:family="paragraph">
      <style:paragraph-properties fo:text-align="justify" fo:margin-top="0in" fo:margin-left="0.25in">
        <style:tab-stops/>
      </style:paragraph-properties>
    </style:style>
    <style:style style:name="P228" style:parent-style-name="Wyl123" style:family="paragraph">
      <style:paragraph-properties fo:margin-top="0in" fo:margin-left="0.25in">
        <style:tab-stops/>
      </style:paragraph-properties>
    </style:style>
    <style:style style:name="P229" style:parent-style-name="Wyl123" style:family="paragraph">
      <style:paragraph-properties fo:margin-top="0in" fo:margin-left="0.25in">
        <style:tab-stops/>
      </style:paragraph-properties>
    </style:style>
    <style:style style:name="P230" style:parent-style-name="Wyl123" style:family="paragraph">
      <style:paragraph-properties fo:margin-top="0in" fo:margin-left="0.25in">
        <style:tab-stops/>
      </style:paragraph-properties>
    </style:style>
    <style:style style:name="P231" style:parent-style-name="Wyl123" style:family="paragraph">
      <style:paragraph-properties fo:margin-top="0in" fo:margin-left="0.25in">
        <style:tab-stops/>
      </style:paragraph-properties>
    </style:style>
    <style:style style:name="P232" style:parent-style-name="Wyl123" style:family="paragraph">
      <style:paragraph-properties fo:text-align="justify" fo:margin-top="0in" fo:margin-left="0.25in">
        <style:tab-stops/>
      </style:paragraph-properties>
    </style:style>
    <style:style style:name="P233" style:parent-style-name="Wyl123" style:family="paragraph">
      <style:paragraph-properties fo:text-align="justify" fo:margin-top="0in" fo:margin-left="0.25in">
        <style:tab-stops/>
      </style:paragraph-properties>
    </style:style>
    <style:style style:name="P234" style:parent-style-name="Wyl123" style:family="paragraph">
      <style:paragraph-properties fo:text-align="justify" fo:margin-top="0in" fo:margin-left="0.25in">
        <style:tab-stops/>
      </style:paragraph-properties>
    </style:style>
    <style:style style:name="P235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236" style:parent-style-name="Wyl123" style:family="paragraph">
      <style:paragraph-properties fo:margin-top="0in" fo:margin-left="0.25in">
        <style:tab-stops/>
      </style:paragraph-properties>
    </style:style>
    <style:style style:name="P237" style:parent-style-name="Wyl123" style:family="paragraph">
      <style:paragraph-properties fo:margin-top="0in" fo:margin-left="0.25in">
        <style:tab-stops/>
      </style:paragraph-properties>
    </style:style>
    <style:style style:name="P238" style:parent-style-name="Wyl123" style:family="paragraph">
      <style:paragraph-properties fo:margin-top="0in" fo:margin-left="0.25in">
        <style:tab-stops/>
      </style:paragraph-properties>
    </style:style>
    <style:style style:name="P239" style:parent-style-name="Wyl123" style:family="paragraph">
      <style:paragraph-properties fo:text-align="justify" fo:margin-top="0.0041in"/>
      <style:text-properties fo:hyphenate="true"/>
    </style:style>
    <style:style style:name="P240" style:parent-style-name="Wyl123" style:family="paragraph">
      <style:paragraph-properties fo:text-align="justify" fo:margin-top="0.0041in"/>
      <style:text-properties fo:hyphenate="true"/>
    </style:style>
    <style:style style:name="P241" style:parent-style-name="Wyl123" style:family="paragraph">
      <style:paragraph-properties fo:text-align="justify" fo:margin-top="0.0041in"/>
      <style:text-properties fo:hyphenate="true"/>
    </style:style>
    <style:style style:name="P242" style:parent-style-name="Wyl123" style:family="paragraph">
      <style:paragraph-properties fo:margin-top="0.0041in"/>
      <style:text-properties fo:hyphenate="true"/>
    </style:style>
    <style:style style:name="P243" style:parent-style-name="Wyl123" style:family="paragraph">
      <style:paragraph-properties fo:margin-top="0.0041in"/>
      <style:text-properties fo:hyphenate="true"/>
    </style:style>
    <style:style style:name="P244" style:parent-style-name="Wyl123" style:family="paragraph">
      <style:paragraph-properties fo:margin-top="0.0041in"/>
      <style:text-properties fo:hyphenate="true"/>
    </style:style>
    <style:style style:name="P245" style:parent-style-name="Wyl123" style:family="paragraph">
      <style:paragraph-properties fo:text-align="justify" fo:margin-top="0.0041in"/>
      <style:text-properties style:font-size-complex="12pt" fo:hyphenate="true"/>
    </style:style>
    <style:style style:name="P246" style:parent-style-name="Wyl123" style:family="paragraph">
      <style:paragraph-properties fo:text-align="justify" fo:margin-top="0.0041in"/>
      <style:text-properties style:font-size-complex="12pt" fo:hyphenate="true"/>
    </style:style>
    <style:style style:name="P247" style:parent-style-name="Wyl123" style:family="paragraph">
      <style:paragraph-properties fo:text-align="justify" fo:margin-top="0.0041in"/>
      <style:text-properties fo:hyphenate="true"/>
    </style:style>
    <style:style style:name="T248" style:parent-style-name="Domyślnaczcionkaakapitu" style:family="text">
      <style:text-properties style:font-size-complex="12pt"/>
    </style:style>
    <style:style style:name="T249" style:parent-style-name="Domyślnaczcionkaakapitu" style:family="text">
      <style:text-properties style:font-size-complex="12pt"/>
    </style:style>
    <style:style style:name="P250" style:parent-style-name="Wyl123" style:family="paragraph">
      <style:paragraph-properties fo:text-align="justify" fo:margin-top="0.0041in"/>
      <style:text-properties fo:hyphenate="true"/>
    </style:style>
    <style:style style:name="T251" style:parent-style-name="Domyślnaczcionkaakapitu" style:family="text">
      <style:text-properties style:font-size-complex="12pt"/>
    </style:style>
    <style:style style:name="P252" style:parent-style-name="Wyl123" style:family="paragraph">
      <style:paragraph-properties fo:margin-top="0.0041in"/>
      <style:text-properties fo:hyphenate="true"/>
    </style:style>
    <style:style style:name="T253" style:parent-style-name="Domyślnaczcionkaakapitu" style:family="text">
      <style:text-properties style:font-size-complex="12pt"/>
    </style:style>
    <style:style style:name="T254" style:parent-style-name="Domyślnaczcionkaakapitu" style:family="text">
      <style:text-properties style:font-size-complex="12pt"/>
    </style:style>
    <style:style style:name="P255" style:parent-style-name="Wyl123" style:family="paragraph">
      <style:paragraph-properties fo:margin-top="0.0041in"/>
      <style:text-properties fo:hyphenate="true"/>
    </style:style>
    <style:style style:name="T256" style:parent-style-name="Domyślnaczcionkaakapitu" style:family="text">
      <style:text-properties style:font-size-complex="12pt"/>
    </style:style>
    <style:style style:name="P257" style:parent-style-name="Wyl123" style:family="paragraph">
      <style:paragraph-properties fo:margin-top="0.0041in"/>
      <style:text-properties fo:hyphenate="true"/>
    </style:style>
    <style:style style:name="T258" style:parent-style-name="Domyślnaczcionkaakapitu" style:family="text">
      <style:text-properties style:font-size-complex="12pt"/>
    </style:style>
    <style:style style:name="P259" style:parent-style-name="Wyl123" style:family="paragraph">
      <style:paragraph-properties fo:margin-top="0.0041in"/>
      <style:text-properties fo:hyphenate="true"/>
    </style:style>
    <style:style style:name="T260" style:parent-style-name="Domyślnaczcionkaakapitu" style:family="text">
      <style:text-properties style:font-size-complex="12pt"/>
    </style:style>
    <style:style style:name="T261" style:parent-style-name="Domyślnaczcionkaakapitu" style:family="text">
      <style:text-properties style:font-size-complex="12pt"/>
    </style:style>
    <style:style style:name="P262" style:parent-style-name="Wyl123" style:family="paragraph">
      <style:paragraph-properties fo:margin-top="0.0041in"/>
      <style:text-properties fo:hyphenate="true"/>
    </style:style>
    <style:style style:name="T263" style:parent-style-name="Domyślnaczcionkaakapitu" style:family="text">
      <style:text-properties style:font-size-complex="12pt"/>
    </style:style>
    <style:style style:name="P264" style:parent-style-name="Wyl123" style:family="paragraph">
      <style:paragraph-properties fo:margin-top="0.0041in"/>
      <style:text-properties fo:hyphenate="true"/>
    </style:style>
    <style:style style:name="T265" style:parent-style-name="Domyślnaczcionkaakapitu" style:family="text">
      <style:text-properties style:font-size-complex="12pt"/>
    </style:style>
    <style:style style:name="P266" style:parent-style-name="Wyl123" style:family="paragraph">
      <style:paragraph-properties fo:margin-top="0.0041in"/>
      <style:text-properties fo:hyphenate="true"/>
    </style:style>
    <style:style style:name="T267" style:parent-style-name="Domyślnaczcionkaakapitu" style:family="text">
      <style:text-properties style:font-size-complex="12pt"/>
    </style:style>
    <style:style style:name="T268" style:parent-style-name="Domyślnaczcionkaakapitu" style:family="text">
      <style:text-properties style:font-size-complex="12pt"/>
    </style:style>
    <style:style style:name="P269" style:parent-style-name="Wyl123" style:family="paragraph">
      <style:paragraph-properties fo:margin-top="0.0041in"/>
      <style:text-properties fo:hyphenate="true"/>
    </style:style>
    <style:style style:name="T270" style:parent-style-name="Domyślnaczcionkaakapitu" style:family="text">
      <style:text-properties style:font-size-complex="12pt"/>
    </style:style>
    <style:style style:name="P271" style:parent-style-name="Wyl123" style:family="paragraph">
      <style:paragraph-properties fo:text-align="justify" fo:margin-top="0.0041in"/>
      <style:text-properties style:font-size-complex="12pt" fo:hyphenate="true"/>
    </style:style>
    <style:style style:name="P272" style:parent-style-name="Wyl123" style:family="paragraph">
      <style:paragraph-properties fo:text-align="justify" fo:margin-top="0.0041in"/>
      <style:text-properties style:font-size-complex="12pt" fo:hyphenate="true"/>
    </style:style>
    <style:style style:name="P273" style:parent-style-name="Wyl123" style:family="paragraph">
      <style:paragraph-properties fo:margin-top="0.0041in"/>
      <style:text-properties fo:hyphenate="true"/>
    </style:style>
    <style:style style:name="T274" style:parent-style-name="Domyślnaczcionkaakapitu" style:family="text">
      <style:text-properties style:font-size-complex="12pt"/>
    </style:style>
    <style:style style:name="T275" style:parent-style-name="Domyślnaczcionkaakapitu" style:family="text">
      <style:text-properties style:font-size-complex="12pt"/>
    </style:style>
    <style:style style:name="P276" style:parent-style-name="Wyl123" style:family="paragraph">
      <style:paragraph-properties fo:margin-top="0.0041in"/>
      <style:text-properties fo:hyphenate="true"/>
    </style:style>
    <style:style style:name="T277" style:parent-style-name="Domyślnaczcionkaakapitu" style:family="text">
      <style:text-properties style:font-size-complex="12pt"/>
    </style:style>
    <style:style style:name="P278" style:parent-style-name="Wyl123" style:family="paragraph">
      <style:paragraph-properties fo:margin-top="0.0041in"/>
      <style:text-properties fo:hyphenate="true"/>
    </style:style>
    <style:style style:name="T279" style:parent-style-name="Domyślnaczcionkaakapitu" style:family="text">
      <style:text-properties style:font-size-complex="12pt"/>
    </style:style>
    <style:style style:name="P280" style:parent-style-name="Wyl123" style:family="paragraph">
      <style:paragraph-properties fo:margin-top="0.0041in"/>
      <style:text-properties fo:hyphenate="true"/>
    </style:style>
    <style:style style:name="T281" style:parent-style-name="Domyślnaczcionkaakapitu" style:family="text">
      <style:text-properties style:font-size-complex="12pt"/>
    </style:style>
    <style:style style:name="T282" style:parent-style-name="Domyślnaczcionkaakapitu" style:family="text">
      <style:text-properties style:font-size-complex="12pt"/>
    </style:style>
    <style:style style:name="P283" style:parent-style-name="Wyl123" style:family="paragraph">
      <style:paragraph-properties fo:margin-top="0.0041in"/>
      <style:text-properties fo:hyphenate="true"/>
    </style:style>
    <style:style style:name="T284" style:parent-style-name="Domyślnaczcionkaakapitu" style:family="text">
      <style:text-properties style:font-size-complex="12pt"/>
    </style:style>
    <style:style style:name="P285" style:parent-style-name="Standard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286" style:parent-style-name="Standard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92" style:parent-style-name="Wyl123" style:family="paragraph">
      <style:paragraph-properties fo:margin-top="0.0041in"/>
      <style:text-properties fo:font-weight="bold" style:font-weight-asian="bold"/>
    </style:style>
    <style:style style:name="P293" style:parent-style-name="Wyl123" style:family="paragraph">
      <style:paragraph-properties fo:text-align="center" fo:margin-top="0.0041in"/>
      <style:text-properties fo:font-weight="bold" style:font-weight-asian="bold"/>
    </style:style>
    <style:style style:name="P294" style:parent-style-name="Wyl123" style:family="paragraph">
      <style:paragraph-properties fo:margin-top="0.0041in"/>
      <style:text-properties fo:font-weight="bold" style:font-weight-asian="bold"/>
    </style:style>
    <style:style style:name="P295" style:parent-style-name="Wyl123" style:family="paragraph">
      <style:paragraph-properties fo:margin-top="0.0041in"/>
      <style:text-properties style:font-size-complex="12pt"/>
    </style:style>
    <style:style style:name="P29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fo:font-size="12pt" style:font-size-asian="12pt" style:font-size-complex="12pt"/>
    </style:style>
    <style:style style:name="T299" style:parent-style-name="zmieniony" style:family="text">
      <style:text-properties fo:font-size="12pt" style:font-size-asian="12pt" style:font-size-complex="12pt"/>
    </style:style>
    <style:style style:name="P300" style:parent-style-name="Standard" style:family="paragraph">
      <style:paragraph-properties fo:text-align="justify"/>
    </style:style>
    <style:style style:name="T301" style:parent-style-name="zmieniony" style:family="text">
      <style:text-properties fo:font-size="12pt" style:font-size-asian="12pt" style:font-size-complex="12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zmieniony" style:family="text">
      <style:text-properties fo:font-size="12pt" style:font-size-asian="12pt" style:font-size-complex="12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T307" style:parent-style-name="zmieniony" style:family="text">
      <style:text-properties fo:font-size="12pt" style:font-size-asian="12pt" style:font-size-complex="12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zmieniony" style:family="text">
      <style:text-properties fo:font-size="12pt" style:font-size-asian="12pt" style:font-size-complex="12pt"/>
    </style:style>
    <style:style style:name="T311" style:parent-style-name="zmieniony" style:family="text">
      <style:text-properties fo:font-size="12pt" style:font-size-asian="12pt" style:font-size-complex="12pt"/>
    </style:style>
    <style:style style:name="T312" style:parent-style-name="zmieniony" style:family="text">
      <style:text-properties fo:font-size="12pt" style:font-size-asian="12pt" style:font-size-complex="12pt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fo:font-size="12pt" style:font-size-asian="12pt" style:font-size-complex="12pt"/>
    </style:style>
    <style:style style:name="T315" style:parent-style-name="zmieniony" style:family="text">
      <style:text-properties fo:font-size="12pt" style:font-size-asian="12pt" style:font-size-complex="12pt"/>
    </style:style>
    <style:style style:name="T316" style:parent-style-name="zmieniony" style:family="text">
      <style:text-properties fo:font-size="12pt" style:font-size-asian="12pt" style:font-size-complex="12pt"/>
    </style:style>
    <style:style style:name="T317" style:parent-style-name="zmieniony" style:family="text">
      <style:text-properties fo:font-size="12pt" style:font-size-asian="12pt" style:font-size-complex="12pt"/>
    </style:style>
    <style:style style:name="T318" style:parent-style-name="zmieniony" style:family="text">
      <style:text-properties fo:font-size="12pt" style:font-size-asian="12pt" style:font-size-complex="12pt"/>
    </style:style>
    <style:style style:name="T319" style:parent-style-name="zmieniony" style:family="text">
      <style:text-properties fo:font-size="12pt" style:font-size-asian="12pt" style:font-size-complex="12pt"/>
    </style:style>
    <style:style style:name="T320" style:parent-style-name="zmieniony" style:family="text">
      <style:text-properties fo:font-size="12pt" style:font-size-asian="12pt" style:font-size-complex="12pt"/>
    </style:style>
    <style:style style:name="T321" style:parent-style-name="zmieniony" style:family="text">
      <style:text-properties fo:font-size="12pt" style:font-size-asian="12pt" style:font-size-complex="12pt"/>
    </style:style>
    <style:style style:name="T322" style:parent-style-name="zmieniony" style:family="text">
      <style:text-properties fo:font-size="12pt" style:font-size-asian="12pt" style:font-size-complex="12pt"/>
    </style:style>
    <style:style style:name="T323" style:parent-style-name="zmieniony" style:family="text">
      <style:text-properties fo:font-size="12pt" style:font-size-asian="12pt" style:font-size-complex="12pt"/>
    </style:style>
    <style:style style:name="T324" style:parent-style-name="Domyślnaczcionkaakapitu" style:family="text">
      <style:text-properties fo:font-size="12pt" style:font-size-asian="12pt" style:font-size-complex="12pt"/>
    </style:style>
    <style:style style:name="T325" style:parent-style-name="zmieniony" style:family="text">
      <style:text-properties fo:font-size="12pt" style:font-size-asian="12pt" style:font-size-complex="12pt"/>
    </style:style>
    <style:style style:name="T326" style:parent-style-name="zmieniony" style:family="text">
      <style:text-properties fo:font-size="12pt" style:font-size-asian="12pt" style:font-size-complex="12pt"/>
    </style:style>
    <style:style style:name="T327" style:parent-style-name="zmieniony" style:family="text">
      <style:text-properties fo:font-size="12pt" style:font-size-asian="12pt" style:font-size-complex="12pt"/>
    </style:style>
    <style:style style:name="T328" style:parent-style-name="zmieniony" style:family="text">
      <style:text-properties fo:font-size="12pt" style:font-size-asian="12pt" style:font-size-complex="12pt"/>
    </style:style>
    <style:style style:name="T329" style:parent-style-name="zmieniony" style:family="text">
      <style:text-properties fo:font-size="12pt" style:font-size-asian="12pt" style:font-size-complex="12pt"/>
    </style:style>
    <style:style style:name="T330" style:parent-style-name="zmieniony" style:family="text">
      <style:text-properties fo:font-size="12pt" style:font-size-asian="12pt" style:font-size-complex="12pt"/>
    </style:style>
    <style:style style:name="T331" style:parent-style-name="zmieniony" style:family="text">
      <style:text-properties fo:font-size="12pt" style:font-size-asian="12pt" style:font-size-complex="12pt"/>
    </style:style>
    <style:style style:name="T332" style:parent-style-name="zmieniony" style:family="text">
      <style:text-properties fo:font-size="12pt" style:font-size-asian="12pt" style:font-size-complex="12pt"/>
    </style:style>
    <style:style style:name="T333" style:parent-style-name="zmieniony" style:family="text">
      <style:text-properties fo:font-size="12pt" style:font-size-asian="12pt" style:font-size-complex="12pt"/>
    </style:style>
    <style:style style:name="T334" style:parent-style-name="zmieniony" style:family="text">
      <style:text-properties fo:font-size="12pt" style:font-size-asian="12pt" style:font-size-complex="12pt"/>
    </style:style>
    <style:style style:name="P335" style:parent-style-name="Standard" style:family="paragraph">
      <style:text-properties fo:font-size="12pt" style:font-size-asian="12pt" style:font-size-complex="12pt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T338" style:parent-style-name="Domyślnaczcionkaakapitu" style:family="text">
      <style:text-properties fo:font-size="12pt" style:font-size-asian="12pt" style:font-size-complex="12pt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T340" style:parent-style-name="Domyślnaczcionkaakapitu" style:family="text">
      <style:text-properties fo:font-size="12pt" style:font-size-asian="12pt" style:font-size-complex="12pt"/>
    </style:style>
    <style:style style:name="T341" style:parent-style-name="Domyślnaczcionkaakapitu" style:family="text">
      <style:text-properties fo:font-size="12pt" style:font-size-asian="12pt" style:font-size-complex="12pt"/>
    </style:style>
    <style:style style:name="T342" style:parent-style-name="Domyślnaczcionkaakapitu" style:family="text">
      <style:text-properties fo:font-size="12pt" style:font-size-asian="12pt" style:font-size-complex="12pt"/>
    </style:style>
    <style:style style:name="P3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4" style:parent-style-name="Standard" style:family="paragraph">
      <style:text-properties fo:font-size="12pt" style:font-size-asian="12pt" style:font-size-complex="12pt"/>
    </style:style>
    <style:style style:name="P3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6" style:parent-style-name="Standard" style:family="paragraph">
      <style:text-properties fo:font-size="12pt" style:font-size-asian="12pt" style:font-size-complex="12pt"/>
    </style:style>
    <style:style style:name="T347" style:parent-style-name="Domyślnaczcionkaakapitu" style:family="text">
      <style:text-properties fo:font-size="12pt" style:font-size-asian="12pt" style:font-size-complex="12pt"/>
    </style:style>
    <style:style style:name="T348" style:parent-style-name="Domyślnaczcionkaakapitu" style:family="text">
      <style:text-properties fo:font-size="12pt" style:font-size-asian="12pt" style:font-size-complex="12pt"/>
    </style:style>
    <style:style style:name="T349" style:parent-style-name="Domyślnaczcionkaakapitu" style:family="text">
      <style:text-properties fo:font-size="12pt" style:font-size-asian="12pt" style:font-size-complex="12pt"/>
    </style:style>
    <style:style style:name="P350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351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352" style:parent-style-name="Wyl123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/>
    </style:style>
    <style:style style:name="P353" style:parent-style-name="Wyl123" style:family="paragraph">
      <style:paragraph-properties fo:text-align="justify"/>
      <style:text-properties style:font-size-complex="12pt"/>
    </style:style>
    <style:style style:name="P354" style:parent-style-name="Wyl123" style:family="paragraph">
      <style:paragraph-properties fo:text-align="justify"/>
    </style:style>
    <style:style style:name="T355" style:parent-style-name="Domyślnaczcionkaakapitu" style:family="text">
      <style:text-properties style:font-size-complex="12pt"/>
    </style:style>
    <style:style style:name="P356" style:parent-style-name="Wyl123" style:family="paragraph">
      <style:paragraph-properties fo:text-align="justify"/>
    </style:style>
    <style:style style:name="P357" style:parent-style-name="Wyl123" style:family="paragraph">
      <style:paragraph-properties fo:text-align="justify"/>
    </style:style>
    <style:style style:name="P358" style:parent-style-name="Wyl123" style:family="paragraph"/>
    <style:style style:name="P359" style:parent-style-name="Wyl123" style:family="paragraph">
      <style:paragraph-properties fo:text-align="justify"/>
    </style:style>
    <style:style style:name="P360" style:parent-style-name="Wyl123" style:family="paragraph"/>
    <style:style style:name="P361" style:parent-style-name="Wyl123" style:family="paragraph">
      <style:paragraph-properties fo:margin-top="0in"/>
    </style:style>
    <style:style style:name="P362" style:parent-style-name="Wyl123" style:family="paragraph">
      <style:paragraph-properties fo:text-align="justify"/>
    </style:style>
    <style:style style:name="P363" style:parent-style-name="Wyl123" style:family="paragraph">
      <style:paragraph-properties fo:text-align="justify"/>
    </style:style>
    <style:style style:name="P364" style:parent-style-name="Wyl123" style:family="paragraph">
      <style:paragraph-properties fo:text-align="justify"/>
    </style:style>
    <style:style style:name="P365" style:parent-style-name="Wyl123" style:family="paragraph">
      <style:paragraph-properties fo:text-align="justify"/>
    </style:style>
    <style:style style:name="P366" style:parent-style-name="Wyl123" style:family="paragraph">
      <style:paragraph-properties fo:text-align="justify"/>
    </style:style>
    <style:style style:name="P367" style:parent-style-name="Wyl123" style:family="paragraph">
      <style:paragraph-properties fo:text-align="justify"/>
    </style:style>
    <style:style style:name="P368" style:parent-style-name="Wyl123" style:family="paragraph">
      <style:paragraph-properties fo:text-align="justify"/>
    </style:style>
    <style:style style:name="P369" style:parent-style-name="Wyl123" style:family="paragraph">
      <style:paragraph-properties fo:text-align="justify"/>
    </style:style>
    <style:style style:name="P370" style:parent-style-name="Wyl123" style:family="paragraph">
      <style:paragraph-properties fo:text-align="justify"/>
    </style:style>
    <style:style style:name="P371" style:parent-style-name="Wyl123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372" style:parent-style-name="Wyl123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373" style:parent-style-name="Wyl123" style:family="paragraph">
      <style:paragraph-properties fo:margin-top="0in"/>
    </style:style>
    <style:style style:name="P374" style:parent-style-name="Wyl123" style:family="paragraph">
      <style:paragraph-properties fo:margin-top="0in"/>
    </style:style>
    <style:style style:name="P375" style:parent-style-name="Wyl123" style:family="paragraph">
      <style:paragraph-properties fo:margin-top="0in"/>
    </style:style>
    <style:style style:name="P376" style:parent-style-name="Wyl123" style:family="paragraph">
      <style:paragraph-properties fo:margin-top="0in"/>
    </style:style>
    <style:style style:name="P377" style:parent-style-name="Wyl123" style:family="paragraph">
      <style:paragraph-properties fo:margin-top="0in"/>
    </style:style>
    <style:style style:name="P378" style:parent-style-name="Wyl123" style:family="paragraph">
      <style:paragraph-properties fo:margin-top="0in"/>
    </style:style>
    <style:style style:name="P379" style:parent-style-name="Wyl123" style:family="paragraph">
      <style:paragraph-properties fo:margin-top="0in"/>
    </style:style>
    <style:style style:name="P380" style:parent-style-name="Wyl123" style:family="paragraph">
      <style:paragraph-properties fo:margin-top="0in"/>
    </style:style>
    <style:style style:name="P381" style:parent-style-name="Wyl123" style:family="paragraph">
      <style:paragraph-properties fo:margin-top="0in"/>
    </style:style>
    <style:style style:name="P382" style:parent-style-name="Wyl123" style:family="paragraph">
      <style:paragraph-properties fo:margin-top="0in"/>
    </style:style>
    <style:style style:name="P383" style:parent-style-name="Wyl123" style:family="paragraph">
      <style:paragraph-properties fo:margin-top="0in"/>
    </style:style>
    <style:style style:name="P384" style:parent-style-name="Wyl123" style:family="paragraph">
      <style:paragraph-properties fo:margin-top="0in"/>
    </style:style>
    <style:style style:name="P385" style:parent-style-name="Wyl123" style:family="paragraph">
      <style:paragraph-properties fo:margin-top="0in"/>
    </style:style>
    <style:style style:name="P386" style:parent-style-name="Wyl123" style:family="paragraph">
      <style:paragraph-properties fo:margin-top="0in"/>
    </style:style>
    <style:style style:name="P387" style:parent-style-name="Wyl123" style:family="paragraph">
      <style:paragraph-properties fo:margin-top="0in"/>
    </style:style>
    <style:style style:name="P388" style:parent-style-name="Wyl123" style:family="paragraph">
      <style:paragraph-properties fo:margin-top="0in"/>
    </style:style>
    <style:style style:name="P389" style:parent-style-name="Paragraf" style:family="paragraph">
      <style:paragraph-properties fo:text-align="justify" fo:text-indent="-0.5in">
        <style:tab-stops>
          <style:tab-stop style:type="left" style:position="-1.8027in"/>
        </style:tab-stops>
      </style:paragraph-properties>
      <style:text-properties fo:font-weight="normal" style:font-weight-asian="normal"/>
    </style:style>
    <style:style style:name="P390" style:parent-style-name="wyliczabc" style:family="paragraph">
      <style:paragraph-properties fo:margin-top="0.0833in"/>
    </style:style>
    <style:style style:name="P391" style:parent-style-name="wyliczabc" style:family="paragraph">
      <style:paragraph-properties fo:margin-top="0.0833in"/>
    </style:style>
    <style:style style:name="P392" style:parent-style-name="wyliczabc" style:family="paragraph">
      <style:paragraph-properties fo:keep-with-next="always" fo:margin-top="0.0833in"/>
    </style:style>
    <style:style style:name="P393" style:parent-style-name="Wyl123" style:family="paragraph">
      <style:paragraph-properties>
        <style:tab-stops>
          <style:tab-stop style:type="left" style:position="-0.9541in"/>
        </style:tab-stops>
      </style:paragraph-properties>
    </style:style>
    <style:style style:name="P394" style:parent-style-name="Wyl123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P395" style:parent-style-name="Wyl123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P396" style:parent-style-name="Wyl123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P397" style:parent-style-name="Wyl123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P398" style:parent-style-name="Wyl123" style:family="paragraph">
      <style:paragraph-properties fo:margin-top="0in" fo:margin-left="0.5in" fo:text-indent="-0.25in">
        <style:tab-stops>
          <style:tab-stop style:type="left" style:position="0.5in"/>
        </style:tab-stops>
      </style:paragraph-properties>
    </style:style>
    <style:style style:name="P399" style:parent-style-name="Wyl123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P400" style:parent-style-name="Wyl123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P401" style:parent-style-name="Wyl123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P402" style:parent-style-name="Wyl123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P403" style:parent-style-name="Wyl123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P404" style:parent-style-name="Wyl123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405" style:parent-style-name="Domyślnaczcionkaakapitu" style:family="text">
      <style:text-properties fo:color="#FF0000"/>
    </style:style>
    <style:style style:name="P406" style:parent-style-name="Wyl123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P407" style:parent-style-name="Wyl123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P408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09" style:parent-style-name="Textbody" style:family="paragraph">
      <style:paragraph-properties fo:text-align="start" fo:margin-top="0.0833in"/>
    </style:style>
    <style:style style:name="T410" style:parent-style-name="Domyślnaczcionkaakapitu" style:family="text">
      <style:text-properties fo:font-weight="bold" style:font-weight-asian="bold"/>
    </style:style>
    <style:style style:name="P411" style:parent-style-name="Standard" style:family="paragraph">
      <style:text-properties fo:hyphenate="true"/>
    </style:style>
    <style:style style:name="T412" style:parent-style-name="Domyślnaczcionkaakapitu" style:family="text">
      <style:text-properties fo:font-size="12pt" style:font-size-asian="12pt" style:font-size-complex="12pt"/>
    </style:style>
    <style:style style:name="T413" style:parent-style-name="Domyślnaczcionkaakapitu" style:family="text">
      <style:text-properties fo:font-size="12pt" style:font-size-asian="12pt" style:font-size-complex="12pt"/>
    </style:style>
    <style:style style:name="P414" style:parent-style-name="Standard" style:family="paragraph">
      <style:text-properties fo:hyphenate="true"/>
    </style:style>
    <style:style style:name="T415" style:parent-style-name="Domyślnaczcionkaakapitu" style:family="text">
      <style:text-properties fo:font-size="12pt" style:font-size-asian="12pt" style:font-size-complex="12pt"/>
    </style:style>
    <style:style style:name="P416" style:parent-style-name="Standard" style:family="paragraph">
      <style:text-properties fo:font-size="12pt" style:font-size-asian="12pt" style:font-size-complex="12pt" fo:hyphenate="true"/>
    </style:style>
    <style:style style:name="P417" style:parent-style-name="Standard" style:family="paragraph">
      <style:text-properties fo:hyphenate="true"/>
    </style:style>
    <style:style style:name="T418" style:parent-style-name="Domyślnaczcionkaakapitu" style:family="text">
      <style:text-properties fo:font-size="12pt" style:font-size-asian="12pt" style:font-size-complex="12pt"/>
    </style:style>
    <style:style style:name="T419" style:parent-style-name="Domyślnaczcionkaakapitu" style:family="text">
      <style:text-properties fo:font-size="12pt" style:font-size-asian="12pt" style:font-size-complex="12pt"/>
    </style:style>
    <style:style style:name="P420" style:parent-style-name="Standard" style:family="paragraph">
      <style:text-properties fo:hyphenate="true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P422" style:parent-style-name="Standard" style:family="paragraph">
      <style:paragraph-properties fo:text-align="justify"/>
      <style:text-properties fo:font-size="12pt" style:font-size-asian="12pt" style:font-size-complex="12pt" fo:hyphenate="true"/>
    </style:style>
    <style:style style:name="P423" style:parent-style-name="Standard" style:family="paragraph">
      <style:text-properties fo:font-size="12pt" style:font-size-asian="12pt" style:font-size-complex="12pt" fo:hyphenate="true"/>
    </style:style>
    <style:style style:name="P424" style:parent-style-name="Standard" style:family="paragraph">
      <style:text-properties fo:hyphenate="true"/>
    </style:style>
    <style:style style:name="T425" style:parent-style-name="Domyślnaczcionkaakapitu" style:family="text">
      <style:text-properties fo:font-size="12pt" style:font-size-asian="12pt" style:font-size-complex="12pt"/>
    </style:style>
    <style:style style:name="T426" style:parent-style-name="Domyślnaczcionkaakapitu" style:family="text">
      <style:text-properties fo:font-size="12pt" style:font-size-asian="12pt" style:font-size-complex="12pt"/>
    </style:style>
    <style:style style:name="T427" style:parent-style-name="Domyślnaczcionkaakapitu" style:family="text">
      <style:text-properties fo:font-size="12pt" style:font-size-asian="12pt" style:font-size-complex="12pt"/>
    </style:style>
    <style:style style:name="P428" style:parent-style-name="Standard" style:family="paragraph">
      <style:text-properties fo:hyphenate="true"/>
    </style:style>
    <style:style style:name="T429" style:parent-style-name="Domyślnaczcionkaakapitu" style:family="text">
      <style:text-properties fo:font-size="12pt" style:font-size-asian="12pt" style:font-size-complex="12pt"/>
    </style:style>
    <style:style style:name="P430" style:parent-style-name="Standard" style:family="paragraph">
      <style:text-properties fo:hyphenate="true"/>
    </style:style>
    <style:style style:name="T431" style:parent-style-name="Domyślnaczcionkaakapitu" style:family="text">
      <style:text-properties fo:font-size="12pt" style:font-size-asian="12pt" style:font-size-complex="12pt"/>
    </style:style>
    <style:style style:name="P432" style:parent-style-name="Wyl123" style:family="paragraph">
      <style:paragraph-properties fo:margin-top="0in"/>
    </style:style>
    <style:style style:name="P433" style:parent-style-name="Wyl123" style:family="paragraph">
      <style:paragraph-properties fo:margin-left="0.4916in">
        <style:tab-stops/>
      </style:paragraph-properties>
    </style:style>
    <style:style style:name="P434" style:parent-style-name="Wyl123" style:family="paragraph">
      <style:paragraph-properties fo:margin-top="0in" fo:margin-left="0.4916in">
        <style:tab-stops/>
      </style:paragraph-properties>
    </style:style>
    <style:style style:name="P435" style:parent-style-name="Wyl123" style:family="paragraph">
      <style:paragraph-properties fo:margin-top="0in" fo:margin-left="0.4916in">
        <style:tab-stops/>
      </style:paragraph-properties>
    </style:style>
    <style:style style:name="P436" style:parent-style-name="Wyl123" style:family="paragraph">
      <style:paragraph-properties fo:margin-top="0in" fo:margin-left="0.4916in">
        <style:tab-stops/>
      </style:paragraph-properties>
    </style:style>
    <style:style style:name="P437" style:parent-style-name="Wyl123" style:family="paragraph">
      <style:paragraph-properties fo:margin-top="0in" fo:margin-left="0.4916in">
        <style:tab-stops/>
      </style:paragraph-properties>
    </style:style>
    <style:style style:name="P438" style:parent-style-name="Wyl123" style:family="paragraph">
      <style:paragraph-properties fo:margin-left="0.4916in">
        <style:tab-stops/>
      </style:paragraph-properties>
    </style:style>
    <style:style style:name="T439" style:parent-style-name="Domyślnaczcionkaakapitu" style:family="text">
      <style:text-properties style:font-size-complex="12pt"/>
    </style:style>
    <style:style style:name="T440" style:parent-style-name="Domyślnaczcionkaakapitu" style:family="text">
      <style:text-properties style:font-size-complex="12pt"/>
    </style:style>
    <style:style style:name="P441" style:parent-style-name="Wyl123" style:family="paragraph">
      <style:paragraph-properties fo:margin-top="0in" fo:margin-left="0.4916in">
        <style:tab-stops/>
      </style:paragraph-properties>
    </style:style>
    <style:style style:name="T442" style:parent-style-name="Domyślnaczcionkaakapitu" style:family="text">
      <style:text-properties style:font-size-complex="12pt"/>
    </style:style>
    <style:style style:name="P443" style:parent-style-name="Wyl123" style:family="paragraph">
      <style:paragraph-properties fo:margin-top="0in" fo:margin-left="0.4916in">
        <style:tab-stops/>
      </style:paragraph-properties>
    </style:style>
    <style:style style:name="T444" style:parent-style-name="Domyślnaczcionkaakapitu" style:family="text">
      <style:text-properties style:font-size-complex="12pt"/>
    </style:style>
    <style:style style:name="P445" style:parent-style-name="Wyl123" style:family="paragraph">
      <style:paragraph-properties fo:margin-top="0in" fo:margin-left="0.4916in">
        <style:tab-stops/>
      </style:paragraph-properties>
    </style:style>
    <style:style style:name="T446" style:parent-style-name="Domyślnaczcionkaakapitu" style:family="text">
      <style:text-properties style:font-size-complex="12pt"/>
    </style:style>
    <style:style style:name="T447" style:parent-style-name="Domyślnaczcionkaakapitu" style:family="text">
      <style:text-properties style:font-size-complex="12pt"/>
    </style:style>
    <style:style style:name="P448" style:parent-style-name="Wyl123" style:family="paragraph">
      <style:paragraph-properties fo:margin-top="0in" fo:margin-left="0.4916in">
        <style:tab-stops/>
      </style:paragraph-properties>
    </style:style>
    <style:style style:name="T449" style:parent-style-name="Domyślnaczcionkaakapitu" style:family="text">
      <style:text-properties style:font-size-complex="12pt"/>
    </style:style>
    <style:style style:name="P450" style:parent-style-name="Wyl123" style:family="paragraph">
      <style:paragraph-properties fo:margin-top="0in" fo:margin-left="0.4916in">
        <style:tab-stops/>
      </style:paragraph-properties>
    </style:style>
    <style:style style:name="T451" style:parent-style-name="Domyślnaczcionkaakapitu" style:family="text">
      <style:text-properties style:font-size-complex="12pt"/>
    </style:style>
    <style:style style:name="P452" style:parent-style-name="Wyl123" style:family="paragraph">
      <style:paragraph-properties fo:margin-top="0in" fo:margin-left="0.4916in">
        <style:tab-stops/>
      </style:paragraph-properties>
    </style:style>
    <style:style style:name="T453" style:parent-style-name="Domyślnaczcionkaakapitu" style:family="text">
      <style:text-properties style:font-size-complex="12pt"/>
    </style:style>
    <style:style style:name="T454" style:parent-style-name="Domyślnaczcionkaakapitu" style:family="text">
      <style:text-properties style:font-size-complex="12pt"/>
    </style:style>
    <style:style style:name="P455" style:parent-style-name="Wyl123" style:family="paragraph">
      <style:paragraph-properties fo:margin-top="0in" fo:margin-left="0.4916in">
        <style:tab-stops/>
      </style:paragraph-properties>
    </style:style>
    <style:style style:name="T456" style:parent-style-name="Domyślnaczcionkaakapitu" style:family="text">
      <style:text-properties style:font-size-complex="12pt"/>
    </style:style>
    <style:style style:name="P457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58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59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460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461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462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463" style:parent-style-name="Standard" style:family="paragraph">
      <style:paragraph-properties fo:text-align="justify" fo:margin-top="0.0833in"/>
      <style:text-properties fo:font-weight="bold" style:font-weight-asian="bold" fo:font-size="12pt" style:font-size-asian="12pt" style:font-size-complex="12pt"/>
    </style:style>
    <style:style style:name="P464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65" style:parent-style-name="Textbody" style:family="paragraph">
      <style:paragraph-properties fo:margin-top="0.0833in"/>
    </style:style>
    <style:style style:name="P466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67" style:parent-style-name="Standard" style:family="paragraph">
      <style:paragraph-properties fo:text-align="center" fo:margin-top="0.0833in"/>
      <style:text-properties fo:font-weight="bold" style:font-weight-asian="bold" fo:font-size="14pt" style:font-size-asian="14pt" style:font-size-complex="14pt"/>
    </style:style>
    <style:style style:name="P468" style:parent-style-name="Standard" style:family="paragraph">
      <style:paragraph-properties fo:text-align="center" fo:margin-top="0.0833in"/>
      <style:text-properties fo:font-size="14pt" style:font-size-asian="14pt" style:font-size-complex="14pt"/>
    </style:style>
    <style:style style:name="P469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70" style:parent-style-name="Wyl12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471" style:parent-style-name="Wyl12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472" style:parent-style-name="Wyl12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473" style:parent-style-name="Wyl12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474" style:parent-style-name="Wyl12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475" style:parent-style-name="Wyl12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476" style:parent-style-name="Wyl12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477" style:parent-style-name="Wyl12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478" style:parent-style-name="Wyl12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479" style:parent-style-name="Wyl12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480" style:parent-style-name="Wyl12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481" style:parent-style-name="Wyl12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482" style:parent-style-name="Wyl12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483" style:parent-style-name="Wyl12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484" style:parent-style-name="Standard" style:family="paragraph">
      <style:paragraph-properties fo:text-align="center" fo:margin-top="0.0833in"/>
    </style:style>
    <style:style style:name="T4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86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4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88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P489" style:parent-style-name="Nagłówek2" style:family="paragraph">
      <style:paragraph-properties fo:margin-top="0.0833in"/>
    </style:style>
    <style:style style:name="P490" style:parent-style-name="Nagłówek2" style:family="paragraph">
      <style:paragraph-properties fo:margin-top="0.0833in"/>
    </style:style>
    <style:style style:name="P491" style:parent-style-name="Nagłówek2" style:family="paragraph">
      <style:paragraph-properties fo:margin-top="0.0833in"/>
      <style:text-properties fo:font-weight="normal" style:font-weight-asian="normal"/>
    </style:style>
    <style:style style:name="P492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493" style:parent-style-name="Wyl123" style:family="paragraph">
      <style:paragraph-properties fo:margin-top="0.0041in"/>
    </style:style>
    <style:style style:name="P494" style:parent-style-name="Wyl123" style:family="paragraph">
      <style:paragraph-properties fo:margin-top="0.0041in"/>
    </style:style>
    <style:style style:name="P495" style:parent-style-name="Wyl123" style:family="paragraph">
      <style:paragraph-properties fo:margin-top="0in"/>
    </style:style>
    <style:style style:name="P496" style:parent-style-name="Wyl123" style:family="paragraph">
      <style:paragraph-properties fo:margin-top="0in"/>
    </style:style>
    <style:style style:name="P497" style:parent-style-name="Wyl123" style:family="paragraph">
      <style:paragraph-properties fo:margin-top="0in"/>
    </style:style>
    <style:style style:name="P498" style:parent-style-name="NormalnyWeb" style:family="paragraph">
      <style:paragraph-properties fo:margin-top="0in" fo:margin-bottom="0in"/>
    </style:style>
    <style:style style:name="P499" style:parent-style-name="NormalnyWeb" style:family="paragraph">
      <style:paragraph-properties fo:margin-top="0in" fo:margin-bottom="0in"/>
    </style:style>
    <style:style style:name="P500" style:parent-style-name="NormalnyWeb" style:family="paragraph">
      <style:paragraph-properties fo:margin-top="0in" fo:margin-bottom="0in"/>
    </style:style>
    <style:style style:name="P501" style:parent-style-name="NormalnyWeb" style:family="paragraph">
      <style:paragraph-properties fo:margin-top="0in" fo:margin-bottom="0in"/>
    </style:style>
    <style:style style:name="P502" style:parent-style-name="NormalnyWeb" style:family="paragraph">
      <style:paragraph-properties fo:margin-top="0in" fo:margin-bottom="0in"/>
    </style:style>
    <style:style style:name="P503" style:parent-style-name="NormalnyWeb" style:family="paragraph">
      <style:paragraph-properties fo:margin-top="0in" fo:margin-bottom="0in"/>
    </style:style>
    <style:style style:name="P504" style:parent-style-name="NormalnyWeb" style:family="paragraph">
      <style:paragraph-properties fo:margin-top="0in" fo:margin-bottom="0in"/>
    </style:style>
    <style:style style:name="P505" style:parent-style-name="Wyl123" style:family="paragraph">
      <style:paragraph-properties fo:margin-top="0.0041in"/>
    </style:style>
    <style:style style:name="P506" style:parent-style-name="Wyl123" style:family="paragraph">
      <style:paragraph-properties fo:margin-top="0.0041in"/>
    </style:style>
    <style:style style:name="P507" style:parent-style-name="Wyl123" style:family="paragraph">
      <style:paragraph-properties fo:margin-top="0.0041in"/>
    </style:style>
    <style:style style:name="P508" style:parent-style-name="wyliczabc" style:family="paragraph">
      <style:paragraph-properties fo:margin-top="0.0833in" fo:margin-left="0.5in">
        <style:tab-stops>
          <style:tab-stop style:type="left" style:position="0.5in"/>
        </style:tab-stops>
      </style:paragraph-properties>
    </style:style>
    <style:style style:name="P509" style:parent-style-name="wyliczabc" style:family="paragraph">
      <style:paragraph-properties fo:margin-top="0.0833in" fo:margin-left="0.5in">
        <style:tab-stops>
          <style:tab-stop style:type="left" style:position="0.5in"/>
        </style:tab-stops>
      </style:paragraph-properties>
    </style:style>
    <style:style style:name="P510" style:parent-style-name="Standard" style:family="paragraph">
      <style:paragraph-properties fo:text-align="center" fo:margin-top="0.0833in"/>
    </style:style>
    <style:style style:name="T5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2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5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14" style:parent-style-name="Standard" style:family="paragraph">
      <style:paragraph-properties fo:text-align="center" fo:margin-top="0.0833in"/>
    </style:style>
    <style:style style:name="P515" style:parent-style-name="Wyl123" style:family="paragraph">
      <style:paragraph-properties fo:text-align="justify" fo:margin-left="0.2479in" fo:text-indent="-0.2479in">
        <style:tab-stops/>
      </style:paragraph-properties>
    </style:style>
    <style:style style:name="P516" style:parent-style-name="wyliczabc" style:family="paragraph">
      <style:paragraph-properties fo:margin-top="0.0833in"/>
    </style:style>
    <style:style style:name="P517" style:parent-style-name="wyliczabc" style:family="paragraph">
      <style:paragraph-properties fo:margin-top="0.0833in"/>
    </style:style>
    <style:style style:name="P518" style:parent-style-name="wyliczabc" style:family="paragraph">
      <style:paragraph-properties fo:margin-top="0.0833in"/>
    </style:style>
    <style:style style:name="P519" style:parent-style-name="wyliczabc" style:family="paragraph">
      <style:paragraph-properties fo:margin-top="0.0833in"/>
    </style:style>
    <style:style style:name="P520" style:parent-style-name="Wyl123" style:family="paragraph">
      <style:paragraph-properties fo:text-align="justify" fo:margin-left="0.1972in" fo:text-indent="-0.1972in">
        <style:tab-stops/>
      </style:paragraph-properties>
    </style:style>
    <style:style style:name="P521" style:parent-style-name="Wyl123" style:family="paragraph">
      <style:paragraph-properties fo:margin-left="0.1972in" fo:text-indent="-0.1972in">
        <style:tab-stops/>
      </style:paragraph-properties>
    </style:style>
    <style:style style:name="P522" style:parent-style-name="Wyl123" style:family="paragraph">
      <style:paragraph-properties fo:margin-left="0.1972in" fo:text-indent="-0.1972in">
        <style:tab-stops/>
      </style:paragraph-properties>
    </style:style>
    <style:style style:name="P523" style:parent-style-name="Wyl123" style:family="paragraph">
      <style:paragraph-properties fo:margin-left="0.1972in" fo:text-indent="-0.1972in">
        <style:tab-stops/>
      </style:paragraph-properties>
    </style:style>
    <style:style style:name="P524" style:parent-style-name="Wyl123" style:family="paragraph">
      <style:paragraph-properties fo:margin-top="0in"/>
    </style:style>
    <style:style style:name="P525" style:parent-style-name="Wyl123" style:family="paragraph"/>
    <style:style style:name="P526" style:parent-style-name="Wyl123" style:family="paragraph">
      <style:paragraph-properties fo:text-align="justify" fo:margin-left="0.1972in" fo:text-indent="-0.1972in">
        <style:tab-stops/>
      </style:paragraph-properties>
    </style:style>
    <style:style style:name="P527" style:parent-style-name="Standard" style:family="paragraph">
      <style:paragraph-properties fo:keep-with-next="always" fo:text-align="center" fo:margin-top="0.0833in"/>
    </style:style>
    <style:style style:name="T5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29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5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31" style:parent-style-name="Textbody" style:family="paragraph">
      <style:paragraph-properties fo:margin-top="0.0833in"/>
    </style:style>
    <style:style style:name="P532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533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534" style:parent-style-name="Domyślnaczcionkaakapitu" style:family="text">
      <style:text-properties fo:font-size="12pt" style:font-size-asian="12pt" style:font-size-complex="12pt"/>
    </style:style>
    <style:style style:name="T535" style:parent-style-name="Domyślnaczcionkaakapitu" style:family="text">
      <style:text-properties fo:font-size="12pt" style:font-size-asian="12pt" style:font-size-complex="12pt"/>
    </style:style>
    <style:style style:name="P536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537" style:parent-style-name="Domyślnaczcionkaakapitu" style:family="text">
      <style:text-properties fo:font-size="12pt" style:font-size-asian="12pt" style:font-size-complex="12pt"/>
    </style:style>
    <style:style style:name="P538" style:parent-style-name="Standard" style:family="paragraph">
      <style:text-properties fo:font-size="12pt" style:font-size-asian="12pt" style:font-size-complex="12pt"/>
    </style:style>
    <style:style style:name="T539" style:parent-style-name="Domyślnaczcionkaakapitu" style:family="text">
      <style:text-properties fo:font-size="12pt" style:font-size-asian="12pt" style:font-size-complex="12pt"/>
    </style:style>
    <style:style style:name="T540" style:parent-style-name="Domyślnaczcionkaakapitu" style:family="text">
      <style:text-properties fo:font-size="12pt" style:font-size-asian="12pt" style:font-size-complex="12pt"/>
    </style:style>
    <style:style style:name="T541" style:parent-style-name="Domyślnaczcionkaakapitu" style:family="text">
      <style:text-properties fo:font-size="12pt" style:font-size-asian="12pt" style:font-size-complex="12pt"/>
    </style:style>
    <style:style style:name="T542" style:parent-style-name="Domyślnaczcionkaakapitu" style:family="text">
      <style:text-properties fo:font-size="12pt" style:font-size-asian="12pt" style:font-size-complex="12pt"/>
    </style:style>
    <style:style style:name="P543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544" style:parent-style-name="Standard" style:family="paragraph">
      <style:paragraph-properties fo:text-align="justify" fo:margin-top="0.0833in"/>
    </style:style>
    <style:style style:name="T545" style:parent-style-name="Domyślnaczcionkaakapitu" style:family="text">
      <style:text-properties fo:font-size="12pt" style:font-size-asian="12pt" style:font-size-complex="12pt"/>
    </style:style>
    <style:style style:name="P546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547" style:parent-style-name="Standard" style:family="paragraph">
      <style:paragraph-properties fo:margin-top="0.0041in"/>
      <style:text-properties fo:font-size="12pt" style:font-size-asian="12pt" style:font-size-complex="12pt"/>
    </style:style>
    <style:style style:name="P548" style:parent-style-name="Standard" style:family="paragraph">
      <style:paragraph-properties fo:margin-top="0.0041in"/>
    </style:style>
    <style:style style:name="T549" style:parent-style-name="Domyślnaczcionkaakapitu" style:family="text">
      <style:text-properties fo:font-size="12pt" style:font-size-asian="12pt" style:font-size-complex="12pt"/>
    </style:style>
    <style:style style:name="P550" style:parent-style-name="Standard" style:family="paragraph">
      <style:paragraph-properties fo:margin-top="0.0437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55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552" style:parent-style-name="Domyślnaczcionkaakapitu" style:family="text">
      <style:text-properties fo:font-size="12pt" style:font-size-asian="12pt" style:font-size-complex="12pt"/>
    </style:style>
    <style:style style:name="T553" style:parent-style-name="Domyślnaczcionkaakapitu" style:family="text">
      <style:text-properties fo:font-size="12pt" style:font-size-asian="12pt" style:font-size-complex="12pt"/>
    </style:style>
    <style:style style:name="P55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555" style:parent-style-name="Domyślnaczcionkaakapitu" style:family="text">
      <style:text-properties fo:font-size="12pt" style:font-size-asian="12pt" style:font-size-complex="12pt"/>
    </style:style>
    <style:style style:name="P55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557" style:parent-style-name="Domyślnaczcionkaakapitu" style:family="text">
      <style:text-properties fo:font-size="12pt" style:font-size-asian="12pt" style:font-size-complex="12pt"/>
    </style:style>
    <style:style style:name="P558" style:parent-style-name="Standard" style:family="paragraph">
      <style:paragraph-properties fo:margin-top="0.0437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55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560" style:parent-style-name="Domyślnaczcionkaakapitu" style:family="text">
      <style:text-properties fo:font-size="12pt" style:font-size-asian="12pt" style:font-size-complex="12pt"/>
    </style:style>
    <style:style style:name="P56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562" style:parent-style-name="Domyślnaczcionkaakapitu" style:family="text">
      <style:text-properties fo:font-size="12pt" style:font-size-asian="12pt" style:font-size-complex="12pt"/>
    </style:style>
    <style:style style:name="P56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564" style:parent-style-name="Domyślnaczcionkaakapitu" style:family="text">
      <style:text-properties fo:font-size="12pt" style:font-size-asian="12pt" style:font-size-complex="12pt"/>
    </style:style>
    <style:style style:name="P565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56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567" style:parent-style-name="Domyślnaczcionkaakapitu" style:family="text">
      <style:text-properties fo:font-size="12pt" style:font-size-asian="12pt" style:font-size-complex="12pt"/>
    </style:style>
    <style:style style:name="P56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569" style:parent-style-name="Domyślnaczcionkaakapitu" style:family="text">
      <style:text-properties fo:font-size="12pt" style:font-size-asian="12pt" style:font-size-complex="12pt"/>
    </style:style>
    <style:style style:name="T570" style:parent-style-name="Domyślnaczcionkaakapitu" style:family="text">
      <style:text-properties fo:font-size="12pt" style:font-size-asian="12pt" style:font-size-complex="12pt"/>
    </style:style>
    <style:style style:name="P57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572" style:parent-style-name="Domyślnaczcionkaakapitu" style:family="text">
      <style:text-properties fo:font-size="12pt" style:font-size-asian="12pt" style:font-size-complex="12pt"/>
    </style:style>
    <style:style style:name="P573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574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575" style:parent-style-name="Wyl123" style:family="paragraph">
      <style:paragraph-properties fo:margin-top="0in"/>
    </style:style>
    <style:style style:name="P576" style:parent-style-name="Standard" style:family="paragraph">
      <style:paragraph-properties fo:keep-with-next="always" fo:text-align="center" fo:margin-top="0.0833in"/>
    </style:style>
    <style:style style:name="T5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8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5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80" style:parent-style-name="wyliczabc" style:family="paragraph">
      <style:paragraph-properties fo:text-align="start" fo:margin-top="0in"/>
    </style:style>
    <style:style style:name="P581" style:parent-style-name="wyliczabc" style:family="paragraph">
      <style:paragraph-properties fo:text-align="start" fo:margin-top="0in"/>
    </style:style>
    <style:style style:name="P582" style:parent-style-name="wyliczabc" style:family="paragraph">
      <style:paragraph-properties fo:text-align="start" fo:margin-top="0in"/>
    </style:style>
    <style:style style:name="T583" style:parent-style-name="Domyślnaczcionkaakapitu" style:family="text">
      <style:text-properties fo:font-size="14pt" style:font-size-asian="14pt"/>
    </style:style>
    <style:style style:name="P584" style:parent-style-name="wyliczabc" style:family="paragraph">
      <style:paragraph-properties fo:margin-top="0.0833in"/>
      <style:text-properties fo:font-size="14pt" style:font-size-asian="14pt"/>
    </style:style>
    <style:style style:name="P585" style:parent-style-name="Nagłówek1" style:family="paragraph">
      <style:paragraph-properties fo:margin-top="0.0833in"/>
    </style:style>
    <style:style style:name="P586" style:parent-style-name="Nagłówek2" style:family="paragraph">
      <style:paragraph-properties fo:margin-top="0.0833in"/>
    </style:style>
    <style:style style:name="P587" style:parent-style-name="Nagłówek2" style:family="paragraph">
      <style:paragraph-properties fo:margin-top="0.0833in"/>
    </style:style>
    <style:style style:name="T588" style:parent-style-name="Domyślnaczcionkaakapitu" style:family="text">
      <style:text-properties fo:font-weight="normal" style:font-weight-asian="normal"/>
    </style:style>
    <style:style style:name="T589" style:parent-style-name="Domyślnaczcionkaakapitu" style:family="text">
      <style:text-properties fo:font-weight="normal" style:font-weight-asian="normal" style:font-size-complex="14pt"/>
    </style:style>
    <style:style style:name="P590" style:parent-style-name="Standard" style:family="paragraph">
      <style:paragraph-properties fo:text-align="center" fo:margin-top="0.0833in"/>
    </style:style>
    <style:style style:name="T5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2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5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94" style:parent-style-name="Wyl123" style:family="paragraph">
      <style:paragraph-properties fo:margin-left="0.2479in" fo:text-indent="-0.2479in">
        <style:tab-stops/>
      </style:paragraph-properties>
      <style:text-properties style:language-asian="pl" style:country-asian="PL"/>
    </style:style>
    <style:style style:name="P595" style:parent-style-name="Wyl123" style:family="paragraph">
      <style:paragraph-properties fo:margin-left="0.2479in" fo:text-indent="-0.2479in">
        <style:tab-stops/>
      </style:paragraph-properties>
      <style:text-properties style:language-asian="pl" style:country-asian="PL"/>
    </style:style>
    <style:style style:name="P596" style:parent-style-name="Wyl123" style:family="paragraph">
      <style:paragraph-properties fo:margin-left="0.2479in" fo:text-indent="-0.2479in">
        <style:tab-stops/>
      </style:paragraph-properties>
    </style:style>
    <style:style style:name="T597" style:parent-style-name="Domyślnaczcionkaakapitu" style:family="text">
      <style:text-properties style:font-size-complex="12pt"/>
    </style:style>
    <style:style style:name="P598" style:parent-style-name="Wyl123" style:family="paragraph">
      <style:paragraph-properties fo:margin-top="0in"/>
    </style:style>
    <style:style style:name="T599" style:parent-style-name="Domyślnaczcionkaakapitu" style:family="text">
      <style:text-properties style:font-size-complex="12pt"/>
    </style:style>
    <style:style style:name="P600" style:parent-style-name="Wyl123" style:family="paragraph">
      <style:paragraph-properties fo:margin-top="0in"/>
    </style:style>
    <style:style style:name="P601" style:parent-style-name="Wyl123" style:family="paragraph">
      <style:paragraph-properties fo:margin-top="0in"/>
    </style:style>
    <style:style style:name="P602" style:parent-style-name="Wyl123" style:family="paragraph">
      <style:paragraph-properties fo:margin-top="0in"/>
    </style:style>
    <style:style style:name="P603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604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605" style:parent-style-name="Nagłówek3" style:family="paragraph">
      <style:paragraph-properties fo:margin-top="0.0833in"/>
      <style:text-properties fo:font-size="14pt" style:font-size-asian="14pt" style:font-size-complex="14pt"/>
    </style:style>
    <style:style style:name="P606" style:parent-style-name="Wyl123" style:family="paragraph">
      <style:paragraph-properties fo:margin-top="0.0041in"/>
    </style:style>
    <style:style style:name="P607" style:parent-style-name="Wyl123" style:family="paragraph">
      <style:paragraph-properties fo:margin-top="0.0041in"/>
    </style:style>
    <style:style style:name="P608" style:parent-style-name="Wyl123" style:family="paragraph">
      <style:paragraph-properties fo:text-align="justify"/>
    </style:style>
    <style:style style:name="T609" style:parent-style-name="Domyślnaczcionkaakapitu" style:family="text">
      <style:text-properties style:language-asian="pl" style:country-asian="PL"/>
    </style:style>
    <style:style style:name="P610" style:parent-style-name="Wyl123" style:family="paragraph">
      <style:paragraph-properties fo:text-align="justify" fo:margin-top="0in"/>
    </style:style>
    <style:style style:name="T611" style:parent-style-name="Domyślnaczcionkaakapitu" style:family="text">
      <style:text-properties style:language-asian="pl" style:country-asian="PL"/>
    </style:style>
    <style:style style:name="T612" style:parent-style-name="Domyślnaczcionkaakapitu" style:family="text">
      <style:text-properties style:language-asian="pl" style:country-asian="PL"/>
    </style:style>
    <style:style style:name="P613" style:parent-style-name="Wyl123" style:family="paragraph">
      <style:paragraph-properties fo:text-align="justify" fo:margin-top="0in"/>
    </style:style>
    <style:style style:name="T614" style:parent-style-name="Domyślnaczcionkaakapitu" style:family="text">
      <style:text-properties style:language-asian="pl" style:country-asian="PL"/>
    </style:style>
    <style:style style:name="P615" style:parent-style-name="Wyl123" style:family="paragraph">
      <style:paragraph-properties fo:text-align="justify" fo:margin-top="0in"/>
    </style:style>
    <style:style style:name="T616" style:parent-style-name="Domyślnaczcionkaakapitu" style:family="text">
      <style:text-properties style:language-asian="pl" style:country-asian="PL"/>
    </style:style>
    <style:style style:name="P617" style:parent-style-name="Wyl123" style:family="paragraph">
      <style:paragraph-properties fo:text-align="justify" fo:margin-top="0in"/>
    </style:style>
    <style:style style:name="T618" style:parent-style-name="Domyślnaczcionkaakapitu" style:family="text">
      <style:text-properties style:language-asian="pl" style:country-asian="PL"/>
    </style:style>
    <style:style style:name="T619" style:parent-style-name="Domyślnaczcionkaakapitu" style:family="text">
      <style:text-properties style:language-asian="pl" style:country-asian="PL"/>
    </style:style>
    <style:style style:name="P620" style:parent-style-name="Wyl123" style:family="paragraph">
      <style:paragraph-properties fo:margin-top="0in"/>
    </style:style>
    <style:style style:name="T621" style:parent-style-name="Domyślnaczcionkaakapitu" style:family="text">
      <style:text-properties style:language-asian="pl" style:country-asian="PL"/>
    </style:style>
    <style:style style:name="P622" style:parent-style-name="Wyl123" style:family="paragraph">
      <style:paragraph-properties fo:margin-top="0in"/>
    </style:style>
    <style:style style:name="T623" style:parent-style-name="Domyślnaczcionkaakapitu" style:family="text">
      <style:text-properties style:language-asian="pl" style:country-asian="PL"/>
    </style:style>
    <style:style style:name="P624" style:parent-style-name="Wyl123" style:family="paragraph">
      <style:paragraph-properties fo:margin-top="0in"/>
    </style:style>
    <style:style style:name="T625" style:parent-style-name="Domyślnaczcionkaakapitu" style:family="text">
      <style:text-properties style:language-asian="pl" style:country-asian="PL"/>
    </style:style>
    <style:style style:name="T626" style:parent-style-name="Domyślnaczcionkaakapitu" style:family="text">
      <style:text-properties style:language-asian="pl" style:country-asian="PL"/>
    </style:style>
    <style:style style:name="P627" style:parent-style-name="Wyl123" style:family="paragraph">
      <style:paragraph-properties fo:margin-top="0in"/>
    </style:style>
    <style:style style:name="T628" style:parent-style-name="Domyślnaczcionkaakapitu" style:family="text">
      <style:text-properties style:language-asian="pl" style:country-asian="PL"/>
    </style:style>
    <style:style style:name="P629" style:parent-style-name="Wyl123" style:family="paragraph">
      <style:paragraph-properties fo:margin-top="0in"/>
    </style:style>
    <style:style style:name="T630" style:parent-style-name="Domyślnaczcionkaakapitu" style:family="text">
      <style:text-properties style:language-asian="pl" style:country-asian="PL"/>
    </style:style>
    <style:style style:name="P631" style:parent-style-name="Wyl123" style:family="paragraph">
      <style:paragraph-properties fo:margin-top="0in"/>
    </style:style>
    <style:style style:name="T632" style:parent-style-name="Domyślnaczcionkaakapitu" style:family="text">
      <style:text-properties style:language-asian="pl" style:country-asian="PL"/>
    </style:style>
    <style:style style:name="T633" style:parent-style-name="Domyślnaczcionkaakapitu" style:family="text">
      <style:text-properties style:language-asian="pl" style:country-asian="PL"/>
    </style:style>
    <style:style style:name="P634" style:parent-style-name="Wyl123" style:family="paragraph">
      <style:paragraph-properties fo:text-align="justify"/>
    </style:style>
    <style:style style:name="T635" style:parent-style-name="Domyślnaczcionkaakapitu" style:family="text">
      <style:text-properties style:language-asian="pl" style:country-asian="PL"/>
    </style:style>
    <style:style style:name="T636" style:parent-style-name="Domyślnaczcionkaakapitu" style:family="text">
      <style:text-properties style:font-size-complex="12pt" style:language-asian="pl" style:country-asian="PL"/>
    </style:style>
    <style:style style:name="P637" style:parent-style-name="Wyl123" style:family="paragraph">
      <style:paragraph-properties fo:text-align="justify" fo:margin-top="0in"/>
    </style:style>
    <style:style style:name="T638" style:parent-style-name="Domyślnaczcionkaakapitu" style:family="text">
      <style:text-properties style:font-size-complex="12pt" style:language-asian="pl" style:country-asian="PL"/>
    </style:style>
    <style:style style:name="P639" style:parent-style-name="Wyl123" style:family="paragraph">
      <style:paragraph-properties fo:text-align="justify" fo:margin-top="0in"/>
    </style:style>
    <style:style style:name="T640" style:parent-style-name="Domyślnaczcionkaakapitu" style:family="text">
      <style:text-properties style:font-size-complex="12pt" style:language-asian="pl" style:country-asian="PL"/>
    </style:style>
    <style:style style:name="T641" style:parent-style-name="Domyślnaczcionkaakapitu" style:family="text">
      <style:text-properties style:font-size-complex="12pt" style:language-asian="pl" style:country-asian="PL"/>
    </style:style>
    <style:style style:name="P642" style:parent-style-name="Wyl123" style:family="paragraph">
      <style:paragraph-properties fo:text-align="justify"/>
    </style:style>
    <style:style style:name="T64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4" style:parent-style-name="Domyślnaczcionkaakapitu" style:family="text">
      <style:text-properties style:text-position="super 66.6%" fo:font-size="12pt" style:font-size-asian="12pt" style:font-size-complex="12pt" style:language-asian="pl" style:country-asian="PL"/>
    </style:style>
    <style:style style:name="T64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6" style:parent-style-name="Domyślnaczcionkaakapitu" style:family="text">
      <style:text-properties style:text-position="super 66.6%" fo:font-size="12pt" style:font-size-asian="12pt" style:font-size-complex="12pt" style:language-asian="pl" style:country-asian="PL"/>
    </style:style>
    <style:style style:name="T64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5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51" style:parent-style-name="Domyślnaczcionkaakapitu" style:family="text">
      <style:text-properties style:text-position="super 66.6%" fo:font-size="12pt" style:font-size-asian="12pt" style:font-size-complex="12pt" style:language-asian="pl" style:country-asian="PL"/>
    </style:style>
    <style:style style:name="T65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5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54" style:parent-style-name="Wyl123" style:family="paragraph">
      <style:paragraph-properties fo:text-align="justify" fo:margin-top="0in"/>
      <style:text-properties style:font-size-complex="12pt" style:language-asian="pl" style:country-asian="PL"/>
    </style:style>
    <style:style style:name="T65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5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5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58" style:parent-style-name="Domyślnaczcionkaakapitu" style:family="text">
      <style:text-properties style:text-position="super 66.6%" fo:font-size="12pt" style:font-size-asian="12pt" style:font-size-complex="12pt" style:language-asian="pl" style:country-asian="PL"/>
    </style:style>
    <style:style style:name="T65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66" style:parent-style-name="Standard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667" style:parent-style-name="Standard" style:family="paragraph">
      <style:text-properties fo:font-size="12pt" style:font-size-asian="12pt" style:font-size-complex="12pt" style:language-asian="pl" style:country-asian="PL"/>
    </style:style>
    <style:style style:name="T6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70" style:parent-style-name="Standard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671" style:parent-style-name="Standard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672" style:parent-style-name="changed" style:family="paragraph">
      <style:paragraph-properties fo:margin-top="0in" fo:margin-bottom="0in"/>
      <style:text-properties style:language-asian="pl" style:country-asian="PL"/>
    </style:style>
    <style:style style:name="P673" style:parent-style-name="changed" style:family="paragraph">
      <style:paragraph-properties fo:margin-top="0in" fo:margin-bottom="0in"/>
    </style:style>
    <style:style style:name="T674" style:parent-style-name="Domyślnaczcionkaakapitu" style:family="text">
      <style:text-properties style:language-asian="pl" style:country-asian="PL"/>
    </style:style>
    <style:style style:name="T675" style:parent-style-name="Domyślnaczcionkaakapitu" style:family="text">
      <style:text-properties style:language-asian="pl" style:country-asian="PL"/>
    </style:style>
    <style:style style:name="P676" style:parent-style-name="changed" style:family="paragraph">
      <style:paragraph-properties fo:margin-top="0in" fo:margin-bottom="0in"/>
    </style:style>
    <style:style style:name="T677" style:parent-style-name="Domyślnaczcionkaakapitu" style:family="text">
      <style:text-properties style:language-asian="pl" style:country-asian="PL"/>
    </style:style>
    <style:style style:name="T678" style:parent-style-name="Domyślnaczcionkaakapitu" style:family="text">
      <style:text-properties style:language-asian="pl" style:country-asian="PL"/>
    </style:style>
    <style:style style:name="T679" style:parent-style-name="Domyślnaczcionkaakapitu" style:family="text">
      <style:text-properties style:language-asian="pl" style:country-asian="PL"/>
    </style:style>
    <style:style style:name="P680" style:parent-style-name="changed" style:family="paragraph">
      <style:paragraph-properties fo:margin-top="0in" fo:margin-bottom="0in"/>
    </style:style>
    <style:style style:name="T681" style:parent-style-name="Domyślnaczcionkaakapitu" style:family="text">
      <style:text-properties style:language-asian="pl" style:country-asian="PL"/>
    </style:style>
    <style:style style:name="T682" style:parent-style-name="Domyślnaczcionkaakapitu" style:family="text">
      <style:text-properties style:language-asian="pl" style:country-asian="PL"/>
    </style:style>
    <style:style style:name="T683" style:parent-style-name="Domyślnaczcionkaakapitu" style:family="text">
      <style:text-properties style:language-asian="pl" style:country-asian="PL"/>
    </style:style>
    <style:style style:name="P684" style:parent-style-name="changed" style:family="paragraph">
      <style:paragraph-properties fo:margin-top="0in" fo:margin-bottom="0in"/>
    </style:style>
    <style:style style:name="T685" style:parent-style-name="Domyślnaczcionkaakapitu" style:family="text">
      <style:text-properties style:language-asian="pl" style:country-asian="PL"/>
    </style:style>
    <style:style style:name="P686" style:parent-style-name="changed" style:family="paragraph">
      <style:paragraph-properties fo:margin-top="0in" fo:margin-bottom="0in"/>
    </style:style>
    <style:style style:name="T687" style:parent-style-name="Domyślnaczcionkaakapitu" style:family="text">
      <style:text-properties style:language-asian="pl" style:country-asian="PL"/>
    </style:style>
    <style:style style:name="P688" style:parent-style-name="changed" style:family="paragraph">
      <style:paragraph-properties fo:margin-top="0in" fo:margin-bottom="0in"/>
      <style:text-properties style:language-asian="pl" style:country-asian="PL"/>
    </style:style>
    <style:style style:name="P689" style:parent-style-name="changed" style:family="paragraph">
      <style:paragraph-properties fo:margin-top="0in" fo:margin-bottom="0in"/>
    </style:style>
    <style:style style:name="T690" style:parent-style-name="Domyślnaczcionkaakapitu" style:family="text">
      <style:text-properties style:language-asian="pl" style:country-asian="PL"/>
    </style:style>
    <style:style style:name="T691" style:parent-style-name="Domyślnaczcionkaakapitu" style:family="text">
      <style:text-properties style:language-asian="pl" style:country-asian="PL"/>
    </style:style>
    <style:style style:name="T692" style:parent-style-name="Domyślnaczcionkaakapitu" style:family="text">
      <style:text-properties style:language-asian="pl" style:country-asian="PL"/>
    </style:style>
    <style:style style:name="P693" style:parent-style-name="changed" style:family="paragraph">
      <style:paragraph-properties fo:margin-top="0in" fo:margin-bottom="0in"/>
    </style:style>
    <style:style style:name="T694" style:parent-style-name="Domyślnaczcionkaakapitu" style:family="text">
      <style:text-properties style:language-asian="pl" style:country-asian="PL"/>
    </style:style>
    <style:style style:name="P695" style:parent-style-name="changed" style:family="paragraph">
      <style:paragraph-properties fo:margin-top="0in" fo:margin-bottom="0in"/>
    </style:style>
    <style:style style:name="T696" style:parent-style-name="Domyślnaczcionkaakapitu" style:family="text">
      <style:text-properties style:language-asian="pl" style:country-asian="PL"/>
    </style:style>
    <style:style style:name="P697" style:parent-style-name="Default" style:family="paragraph">
      <style:paragraph-properties fo:margin-top="0.0833in"/>
    </style:style>
    <style:style style:name="P698" style:parent-style-name="Default" style:family="paragraph">
      <style:paragraph-properties fo:margin-top="0.0833in"/>
    </style:style>
    <style:style style:name="P699" style:parent-style-name="Default" style:family="paragraph">
      <style:paragraph-properties fo:margin-top="0.0041in"/>
    </style:style>
    <style:style style:name="P700" style:parent-style-name="Default" style:family="paragraph">
      <style:paragraph-properties fo:margin-top="0.0041in"/>
    </style:style>
    <style:style style:name="P701" style:parent-style-name="Default" style:family="paragraph">
      <style:paragraph-properties fo:margin-top="0.0041in"/>
    </style:style>
    <style:style style:name="P702" style:parent-style-name="Default" style:family="paragraph">
      <style:paragraph-properties fo:margin-top="0.0041in"/>
    </style:style>
    <style:style style:name="P703" style:parent-style-name="Default" style:family="paragraph">
      <style:paragraph-properties fo:margin-top="0.0041in"/>
    </style:style>
    <style:style style:name="P704" style:parent-style-name="Default" style:family="paragraph">
      <style:paragraph-properties fo:margin-top="0.0041in"/>
    </style:style>
    <style:style style:name="P705" style:parent-style-name="Default" style:family="paragraph">
      <style:paragraph-properties fo:margin-top="0.0437in"/>
    </style:style>
    <style:style style:name="P706" style:parent-style-name="Default" style:family="paragraph">
      <style:paragraph-properties fo:margin-top="0.0437in"/>
    </style:style>
    <style:style style:name="P707" style:parent-style-name="Default" style:family="paragraph">
      <style:paragraph-properties fo:text-align="justify" fo:margin-top="0.0833in"/>
    </style:style>
    <style:style style:name="P7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0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1" style:parent-style-name="Standard" style:family="paragraph">
      <style:text-properties fo:font-size="12pt" style:font-size-asian="12pt" style:font-size-complex="12pt"/>
    </style:style>
    <style:style style:name="P712" style:parent-style-name="Standard" style:family="paragraph">
      <style:paragraph-properties fo:text-align="center" fo:margin-top="0.1944in" fo:margin-bottom="0.1944in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713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714" style:parent-style-name="Standard" style:family="paragraph">
      <style:text-properties fo:hyphenate="true"/>
    </style:style>
    <style:style style:name="T71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16" style:parent-style-name="Standard" style:family="paragraph">
      <style:text-properties fo:hyphenate="true"/>
    </style:style>
    <style:style style:name="T71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19" style:parent-style-name="Standard" style:family="paragraph">
      <style:text-properties fo:hyphenate="true"/>
    </style:style>
    <style:style style:name="T72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21" style:parent-style-name="Standard" style:family="paragraph">
      <style:text-properties fo:hyphenate="true"/>
    </style:style>
    <style:style style:name="T7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23" style:parent-style-name="Standard" style:family="paragraph">
      <style:text-properties fo:hyphenate="true"/>
    </style:style>
    <style:style style:name="T72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26" style:parent-style-name="Standard" style:family="paragraph">
      <style:text-properties fo:hyphenate="true"/>
    </style:style>
    <style:style style:name="T72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28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729" style:parent-style-name="Standard" style:family="paragraph">
      <style:paragraph-properties fo:text-align="justify"/>
      <style:text-properties fo:font-size="12pt" style:font-size-asian="12pt" style:font-size-complex="12pt" style:language-asian="pl" style:country-asian="PL" fo:hyphenate="true"/>
    </style:style>
    <style:style style:name="P730" style:parent-style-name="Standard" style:family="paragraph">
      <style:paragraph-properties fo:text-align="justify"/>
      <style:text-properties fo:hyphenate="true"/>
    </style:style>
    <style:style style:name="T73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2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733" style:parent-style-name="Standard" style:family="paragraph">
      <style:paragraph-properties fo:margin-left="0.4916in">
        <style:tab-stops/>
      </style:paragraph-properties>
      <style:text-properties fo:hyphenate="true"/>
    </style:style>
    <style:style style:name="T73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6" style:parent-style-name="Standard" style:family="paragraph">
      <style:paragraph-properties fo:margin-left="0.4916in">
        <style:tab-stops/>
      </style:paragraph-properties>
      <style:text-properties fo:hyphenate="true"/>
    </style:style>
    <style:style style:name="T73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8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739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740" style:parent-style-name="Standard" style:family="paragraph">
      <style:text-properties fo:hyphenate="true"/>
    </style:style>
    <style:style style:name="T74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3" style:parent-style-name="Standard" style:family="paragraph">
      <style:text-properties fo:hyphenate="true"/>
    </style:style>
    <style:style style:name="T74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5" style:parent-style-name="Standard" style:family="paragraph">
      <style:text-properties fo:hyphenate="true"/>
    </style:style>
    <style:style style:name="T74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7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748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749" style:parent-style-name="Standard" style:family="paragraph">
      <style:text-properties fo:hyphenate="true"/>
    </style:style>
    <style:style style:name="T75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51" style:parent-style-name="Standard" style:family="paragraph">
      <style:text-properties fo:hyphenate="true"/>
    </style:style>
    <style:style style:name="T75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53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754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755" style:parent-style-name="Standard" style:family="paragraph">
      <style:text-properties fo:hyphenate="true"/>
    </style:style>
    <style:style style:name="T75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58" style:parent-style-name="Standard" style:family="paragraph">
      <style:text-properties fo:hyphenate="true"/>
    </style:style>
    <style:style style:name="T75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60" style:parent-style-name="Standard" style:family="paragraph">
      <style:text-properties fo:hyphenate="true"/>
    </style:style>
    <style:style style:name="T7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63" style:parent-style-name="Standard" style:family="paragraph">
      <style:text-properties fo:hyphenate="true"/>
    </style:style>
    <style:style style:name="T76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65" style:parent-style-name="Wyl123" style:family="paragraph">
      <style:paragraph-properties fo:margin-top="0in"/>
      <style:text-properties style:font-size-complex="12pt" style:language-asian="pl" style:country-asian="PL"/>
    </style:style>
    <style:style style:name="P766" style:parent-style-name="Standard" style:family="paragraph">
      <style:paragraph-properties fo:text-align="center" fo:margin-top="0.0833in" fo:margin-bottom="0.0833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style:language-asian="pl" style:country-asian="PL"/>
    </style:style>
    <style:style style:name="P767" style:parent-style-name="Standard" style:family="paragraph">
      <style:paragraph-properties fo:text-align="center" fo:margin-top="0.0833in" fo:margin-bottom="0.0833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68" style:parent-style-name="Standard" style:family="paragraph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769" style:parent-style-name="Standard" style:family="paragraph">
      <style:paragraph-properties fo:text-align="center" fo:margin-top="0.0833in" fo:margin-bottom="0.0833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7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77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772" style:parent-style-name="Domyślnaczcionkaakapitu" style:family="text">
      <style:text-properties fo:font-size="12pt" style:font-size-asian="12pt" style:font-size-complex="12pt"/>
    </style:style>
    <style:style style:name="P773" style:parent-style-name="Standard" style:family="paragraph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774" style:parent-style-name="Standard" style:family="paragraph">
      <style:paragraph-properties fo:text-align="center" fo:margin-top="0.0833in" fo:margin-bottom="0.0833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75" style:parent-style-name="Standard" style:family="paragraph">
      <style:paragraph-properties fo:text-align="center" fo:margin-top="0.0833in" fo:margin-bottom="0.0833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76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 fo:hyphenate="true"/>
    </style:style>
    <style:style style:name="P777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fo:hyphenate="true"/>
    </style:style>
    <style:style style:name="T778" style:parent-style-name="Domyślnaczcionkaakapitu" style:family="text">
      <style:text-properties fo:font-size="12pt" style:font-size-asian="12pt" style:font-size-complex="12pt"/>
    </style:style>
    <style:style style:name="P779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fo:hyphenate="true"/>
    </style:style>
    <style:style style:name="T780" style:parent-style-name="Domyślnaczcionkaakapitu" style:family="text">
      <style:text-properties fo:font-size="12pt" style:font-size-asian="12pt" style:font-size-complex="12pt"/>
    </style:style>
    <style:style style:name="T781" style:parent-style-name="Domyślnaczcionkaakapitu" style:family="text">
      <style:text-properties fo:font-size="12pt" style:font-size-asian="12pt" style:font-size-complex="12pt"/>
    </style:style>
    <style:style style:name="P782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fo:hyphenate="true"/>
    </style:style>
    <style:style style:name="T783" style:parent-style-name="Domyślnaczcionkaakapitu" style:family="text">
      <style:text-properties fo:font-size="12pt" style:font-size-asian="12pt" style:font-size-complex="12pt"/>
    </style:style>
    <style:style style:name="P784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 fo:hyphenate="true"/>
    </style:style>
    <style:style style:name="P785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 fo:hyphenate="true"/>
    </style:style>
    <style:style style:name="P786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fo:hyphenate="true"/>
    </style:style>
    <style:style style:name="T787" style:parent-style-name="Domyślnaczcionkaakapitu" style:family="text">
      <style:text-properties fo:font-size="12pt" style:font-size-asian="12pt" style:font-size-complex="12pt"/>
    </style:style>
    <style:style style:name="T788" style:parent-style-name="Domyślnaczcionkaakapitu" style:family="text">
      <style:text-properties fo:font-size="12pt" style:font-size-asian="12pt" style:font-size-complex="12pt"/>
    </style:style>
    <style:style style:name="P789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 fo:hyphenate="true"/>
    </style:style>
    <style:style style:name="P790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 fo:hyphenate="true"/>
    </style:style>
    <style:style style:name="P791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fo:hyphenate="true"/>
    </style:style>
    <style:style style:name="T792" style:parent-style-name="Domyślnaczcionkaakapitu" style:family="text">
      <style:text-properties fo:font-size="12pt" style:font-size-asian="12pt" style:font-size-complex="12pt"/>
    </style:style>
    <style:style style:name="P793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fo:hyphenate="true"/>
    </style:style>
    <style:style style:name="T794" style:parent-style-name="Domyślnaczcionkaakapitu" style:family="text">
      <style:text-properties fo:font-size="12pt" style:font-size-asian="12pt" style:font-size-complex="12pt"/>
    </style:style>
    <style:style style:name="T795" style:parent-style-name="Domyślnaczcionkaakapitu" style:family="text">
      <style:text-properties fo:font-size="12pt" style:font-size-asian="12pt" style:font-size-complex="12pt"/>
    </style:style>
    <style:style style:name="P796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fo:hyphenate="true"/>
    </style:style>
    <style:style style:name="T797" style:parent-style-name="Domyślnaczcionkaakapitu" style:family="text">
      <style:text-properties fo:font-size="12pt" style:font-size-asian="12pt" style:font-size-complex="12pt"/>
    </style:style>
    <style:style style:name="P798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fo:hyphenate="true"/>
    </style:style>
    <style:style style:name="T799" style:parent-style-name="Domyślnaczcionkaakapitu" style:family="text">
      <style:text-properties fo:font-size="12pt" style:font-size-asian="12pt" style:font-size-complex="12pt"/>
    </style:style>
    <style:style style:name="P800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 fo:hyphenate="true"/>
    </style:style>
    <style:style style:name="P801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fo:font-size="12pt" style:font-size-asian="12pt" style:font-size-complex="12pt" fo:hyphenate="true"/>
    </style:style>
    <style:style style:name="P802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fo:hyphenate="true"/>
    </style:style>
    <style:style style:name="T803" style:parent-style-name="Domyślnaczcionkaakapitu" style:family="text">
      <style:text-properties fo:font-size="12pt" style:font-size-asian="12pt" style:font-size-complex="12pt"/>
    </style:style>
    <style:style style:name="P804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fo:hyphenate="true"/>
    </style:style>
    <style:style style:name="T805" style:parent-style-name="Domyślnaczcionkaakapitu" style:family="text">
      <style:text-properties fo:font-size="12pt" style:font-size-asian="12pt" style:font-size-complex="12pt"/>
    </style:style>
    <style:style style:name="P806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fo:hyphenate="true"/>
    </style:style>
    <style:style style:name="T807" style:parent-style-name="Domyślnaczcionkaakapitu" style:family="text">
      <style:text-properties fo:font-size="12pt" style:font-size-asian="12pt" style:font-size-complex="12pt"/>
    </style:style>
    <style:style style:name="T808" style:parent-style-name="Domyślnaczcionkaakapitu" style:family="text">
      <style:text-properties fo:font-size="12pt" style:font-size-asian="12pt" style:font-size-complex="12pt"/>
    </style:style>
    <style:style style:name="P809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fo:hyphenate="true"/>
    </style:style>
    <style:style style:name="T810" style:parent-style-name="Domyślnaczcionkaakapitu" style:family="text">
      <style:text-properties fo:font-size="12pt" style:font-size-asian="12pt" style:font-size-complex="12pt"/>
    </style:style>
    <style:style style:name="P811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fo:hyphenate="true"/>
    </style:style>
    <style:style style:name="T812" style:parent-style-name="Domyślnaczcionkaakapitu" style:family="text">
      <style:text-properties fo:font-size="12pt" style:font-size-asian="12pt" style:font-size-complex="12pt"/>
    </style:style>
    <style:style style:name="P813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fo:hyphenate="true"/>
    </style:style>
    <style:style style:name="T814" style:parent-style-name="Domyślnaczcionkaakapitu" style:family="text">
      <style:text-properties fo:font-size="12pt" style:font-size-asian="12pt" style:font-size-complex="12pt"/>
    </style:style>
    <style:style style:name="T815" style:parent-style-name="Domyślnaczcionkaakapitu" style:family="text">
      <style:text-properties fo:font-size="12pt" style:font-size-asian="12pt" style:font-size-complex="12pt"/>
    </style:style>
    <style:style style:name="P816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fo:hyphenate="true"/>
    </style:style>
    <style:style style:name="T817" style:parent-style-name="Domyślnaczcionkaakapitu" style:family="text">
      <style:text-properties fo:font-size="12pt" style:font-size-asian="12pt" style:font-size-complex="12pt"/>
    </style:style>
    <style:style style:name="P818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fo:hyphenate="true"/>
    </style:style>
    <style:style style:name="T819" style:parent-style-name="Domyślnaczcionkaakapitu" style:family="text">
      <style:text-properties fo:font-size="12pt" style:font-size-asian="12pt" style:font-size-complex="12pt"/>
    </style:style>
    <style:style style:name="T820" style:parent-style-name="Domyślnaczcionkaakapitu" style:family="text">
      <style:text-properties fo:font-size="12pt" style:font-size-asian="12pt" style:font-size-complex="12pt"/>
    </style:style>
    <style:style style:name="P821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fo:hyphenate="true"/>
    </style:style>
    <style:style style:name="T822" style:parent-style-name="Domyślnaczcionkaakapitu" style:family="text">
      <style:text-properties fo:font-size="12pt" style:font-size-asian="12pt" style:font-size-complex="12pt"/>
    </style:style>
    <style:style style:name="P823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fo:hyphenate="true"/>
    </style:style>
    <style:style style:name="T824" style:parent-style-name="Domyślnaczcionkaakapitu" style:family="text">
      <style:text-properties fo:font-size="12pt" style:font-size-asian="12pt" style:font-size-complex="12pt"/>
    </style:style>
    <style:style style:name="P825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fo:hyphenate="true"/>
    </style:style>
    <style:style style:name="T826" style:parent-style-name="Domyślnaczcionkaakapitu" style:family="text">
      <style:text-properties fo:font-size="12pt" style:font-size-asian="12pt" style:font-size-complex="12pt"/>
    </style:style>
    <style:style style:name="P827" style:parent-style-name="Standard" style:family="paragraph">
      <style:paragraph-properties fo:text-align="center" fo:margin-top="0.0833in" fo:margin-bottom="0.0833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/>
    </style:style>
    <style:style style:name="P82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829" style:parent-style-name="Standard" style:family="paragraph">
      <style:paragraph-properties fo:text-align="center" fo:margin-top="0.0833in"/>
    </style:style>
    <style:style style:name="T8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1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8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33" style:parent-style-name="Wyl123" style:family="paragraph">
      <style:paragraph-properties fo:margin-top="0in"/>
    </style:style>
    <style:style style:name="P834" style:parent-style-name="Wyl123" style:family="paragraph">
      <style:paragraph-properties fo:margin-top="0in"/>
    </style:style>
    <style:style style:name="P835" style:parent-style-name="Wyl123" style:family="paragraph">
      <style:paragraph-properties fo:margin-top="0in"/>
    </style:style>
    <style:style style:name="P836" style:parent-style-name="Wyl123" style:family="paragraph">
      <style:paragraph-properties fo:margin-top="0in"/>
    </style:style>
    <style:style style:name="P837" style:parent-style-name="Wyl123" style:family="paragraph">
      <style:paragraph-properties fo:margin-top="0in"/>
    </style:style>
    <style:style style:name="P838" style:parent-style-name="Wyl123" style:family="paragraph">
      <style:paragraph-properties fo:margin-top="0in"/>
    </style:style>
    <style:style style:name="P839" style:parent-style-name="Wyl123" style:family="paragraph">
      <style:paragraph-properties fo:margin-top="0in"/>
    </style:style>
    <style:style style:name="P840" style:parent-style-name="Wyl123" style:family="paragraph">
      <style:paragraph-properties fo:margin-top="0in"/>
    </style:style>
    <style:style style:name="P841" style:parent-style-name="Wyl123" style:family="paragraph">
      <style:paragraph-properties fo:margin-top="0in"/>
    </style:style>
    <style:style style:name="P842" style:parent-style-name="Wyl123" style:family="paragraph">
      <style:paragraph-properties fo:margin-top="0in"/>
    </style:style>
    <style:style style:name="P843" style:parent-style-name="Wyl123" style:family="paragraph">
      <style:paragraph-properties fo:margin-top="0in"/>
    </style:style>
    <style:style style:name="P844" style:parent-style-name="Wyl123" style:family="paragraph">
      <style:paragraph-properties fo:margin-top="0in"/>
    </style:style>
    <style:style style:name="P845" style:parent-style-name="Wyl123" style:family="paragraph">
      <style:paragraph-properties fo:margin-top="0in"/>
    </style:style>
    <style:style style:name="P846" style:parent-style-name="Nagłówek2" style:family="paragraph">
      <style:paragraph-properties fo:margin-top="0.0833in"/>
    </style:style>
    <style:style style:name="P847" style:parent-style-name="Nagłówek2" style:family="paragraph">
      <style:paragraph-properties fo:margin-top="0.0833in"/>
    </style:style>
    <style:style style:name="P848" style:parent-style-name="Nagłówek2" style:family="paragraph">
      <style:paragraph-properties fo:margin-top="0.0833in"/>
      <style:text-properties fo:font-weight="normal" style:font-weight-asian="normal" fo:font-size="13pt" style:font-size-asian="13pt" style:font-size-complex="13pt"/>
    </style:style>
    <style:style style:name="P849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850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851" style:parent-style-name="Domyślnaczcionkaakapitu" style:family="text">
      <style:text-properties fo:font-size="12pt" style:font-size-asian="12pt" style:font-size-complex="12pt"/>
    </style:style>
    <style:style style:name="T852" style:parent-style-name="Domyślnaczcionkaakapitu" style:family="text">
      <style:text-properties fo:color="#FF0000" fo:font-size="12pt" style:font-size-asian="12pt" style:font-size-complex="12pt"/>
    </style:style>
    <style:style style:name="T853" style:parent-style-name="Domyślnaczcionkaakapitu" style:family="text">
      <style:text-properties fo:font-size="12pt" style:font-size-asian="12pt" style:font-size-complex="12pt"/>
    </style:style>
    <style:style style:name="P854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855" style:parent-style-name="Domyślnaczcionkaakapitu" style:family="text">
      <style:text-properties fo:font-size="12pt" style:font-size-asian="12pt" style:font-size-complex="12pt"/>
    </style:style>
    <style:style style:name="P856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857" style:parent-style-name="Domyślnaczcionkaakapitu" style:family="text">
      <style:text-properties fo:font-size="12pt" style:font-size-asian="12pt" style:font-size-complex="12pt"/>
    </style:style>
    <style:style style:name="P858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859" style:parent-style-name="Domyślnaczcionkaakapitu" style:family="text">
      <style:text-properties fo:font-size="12pt" style:font-size-asian="12pt" style:font-size-complex="12pt"/>
    </style:style>
    <style:style style:name="T860" style:parent-style-name="Domyślnaczcionkaakapitu" style:family="text">
      <style:text-properties fo:font-size="12pt" style:font-size-asian="12pt" style:font-size-complex="12pt"/>
    </style:style>
    <style:style style:name="T861" style:parent-style-name="Domyślnaczcionkaakapitu" style:family="text">
      <style:text-properties fo:font-size="12pt" style:font-size-asian="12pt" style:font-size-complex="12pt"/>
    </style:style>
    <style:style style:name="T862" style:parent-style-name="Domyślnaczcionkaakapitu" style:family="text">
      <style:text-properties fo:font-size="12pt" style:font-size-asian="12pt" style:font-size-complex="12pt"/>
    </style:style>
    <style:style style:name="T863" style:parent-style-name="Domyślnaczcionkaakapitu" style:family="text">
      <style:text-properties fo:font-size="12pt" style:font-size-asian="12pt" style:font-size-complex="12pt"/>
    </style:style>
    <style:style style:name="T864" style:parent-style-name="Domyślnaczcionkaakapitu" style:family="text">
      <style:text-properties fo:font-size="12pt" style:font-size-asian="12pt" style:font-size-complex="12pt"/>
    </style:style>
    <style:style style:name="T865" style:parent-style-name="Domyślnaczcionkaakapitu" style:family="text">
      <style:text-properties fo:font-size="12pt" style:font-size-asian="12pt" style:font-size-complex="12pt"/>
    </style:style>
    <style:style style:name="P866" style:parent-style-name="Standard" style:family="paragraph">
      <style:paragraph-properties fo:margin-top="0.0041in"/>
      <style:text-properties fo:font-size="12pt" style:font-size-asian="12pt" style:font-size-complex="12pt"/>
    </style:style>
    <style:style style:name="P867" style:parent-style-name="Standard" style:family="paragraph">
      <style:paragraph-properties fo:margin-top="0.0041in"/>
      <style:text-properties fo:font-size="12pt" style:font-size-asian="12pt" style:font-size-complex="12pt"/>
    </style:style>
    <style:style style:name="P868" style:parent-style-name="Standard" style:family="paragraph">
      <style:paragraph-properties fo:margin-top="0.0041in"/>
    </style:style>
    <style:style style:name="T869" style:parent-style-name="Domyślnaczcionkaakapitu" style:family="text">
      <style:text-properties fo:font-size="12pt" style:font-size-asian="12pt" style:font-size-complex="12pt"/>
    </style:style>
    <style:style style:name="T870" style:parent-style-name="Domyślnaczcionkaakapitu" style:family="text">
      <style:text-properties fo:font-size="12pt" style:font-size-asian="12pt" style:font-size-complex="12pt"/>
    </style:style>
    <style:style style:name="P871" style:parent-style-name="Standard" style:family="paragraph">
      <style:paragraph-properties fo:margin-top="0.0041in"/>
    </style:style>
    <style:style style:name="T872" style:parent-style-name="Domyślnaczcionkaakapitu" style:family="text">
      <style:text-properties fo:font-size="12pt" style:font-size-asian="12pt" style:font-size-complex="12pt"/>
    </style:style>
    <style:style style:name="P873" style:parent-style-name="Standard" style:family="paragraph">
      <style:paragraph-properties fo:text-align="center" fo:margin-top="0.0833in"/>
    </style:style>
    <style:style style:name="T8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5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8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77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878" style:parent-style-name="Domyślnaczcionkaakapitu" style:family="text">
      <style:text-properties fo:font-size="12pt" style:font-size-asian="12pt" style:font-size-complex="12pt"/>
    </style:style>
    <style:style style:name="T879" style:parent-style-name="Domyślnaczcionkaakapitu" style:family="text">
      <style:text-properties fo:font-size="12pt" style:font-size-asian="12pt" style:font-size-complex="12pt"/>
    </style:style>
    <style:style style:name="T880" style:parent-style-name="Domyślnaczcionkaakapitu" style:family="text">
      <style:text-properties fo:font-size="12pt" style:font-size-asian="12pt" style:font-size-complex="12pt"/>
    </style:style>
    <style:style style:name="P881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P882" style:parent-style-name="Standard" style:family="paragraph">
      <style:paragraph-properties fo:text-align="justify"/>
    </style:style>
    <style:style style:name="T883" style:parent-style-name="Domyślnaczcionkaakapitu" style:family="text">
      <style:text-properties fo:font-size="12pt" style:font-size-asian="12pt" style:font-size-complex="12pt"/>
    </style:style>
    <style:style style:name="T884" style:parent-style-name="Domyślnaczcionkaakapitu" style:family="text">
      <style:text-properties fo:font-size="12pt" style:font-size-asian="12pt" style:font-size-complex="12pt"/>
    </style:style>
    <style:style style:name="P8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9" style:parent-style-name="Standard" style:family="paragraph">
      <style:text-properties fo:font-size="12pt" style:font-size-asian="12pt" style:font-size-complex="12pt"/>
    </style:style>
    <style:style style:name="T890" style:parent-style-name="Domyślnaczcionkaakapitu" style:family="text">
      <style:text-properties fo:font-size="12pt" style:font-size-asian="12pt" style:font-size-complex="12pt"/>
    </style:style>
    <style:style style:name="T891" style:parent-style-name="Domyślnaczcionkaakapitu" style:family="text">
      <style:text-properties fo:font-size="12pt" style:font-size-asian="12pt" style:font-size-complex="12pt"/>
    </style:style>
    <style:style style:name="T892" style:parent-style-name="Domyślnaczcionkaakapitu" style:family="text">
      <style:text-properties fo:font-size="12pt" style:font-size-asian="12pt" style:font-size-complex="12pt"/>
    </style:style>
    <style:style style:name="T893" style:parent-style-name="Domyślnaczcionkaakapitu" style:family="text">
      <style:text-properties fo:font-size="12pt" style:font-size-asian="12pt" style:font-size-complex="12pt"/>
    </style:style>
    <style:style style:name="T894" style:parent-style-name="Domyślnaczcionkaakapitu" style:family="text">
      <style:text-properties fo:font-size="12pt" style:font-size-asian="12pt" style:font-size-complex="12pt"/>
    </style:style>
    <style:style style:name="T895" style:parent-style-name="Domyślnaczcionkaakapitu" style:family="text">
      <style:text-properties fo:font-size="12pt" style:font-size-asian="12pt" style:font-size-complex="12pt"/>
    </style:style>
    <style:style style:name="T896" style:parent-style-name="Domyślnaczcionkaakapitu" style:family="text">
      <style:text-properties fo:font-size="12pt" style:font-size-asian="12pt" style:font-size-complex="12pt"/>
    </style:style>
    <style:style style:name="T897" style:parent-style-name="Domyślnaczcionkaakapitu" style:family="text">
      <style:text-properties fo:font-size="12pt" style:font-size-asian="12pt" style:font-size-complex="12pt"/>
    </style:style>
    <style:style style:name="P898" style:parent-style-name="Standard" style:family="paragraph">
      <style:text-properties fo:font-size="12pt" style:font-size-asian="12pt" style:font-size-complex="12pt"/>
    </style:style>
    <style:style style:name="T899" style:parent-style-name="Domyślnaczcionkaakapitu" style:family="text">
      <style:text-properties fo:font-size="12pt" style:font-size-asian="12pt" style:font-size-complex="12pt"/>
    </style:style>
    <style:style style:name="P900" style:parent-style-name="Standard" style:family="paragraph">
      <style:text-properties fo:font-size="12pt" style:font-size-asian="12pt" style:font-size-complex="12pt"/>
    </style:style>
    <style:style style:name="T901" style:parent-style-name="Domyślnaczcionkaakapitu" style:family="text">
      <style:text-properties fo:font-size="12pt" style:font-size-asian="12pt" style:font-size-complex="12pt"/>
    </style:style>
    <style:style style:name="T902" style:parent-style-name="Domyślnaczcionkaakapitu" style:family="text">
      <style:text-properties fo:font-size="12pt" style:font-size-asian="12pt" style:font-size-complex="12pt"/>
    </style:style>
    <style:style style:name="P903" style:parent-style-name="Standard" style:family="paragraph">
      <style:paragraph-properties fo:text-align="center"/>
    </style:style>
    <style:style style:name="P904" style:parent-style-name="Standard" style:family="paragraph">
      <style:paragraph-properties fo:text-align="center"/>
    </style:style>
    <style:style style:name="P905" style:parent-style-name="Standard" style:family="paragraph">
      <style:paragraph-properties fo:text-align="center"/>
    </style:style>
    <style:style style:name="P906" style:parent-style-name="Standard" style:family="paragraph">
      <style:paragraph-properties fo:text-align="center"/>
    </style:style>
    <style:style style:name="P907" style:parent-style-name="Standard" style:family="paragraph">
      <style:paragraph-properties fo:text-align="center"/>
    </style:style>
    <style:style style:name="T908" style:parent-style-name="Domyślnaczcionkaakapitu" style:family="text">
      <style:text-properties fo:font-size="12pt" style:font-size-asian="12pt" style:font-size-complex="12pt"/>
    </style:style>
    <style:style style:name="T9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10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911" style:parent-style-name="Standard" style:family="paragraph">
      <style:paragraph-properties fo:text-align="center" fo:margin-top="0.0833in"/>
    </style:style>
    <style:style style:name="T9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3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9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15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P916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917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918" style:parent-style-name="Domyślnaczcionkaakapitu" style:family="text">
      <style:text-properties fo:font-size="12pt" style:font-size-asian="12pt" style:font-size-complex="12pt"/>
    </style:style>
    <style:style style:name="T919" style:parent-style-name="Domyślnaczcionkaakapitu" style:family="text">
      <style:text-properties fo:font-size="12pt" style:font-size-asian="12pt" style:font-size-complex="12pt"/>
    </style:style>
    <style:style style:name="T920" style:parent-style-name="Domyślnaczcionkaakapitu" style:family="text">
      <style:text-properties fo:font-size="12pt" style:font-size-asian="12pt" style:font-size-complex="12pt"/>
    </style:style>
    <style:style style:name="T921" style:parent-style-name="Domyślnaczcionkaakapitu" style:family="text">
      <style:text-properties fo:font-size="12pt" style:font-size-asian="12pt" style:font-size-complex="12pt"/>
    </style:style>
    <style:style style:name="P922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923" style:parent-style-name="Domyślnaczcionkaakapitu" style:family="text">
      <style:text-properties fo:font-size="12pt" style:font-size-asian="12pt" style:font-size-complex="12pt"/>
    </style:style>
    <style:style style:name="P924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925" style:parent-style-name="Domyślnaczcionkaakapitu" style:family="text">
      <style:text-properties fo:font-size="12pt" style:font-size-asian="12pt" style:font-size-complex="12pt"/>
    </style:style>
    <style:style style:name="T926" style:parent-style-name="Domyślnaczcionkaakapitu" style:family="text">
      <style:text-properties fo:font-size="12pt" style:font-size-asian="12pt" style:font-size-complex="12pt"/>
    </style:style>
    <style:style style:name="T927" style:parent-style-name="Domyślnaczcionkaakapitu" style:family="text">
      <style:text-properties fo:font-size="12pt" style:font-size-asian="12pt" style:font-size-complex="12pt"/>
    </style:style>
    <style:style style:name="T928" style:parent-style-name="Domyślnaczcionkaakapitu" style:family="text">
      <style:text-properties fo:font-size="12pt" style:font-size-asian="12pt" style:font-size-complex="12pt"/>
    </style:style>
    <style:style style:name="P929" style:parent-style-name="Standard" style:family="paragraph">
      <style:paragraph-properties fo:text-align="center" fo:margin-top="0.0833in"/>
      <style:text-properties fo:font-weight="bold" style:font-weight-asian="bold" fo:font-size="14pt" style:font-size-asian="14pt" style:font-size-complex="14pt"/>
    </style:style>
    <style:style style:name="P930" style:parent-style-name="Standard" style:family="paragraph">
      <style:paragraph-properties fo:text-align="center" fo:margin-top="0.0833in"/>
      <style:text-properties fo:font-weight="bold" style:font-weight-asian="bold" fo:font-size="14pt" style:font-size-asian="14pt" style:font-size-complex="14pt"/>
    </style:style>
    <style:style style:name="P931" style:parent-style-name="Nagłówek3" style:family="paragraph">
      <style:paragraph-properties fo:margin-top="0.0833in"/>
    </style:style>
    <style:style style:name="T932" style:parent-style-name="Domyślnaczcionkaakapitu" style:family="text">
      <style:text-properties fo:font-size="14pt" style:font-size-asian="14pt" style:font-size-complex="14pt"/>
    </style:style>
    <style:style style:name="P933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34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35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36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37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38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39" style:parent-style-name="Wyl123" style:family="paragraph">
      <style:paragraph-properties fo:text-align="justify" fo:margin-top="0in">
        <style:tab-stops>
          <style:tab-stop style:type="left" style:position="0.25in"/>
        </style:tab-stops>
      </style:paragraph-properties>
    </style:style>
    <style:style style:name="P940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41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42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43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44" style:parent-style-name="Wyl123" style:family="paragraph">
      <style:paragraph-properties fo:text-align="justify" fo:margin-top="0in">
        <style:tab-stops>
          <style:tab-stop style:type="left" style:position="0.25in"/>
        </style:tab-stops>
      </style:paragraph-properties>
    </style:style>
    <style:style style:name="P945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46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47" style:parent-style-name="Wyl123" style:family="paragraph">
      <style:paragraph-properties fo:text-align="justify" fo:margin-top="0in">
        <style:tab-stops>
          <style:tab-stop style:type="left" style:position="0.25in"/>
        </style:tab-stops>
      </style:paragraph-properties>
    </style:style>
    <style:style style:name="P948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49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50" style:parent-style-name="Wyl123" style:family="paragraph">
      <style:paragraph-properties fo:text-align="justify" fo:margin-top="0in">
        <style:tab-stops>
          <style:tab-stop style:type="left" style:position="0.25in"/>
        </style:tab-stops>
      </style:paragraph-properties>
    </style:style>
    <style:style style:name="P951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T952" style:parent-style-name="Domyślnaczcionkaakapitu" style:family="text">
      <style:text-properties style:font-size-complex="12pt"/>
    </style:style>
    <style:style style:name="P953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54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55" style:parent-style-name="Wyl123" style:family="paragraph">
      <style:paragraph-properties fo:text-align="justify" fo:margin-top="0in">
        <style:tab-stops>
          <style:tab-stop style:type="left" style:position="0.25in"/>
        </style:tab-stops>
      </style:paragraph-properties>
    </style:style>
    <style:style style:name="P956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57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58" style:parent-style-name="Wyl123" style:family="paragraph">
      <style:paragraph-properties fo:text-align="justify" fo:margin-top="0in">
        <style:tab-stops>
          <style:tab-stop style:type="left" style:position="0.25in"/>
        </style:tab-stops>
      </style:paragraph-properties>
    </style:style>
    <style:style style:name="P959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60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61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P962" style:parent-style-name="Textbody" style:family="paragraph">
      <style:paragraph-properties fo:margin-top="0.0833in"/>
    </style:style>
    <style:style style:name="T963" style:parent-style-name="Domyślnaczcionkaakapitu" style:family="text">
      <style:text-properties fo:font-weight="bold" style:font-weight-asian="bold"/>
    </style:style>
    <style:style style:name="P964" style:parent-style-name="Nagłówek2" style:family="paragraph">
      <style:paragraph-properties fo:margin-top="0.0833in"/>
    </style:style>
    <style:style style:name="P965" style:parent-style-name="Nagłówek2" style:family="paragraph">
      <style:paragraph-properties fo:margin-top="0.0833in"/>
    </style:style>
    <style:style style:name="P966" style:parent-style-name="Nagłówek2" style:family="paragraph">
      <style:paragraph-properties fo:margin-top="0.0833in"/>
      <style:text-properties fo:font-weight="normal" style:font-weight-asian="normal"/>
    </style:style>
    <style:style style:name="P967" style:parent-style-name="Standard" style:family="paragraph">
      <style:paragraph-properties fo:text-align="center" fo:margin-top="0.0833in"/>
      <style:text-properties fo:font-weight="bold" style:font-weight-asian="bold" style:font-weight-complex="bold" fo:font-size="12pt" style:font-size-asian="12pt" style:font-size-complex="12pt"/>
    </style:style>
    <style:style style:name="T968" style:parent-style-name="Domyślnaczcionkaakapitu" style:family="text">
      <style:text-properties fo:font-size="12pt" style:font-size-asian="12pt" style:font-size-complex="12pt"/>
    </style:style>
    <style:style style:name="T9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75" style:parent-style-name="Standard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976" style:parent-style-name="Wyl123" style:family="paragraph">
      <style:paragraph-properties fo:text-align="justify"/>
    </style:style>
    <style:style style:name="T977" style:parent-style-name="przekresl" style:family="text">
      <style:text-properties fo:color="#000000" style:font-size-complex="12pt"/>
    </style:style>
    <style:style style:name="P978" style:parent-style-name="Standard" style:family="paragraph">
      <style:paragraph-properties fo:text-align="justify"/>
    </style:style>
    <style:style style:name="P979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 style:language-asian="pl" style:country-asian="PL"/>
    </style:style>
    <style:style style:name="T9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83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 style:language-asian="pl" style:country-asian="PL"/>
    </style:style>
    <style:style style:name="P984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985" style:parent-style-name="Standard" style:family="paragraph">
      <style:text-properties fo:hyphenate="true"/>
    </style:style>
    <style:style style:name="T9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88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989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990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991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992" style:parent-style-name="Standard" style:family="paragraph">
      <style:paragraph-properties fo:text-align="justify" fo:margin-left="0.4916in">
        <style:tab-stops/>
      </style:paragraph-properties>
      <style:text-properties fo:hyphenate="true"/>
    </style:style>
    <style:style style:name="T9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94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995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996" style:parent-style-name="wyliczabc" style:family="paragraph">
      <style:paragraph-properties fo:margin-top="0in" fo:margin-left="0.375in">
        <style:tab-stops>
          <style:tab-stop style:type="left" style:position="0.625in"/>
        </style:tab-stops>
      </style:paragraph-properties>
      <style:text-properties style:font-size-complex="12pt" style:language-asian="pl" style:country-asian="PL"/>
    </style:style>
    <style:style style:name="T997" style:parent-style-name="Domyślnaczcionkaakapitu" style:family="text">
      <style:text-properties fo:font-size="12pt" style:font-size-asian="12pt" style:font-size-complex="12pt"/>
    </style:style>
    <style:style style:name="T99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9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0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0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0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0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0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0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06" style:parent-style-name="Wyl123" style:family="paragraph">
      <style:paragraph-properties fo:margin-top="0.0041in">
        <style:tab-stops>
          <style:tab-stop style:type="left" style:position="0.25in"/>
        </style:tab-stops>
      </style:paragraph-properties>
      <style:text-properties style:font-size-complex="12pt" style:language-asian="pl" style:country-asian="PL"/>
    </style:style>
    <style:style style:name="P1007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008" style:parent-style-name="Standard" style:family="paragraph">
      <style:text-properties fo:hyphenate="true"/>
    </style:style>
    <style:style style:name="T100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10" style:parent-style-name="Standard" style:family="paragraph">
      <style:text-properties fo:hyphenate="true"/>
    </style:style>
    <style:style style:name="T101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12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013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014" style:parent-style-name="Standard" style:family="paragraph">
      <style:text-properties fo:hyphenate="true"/>
    </style:style>
    <style:style style:name="T101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16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017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018" style:parent-style-name="Paragraf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pl" style:country-asian="PL"/>
    </style:style>
    <style:style style:name="P1019" style:parent-style-name="Paragraf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pl" style:country-asian="PL"/>
    </style:style>
    <style:style style:name="P1020" style:parent-style-name="Paragraf" style:family="paragraph">
      <style:text-properties style:font-size-complex="12pt"/>
    </style:style>
    <style:style style:name="P1021" style:parent-style-name="Standard" style:family="paragraph">
      <style:paragraph-properties style:punctuation-wrap="simple" style:text-autospace="none"/>
      <style:text-properties fo:font-size="12pt" style:font-size-asian="12pt" style:font-size-complex="12pt" fo:hyphenate="true"/>
    </style:style>
    <style:style style:name="P1022" style:parent-style-name="Standard" style:family="paragraph">
      <style:paragraph-properties style:punctuation-wrap="simple" style:text-autospace="none"/>
      <style:text-properties fo:hyphenate="true"/>
    </style:style>
    <style:style style:name="T1023" style:parent-style-name="Domyślnaczcionkaakapitu" style:family="text">
      <style:text-properties fo:font-size="12pt" style:font-size-asian="12pt" style:font-size-complex="12pt"/>
    </style:style>
    <style:style style:name="T1024" style:parent-style-name="Domyślnaczcionkaakapitu" style:family="text">
      <style:text-properties fo:font-size="12pt" style:font-size-asian="12pt" style:font-size-complex="12pt"/>
    </style:style>
    <style:style style:name="P1025" style:parent-style-name="Standard" style:family="paragraph">
      <style:paragraph-properties style:punctuation-wrap="simple" style:text-autospace="none" fo:text-align="justify"/>
      <style:text-properties fo:font-size="12pt" style:font-size-asian="12pt" style:font-size-complex="12pt" fo:hyphenate="true"/>
    </style:style>
    <style:style style:name="P1026" style:parent-style-name="Standard" style:family="paragraph">
      <style:paragraph-properties style:punctuation-wrap="simple" style:text-autospace="none"/>
      <style:text-properties fo:font-size="12pt" style:font-size-asian="12pt" style:font-size-complex="12pt" fo:hyphenate="true"/>
    </style:style>
    <style:style style:name="P1027" style:parent-style-name="Standard" style:family="paragraph">
      <style:paragraph-properties style:punctuation-wrap="simple" style:text-autospace="none"/>
      <style:text-properties fo:hyphenate="true"/>
    </style:style>
    <style:style style:name="T1028" style:parent-style-name="Domyślnaczcionkaakapitu" style:family="text">
      <style:text-properties fo:font-size="12pt" style:font-size-asian="12pt" style:font-size-complex="12pt"/>
    </style:style>
    <style:style style:name="P1029" style:parent-style-name="Standard" style:family="paragraph">
      <style:paragraph-properties style:punctuation-wrap="simple" style:text-autospace="none"/>
      <style:text-properties fo:hyphenate="true"/>
    </style:style>
    <style:style style:name="T1030" style:parent-style-name="Domyślnaczcionkaakapitu" style:family="text">
      <style:text-properties fo:font-size="12pt" style:font-size-asian="12pt" style:font-size-complex="12pt"/>
    </style:style>
    <style:style style:name="T1031" style:parent-style-name="Domyślnaczcionkaakapitu" style:family="text">
      <style:text-properties fo:font-size="12pt" style:font-size-asian="12pt" style:font-size-complex="12pt"/>
    </style:style>
    <style:style style:name="P1032" style:parent-style-name="Standard" style:family="paragraph">
      <style:paragraph-properties style:punctuation-wrap="simple" style:text-autospace="none"/>
      <style:text-properties fo:hyphenate="true"/>
    </style:style>
    <style:style style:name="T1033" style:parent-style-name="Domyślnaczcionkaakapitu" style:family="text">
      <style:text-properties fo:font-size="12pt" style:font-size-asian="12pt" style:font-size-complex="12pt"/>
    </style:style>
    <style:style style:name="P1034" style:parent-style-name="Standard" style:family="paragraph">
      <style:paragraph-properties style:punctuation-wrap="simple" style:text-autospace="none"/>
      <style:text-properties fo:hyphenate="true"/>
    </style:style>
    <style:style style:name="T1035" style:parent-style-name="Domyślnaczcionkaakapitu" style:family="text">
      <style:text-properties fo:font-size="12pt" style:font-size-asian="12pt" style:font-size-complex="12pt"/>
    </style:style>
    <style:style style:name="P1036" style:parent-style-name="Standard" style:family="paragraph">
      <style:paragraph-properties style:punctuation-wrap="simple" style:text-autospace="none"/>
      <style:text-properties fo:hyphenate="true"/>
    </style:style>
    <style:style style:name="T1037" style:parent-style-name="Domyślnaczcionkaakapitu" style:family="text">
      <style:text-properties fo:font-size="12pt" style:font-size-asian="12pt" style:font-size-complex="12pt"/>
    </style:style>
    <style:style style:name="T1038" style:parent-style-name="Domyślnaczcionkaakapitu" style:family="text">
      <style:text-properties fo:font-size="12pt" style:font-size-asian="12pt" style:font-size-complex="12pt"/>
    </style:style>
    <style:style style:name="P1039" style:parent-style-name="Standard" style:family="paragraph">
      <style:paragraph-properties style:punctuation-wrap="simple" style:text-autospace="none" fo:text-align="justify"/>
      <style:text-properties fo:font-size="12pt" style:font-size-asian="12pt" style:font-size-complex="12pt" fo:hyphenate="true"/>
    </style:style>
    <style:style style:name="P1040" style:parent-style-name="Standard" style:family="paragraph">
      <style:paragraph-properties style:punctuation-wrap="simple" style:text-autospace="none"/>
      <style:text-properties fo:font-size="12pt" style:font-size-asian="12pt" style:font-size-complex="12pt" fo:hyphenate="true"/>
    </style:style>
    <style:style style:name="P1041" style:parent-style-name="Standard" style:family="paragraph">
      <style:paragraph-properties style:punctuation-wrap="simple" style:text-autospace="none"/>
      <style:text-properties fo:hyphenate="true"/>
    </style:style>
    <style:style style:name="T1042" style:parent-style-name="Domyślnaczcionkaakapitu" style:family="text">
      <style:text-properties fo:font-size="12pt" style:font-size-asian="12pt" style:font-size-complex="12pt"/>
    </style:style>
    <style:style style:name="P1043" style:parent-style-name="Paragraf" style:family="paragraph">
      <style:paragraph-properties fo:text-align="justify"/>
      <style:text-properties style:font-size-complex="12pt"/>
    </style:style>
    <style:style style:name="P1044" style:parent-style-name="Paragraf" style:family="paragraph">
      <style:text-properties style:font-size-complex="12pt"/>
    </style:style>
    <style:style style:name="P1045" style:parent-style-name="changed" style:family="paragraph">
      <style:paragraph-properties fo:margin-top="0.0361in" fo:margin-bottom="0.0361in"/>
    </style:style>
    <style:style style:name="T1046" style:parent-style-name="Domyślnaczcionkaakapitu" style:family="text">
      <style:text-properties style:language-asian="pl" style:country-asian="PL"/>
    </style:style>
    <style:style style:name="P1047" style:parent-style-name="changed" style:family="paragraph">
      <style:paragraph-properties fo:margin-top="0in" fo:margin-bottom="0in"/>
    </style:style>
    <style:style style:name="T1048" style:parent-style-name="Domyślnaczcionkaakapitu" style:family="text">
      <style:text-properties style:language-asian="pl" style:country-asian="PL"/>
    </style:style>
    <style:style style:name="T1049" style:parent-style-name="Domyślnaczcionkaakapitu" style:family="text">
      <style:text-properties style:language-asian="pl" style:country-asian="PL"/>
    </style:style>
    <style:style style:name="P1050" style:parent-style-name="changed" style:family="paragraph">
      <style:paragraph-properties fo:margin-top="0in" fo:margin-bottom="0in"/>
    </style:style>
    <style:style style:name="T1051" style:parent-style-name="Domyślnaczcionkaakapitu" style:family="text">
      <style:text-properties style:language-asian="pl" style:country-asian="PL"/>
    </style:style>
    <style:style style:name="P1052" style:parent-style-name="changed" style:family="paragraph">
      <style:paragraph-properties fo:margin-top="0in" fo:margin-bottom="0in"/>
    </style:style>
    <style:style style:name="T1053" style:parent-style-name="Domyślnaczcionkaakapitu" style:family="text">
      <style:text-properties style:language-asian="pl" style:country-asian="PL"/>
    </style:style>
    <style:style style:name="T1054" style:parent-style-name="Domyślnaczcionkaakapitu" style:family="text">
      <style:text-properties style:language-asian="pl" style:country-asian="PL"/>
    </style:style>
    <style:style style:name="P1055" style:parent-style-name="changed" style:family="paragraph">
      <style:paragraph-properties fo:margin-top="0in" fo:margin-bottom="0in"/>
    </style:style>
    <style:style style:name="T1056" style:parent-style-name="Domyślnaczcionkaakapitu" style:family="text">
      <style:text-properties style:language-asian="pl" style:country-asian="PL"/>
    </style:style>
    <style:style style:name="P1057" style:parent-style-name="changed" style:family="paragraph">
      <style:paragraph-properties fo:margin-top="0in" fo:margin-bottom="0in"/>
    </style:style>
    <style:style style:name="T1058" style:parent-style-name="Domyślnaczcionkaakapitu" style:family="text">
      <style:text-properties style:language-asian="pl" style:country-asian="PL"/>
    </style:style>
    <style:style style:name="P1059" style:parent-style-name="changed" style:family="paragraph">
      <style:paragraph-properties fo:margin-top="0in" fo:margin-bottom="0in"/>
    </style:style>
    <style:style style:name="P1060" style:parent-style-name="Standard" style:family="paragraph">
      <style:paragraph-properties fo:text-align="justify"/>
      <style:text-properties fo:font-size="12pt" style:font-size-asian="12pt" style:font-size-complex="12pt" style:language-asian="pl" style:country-asian="PL" fo:hyphenate="true"/>
    </style:style>
    <style:style style:name="P1061" style:parent-style-name="Standard" style:family="paragraph">
      <style:paragraph-properties fo:text-align="justify"/>
      <style:text-properties fo:hyphenate="true"/>
    </style:style>
    <style:style style:name="T106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64" style:parent-style-name="Standard" style:family="paragraph">
      <style:paragraph-properties fo:text-align="justify"/>
      <style:text-properties fo:hyphenate="true"/>
    </style:style>
    <style:style style:name="T10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66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067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068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069" style:parent-style-name="Standard" style:family="paragraph">
      <style:text-properties fo:hyphenate="true"/>
    </style:style>
    <style:style style:name="T10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72" style:parent-style-name="Standard" style:family="paragraph">
      <style:text-properties fo:hyphenate="true"/>
    </style:style>
    <style:style style:name="T10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74" style:parent-style-name="Standard" style:family="paragraph">
      <style:text-properties fo:hyphenate="true"/>
    </style:style>
    <style:style style:name="T10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76" style:parent-style-name="Wyl123" style:family="paragraph">
      <style:paragraph-properties fo:text-align="justify" fo:margin-top="0.0041in"/>
      <style:text-properties style:font-size-complex="12pt" style:language-asian="pl" style:country-asian="PL"/>
    </style:style>
    <style:style style:name="P1077" style:parent-style-name="Wyl123" style:family="paragraph">
      <style:paragraph-properties fo:margin-top="0.0041in"/>
    </style:style>
    <style:style style:name="P1078" style:parent-style-name="Wyl123" style:family="paragraph">
      <style:paragraph-properties fo:margin-top="0.0041in"/>
    </style:style>
    <style:style style:name="T1079" style:parent-style-name="Domyślnaczcionkaakapitu" style:family="text">
      <style:text-properties style:language-asian="pl" style:country-asian="PL"/>
    </style:style>
    <style:style style:name="P1080" style:parent-style-name="Wyl123" style:family="paragraph">
      <style:paragraph-properties fo:margin-top="0.0041in"/>
    </style:style>
    <style:style style:name="T1081" style:parent-style-name="Domyślnaczcionkaakapitu" style:family="text">
      <style:text-properties style:language-asian="pl" style:country-asian="PL"/>
    </style:style>
    <style:style style:name="P1082" style:parent-style-name="Paragraf" style:family="paragraph">
      <style:text-properties style:font-size-complex="12pt"/>
    </style:style>
    <style:style style:name="P1083" style:parent-style-name="Tekstpodstawowywcięty31" style:family="paragraph">
      <style:paragraph-properties fo:margin-top="0.0833in"/>
      <style:text-properties style:font-size-complex="12pt"/>
    </style:style>
    <style:style style:name="P1084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085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086" style:parent-style-name="Standard" style:family="paragraph">
      <style:text-properties fo:hyphenate="true"/>
    </style:style>
    <style:style style:name="T10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88" style:parent-style-name="Standard" style:family="paragraph">
      <style:text-properties fo:hyphenate="true"/>
    </style:style>
    <style:style style:name="T10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91" style:parent-style-name="Standard" style:family="paragraph">
      <style:text-properties fo:hyphenate="true"/>
    </style:style>
    <style:style style:name="T109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93" style:parent-style-name="Standard" style:family="paragraph">
      <style:text-properties fo:hyphenate="true"/>
    </style:style>
    <style:style style:name="T109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95" style:parent-style-name="Standard" style:family="paragraph">
      <style:paragraph-properties fo:text-align="justify"/>
      <style:text-properties fo:font-size="12pt" style:font-size-asian="12pt" style:font-size-complex="12pt" style:language-asian="pl" style:country-asian="PL" fo:hyphenate="true"/>
    </style:style>
    <style:style style:name="P1096" style:parent-style-name="Standard" style:family="paragraph">
      <style:paragraph-properties fo:text-align="justify"/>
      <style:text-properties fo:font-size="12pt" style:font-size-asian="12pt" style:font-size-complex="12pt" style:language-asian="pl" style:country-asian="PL" fo:hyphenate="true"/>
    </style:style>
    <style:style style:name="P1097" style:parent-style-name="Standard" style:family="paragraph">
      <style:paragraph-properties fo:text-align="justify"/>
      <style:text-properties fo:hyphenate="true"/>
    </style:style>
    <style:style style:name="T109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99" style:parent-style-name="Standard" style:family="paragraph">
      <style:paragraph-properties fo:text-align="justify"/>
      <style:text-properties fo:font-size="12pt" style:font-size-asian="12pt" style:font-size-complex="12pt" style:language-asian="pl" style:country-asian="PL" fo:hyphenate="true"/>
    </style:style>
    <style:style style:name="P1100" style:parent-style-name="Standard" style:family="paragraph">
      <style:paragraph-properties fo:text-align="justify"/>
      <style:text-properties fo:font-size="12pt" style:font-size-asian="12pt" style:font-size-complex="12pt" style:language-asian="pl" style:country-asian="PL" fo:hyphenate="true"/>
    </style:style>
    <style:style style:name="P1101" style:parent-style-name="Standard" style:family="paragraph">
      <style:paragraph-properties fo:text-align="justify"/>
      <style:text-properties fo:hyphenate="true"/>
    </style:style>
    <style:style style:name="T110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0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04" style:parent-style-name="Standard" style:family="paragraph">
      <style:text-properties fo:hyphenate="true"/>
    </style:style>
    <style:style style:name="T110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06" style:parent-style-name="Standard" style:family="paragraph">
      <style:text-properties fo:hyphenate="true"/>
    </style:style>
    <style:style style:name="T110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08" style:parent-style-name="Standard" style:family="paragraph">
      <style:text-properties fo:hyphenate="true"/>
    </style:style>
    <style:style style:name="T110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1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11" style:parent-style-name="Standard" style:family="paragraph">
      <style:text-properties fo:hyphenate="true"/>
    </style:style>
    <style:style style:name="T111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13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114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115" style:parent-style-name="Standard" style:family="paragraph">
      <style:text-properties fo:hyphenate="true"/>
    </style:style>
    <style:style style:name="T111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17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118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119" style:parent-style-name="Standard" style:family="paragraph">
      <style:text-properties fo:hyphenate="true"/>
    </style:style>
    <style:style style:name="T112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21" style:parent-style-name="Standard" style:family="paragraph">
      <style:text-properties fo:hyphenate="true"/>
    </style:style>
    <style:style style:name="T11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23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124" style:parent-style-name="Standard" style:family="paragraph">
      <style:text-properties fo:hyphenate="true"/>
    </style:style>
    <style:style style:name="T112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26" style:parent-style-name="Standard" style:family="paragraph">
      <style:text-properties fo:hyphenate="true"/>
    </style:style>
    <style:style style:name="T112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28" style:parent-style-name="Standard" style:family="paragraph">
      <style:text-properties fo:hyphenate="true"/>
    </style:style>
    <style:style style:name="T112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3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31" style:parent-style-name="Standard" style:family="paragraph">
      <style:paragraph-properties fo:text-align="center" fo:margin-top="0.0833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l" style:country-asian="PL"/>
    </style:style>
    <style:style style:name="P1132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133" style:parent-style-name="Standard" style:family="paragraph">
      <style:paragraph-properties fo:text-align="justify"/>
      <style:text-properties fo:font-size="12pt" style:font-size-asian="12pt" style:font-size-complex="12pt" style:language-asian="pl" style:country-asian="PL" fo:hyphenate="true"/>
    </style:style>
    <style:style style:name="P1134" style:parent-style-name="Standard" style:family="paragraph">
      <style:text-properties fo:hyphenate="true"/>
    </style:style>
    <style:style style:name="T113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36" style:parent-style-name="Standard" style:family="paragraph">
      <style:text-properties fo:hyphenate="true"/>
    </style:style>
    <style:style style:name="T113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3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39" style:parent-style-name="Domyślnaczcionkaakapitu" style:family="text">
      <style:text-properties style:text-position="super 66.6%" fo:font-size="12pt" style:font-size-asian="12pt" style:font-size-complex="12pt" style:language-asian="pl" style:country-asian="PL"/>
    </style:style>
    <style:style style:name="T114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41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142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143" style:parent-style-name="Standard" style:family="paragraph">
      <style:text-properties fo:hyphenate="true"/>
    </style:style>
    <style:style style:name="T114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45" style:parent-style-name="Standard" style:family="paragraph">
      <style:text-properties fo:hyphenate="true"/>
    </style:style>
    <style:style style:name="T114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47" style:parent-style-name="Standard" style:family="paragraph">
      <style:text-properties fo:hyphenate="true"/>
    </style:style>
    <style:style style:name="P1148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149" style:parent-style-name="Standard" style:family="paragraph">
      <style:text-properties fo:hyphenate="true"/>
    </style:style>
    <style:style style:name="T115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51" style:parent-style-name="Domyślnaczcionkaakapitu" style:family="text">
      <style:text-properties style:text-position="super 66.6%" fo:font-size="12pt" style:font-size-asian="12pt" style:font-size-complex="12pt" style:language-asian="pl" style:country-asian="PL"/>
    </style:style>
    <style:style style:name="T115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53" style:parent-style-name="Standard" style:family="paragraph">
      <style:text-properties fo:hyphenate="true"/>
    </style:style>
    <style:style style:name="T115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5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56" style:parent-style-name="Standard" style:family="paragraph">
      <style:text-properties fo:hyphenate="true"/>
    </style:style>
    <style:style style:name="T115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58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159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160" style:parent-style-name="Standard" style:family="paragraph">
      <style:text-properties fo:hyphenate="true"/>
    </style:style>
    <style:style style:name="T11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62" style:parent-style-name="Standard" style:family="paragraph">
      <style:text-properties fo:hyphenate="true"/>
    </style:style>
    <style:style style:name="T11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6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65" style:parent-style-name="Standard" style:family="paragraph">
      <style:text-properties fo:hyphenate="true"/>
    </style:style>
    <style:style style:name="T11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67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168" style:parent-style-name="Standard" style:family="paragraph">
      <style:text-properties fo:font-size="12pt" style:font-size-asian="12pt" style:font-size-complex="12pt" style:language-asian="pl" style:country-asian="PL" fo:hyphenate="true"/>
    </style:style>
    <style:style style:name="P1169" style:parent-style-name="Standard" style:family="paragraph">
      <style:text-properties fo:hyphenate="true"/>
    </style:style>
    <style:style style:name="T11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72" style:parent-style-name="Standard" style:family="paragraph">
      <style:text-properties fo:hyphenate="true"/>
    </style:style>
    <style:style style:name="T11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74" style:parent-style-name="Standard" style:family="paragraph">
      <style:paragraph-properties fo:keep-with-next="always" fo:text-align="center" fo:margin-top="0.0833in"/>
      <style:text-properties fo:font-weight="bold" style:font-weight-asian="bold" fo:font-size="12pt" style:font-size-asian="12pt" style:font-size-complex="12pt"/>
    </style:style>
    <style:style style:name="P1175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1176" style:parent-style-name="Tekstpodstawowywcięty31" style:family="paragraph">
      <style:paragraph-properties fo:text-align="center" fo:margin-top="0.0833in"/>
      <style:text-properties fo:font-weight="bold" style:font-weight-asian="bold" style:font-size-complex="12pt"/>
    </style:style>
    <style:style style:name="P1177" style:parent-style-name="Tekstpodstawowywcięty31" style:family="paragraph">
      <style:paragraph-properties fo:text-align="center" fo:margin-top="0.0833in"/>
      <style:text-properties fo:font-weight="bold" style:font-weight-asian="bold" style:font-size-complex="12pt"/>
    </style:style>
    <style:style style:name="P1178" style:parent-style-name="Textbody" style:family="paragraph">
      <style:paragraph-properties fo:margin-top="0.0833in"/>
    </style:style>
    <style:style style:name="P1179" style:parent-style-name="Nagłówek2" style:family="paragraph">
      <style:paragraph-properties fo:margin-top="0.0833in"/>
    </style:style>
    <style:style style:name="P1180" style:parent-style-name="Nagłówek2" style:family="paragraph">
      <style:paragraph-properties fo:margin-top="0.0833in"/>
    </style:style>
    <style:style style:name="T1181" style:parent-style-name="Domyślnaczcionkaakapitu" style:family="text">
      <style:text-properties fo:color="#330099"/>
    </style:style>
    <style:style style:name="P1182" style:parent-style-name="Nagłówek2" style:family="paragraph">
      <style:paragraph-properties fo:margin-top="0.0833in"/>
      <style:text-properties fo:font-weight="normal" style:font-weight-asian="normal"/>
    </style:style>
    <style:style style:name="T1183" style:parent-style-name="Domyślnaczcionkaakapitu" style:family="text">
      <style:text-properties style:font-size-complex="12pt"/>
    </style:style>
    <style:style style:name="T1184" style:parent-style-name="Domyślnaczcionkaakapitu" style:family="text">
      <style:text-properties fo:color="#FF0000" style:font-size-complex="12pt"/>
    </style:style>
    <style:style style:name="T1185" style:parent-style-name="Domyślnaczcionkaakapitu" style:family="text">
      <style:text-properties style:font-size-complex="12pt"/>
    </style:style>
    <style:style style:name="P1186" style:parent-style-name="Wyl123" style:family="paragraph">
      <style:paragraph-properties fo:margin-top="0in"/>
    </style:style>
    <style:style style:name="P1187" style:parent-style-name="Wyl123" style:family="paragraph">
      <style:paragraph-properties fo:margin-top="0in"/>
    </style:style>
    <style:style style:name="P1188" style:parent-style-name="Wyl123" style:family="paragraph">
      <style:paragraph-properties fo:text-align="justify" fo:margin-top="0in"/>
    </style:style>
    <style:style style:name="P1189" style:parent-style-name="Wyl123" style:family="paragraph">
      <style:paragraph-properties fo:text-align="justify" fo:margin-top="0in"/>
    </style:style>
    <style:style style:name="P1190" style:parent-style-name="Wyl123" style:family="paragraph">
      <style:paragraph-properties fo:text-align="justify" fo:margin-top="0in"/>
    </style:style>
    <style:style style:name="P1191" style:parent-style-name="Wyl123" style:family="paragraph">
      <style:paragraph-properties fo:text-align="justify" fo:margin-top="0in"/>
    </style:style>
    <style:style style:name="P1192" style:parent-style-name="Wyl123" style:family="paragraph">
      <style:paragraph-properties fo:margin-top="0.0041in"/>
    </style:style>
    <style:style style:name="P1193" style:parent-style-name="Wyl123" style:family="paragraph">
      <style:paragraph-properties fo:margin-top="0.0041in"/>
    </style:style>
    <style:style style:name="P1194" style:parent-style-name="Wyl123" style:family="paragraph">
      <style:paragraph-properties fo:margin-top="0in"/>
    </style:style>
    <style:style style:name="P1195" style:parent-style-name="Wyl123" style:family="paragraph">
      <style:paragraph-properties fo:margin-top="0in"/>
    </style:style>
    <style:style style:name="P1196" style:parent-style-name="Textbody" style:family="paragraph">
      <style:paragraph-properties fo:text-align="start" fo:margin-top="0.0833in"/>
    </style:style>
    <style:style style:name="P1197" style:parent-style-name="Textbody" style:family="paragraph">
      <style:paragraph-properties fo:text-align="start"/>
    </style:style>
    <style:style style:name="P1198" style:parent-style-name="Textbody" style:family="paragraph">
      <style:paragraph-properties fo:margin-top="0.0833in"/>
    </style:style>
    <style:style style:name="P1199" style:parent-style-name="Nagłówek2" style:family="paragraph">
      <style:paragraph-properties fo:margin-top="0.0833in"/>
    </style:style>
    <style:style style:name="P1200" style:parent-style-name="Nagłówek2" style:family="paragraph">
      <style:paragraph-properties fo:margin-top="0.0833in"/>
    </style:style>
    <style:style style:name="P1201" style:parent-style-name="Nagłówek2" style:family="paragraph">
      <style:paragraph-properties fo:margin-top="0.0833in"/>
      <style:text-properties fo:font-weight="normal" style:font-weight-asian="normal"/>
    </style:style>
    <style:style style:name="P1202" style:parent-style-name="Wyl123" style:family="paragraph">
      <style:paragraph-properties fo:margin-top="0.0041in"/>
    </style:style>
    <style:style style:name="P1203" style:parent-style-name="Wyl123" style:family="paragraph">
      <style:paragraph-properties fo:margin-top="0.0041in"/>
    </style:style>
    <style:style style:name="P1204" style:parent-style-name="Wyl123" style:family="paragraph">
      <style:paragraph-properties fo:margin-top="0.0041in"/>
    </style:style>
    <style:style style:name="P1205" style:parent-style-name="Wyl123" style:family="paragraph">
      <style:paragraph-properties fo:margin-top="0.0041in"/>
    </style:style>
    <style:style style:name="P1206" style:parent-style-name="Wyl123" style:family="paragraph">
      <style:paragraph-properties fo:margin-top="0.0041in"/>
    </style:style>
    <style:style style:name="P1207" style:parent-style-name="Wyl123" style:family="paragraph">
      <style:paragraph-properties fo:margin-top="0.0041in"/>
    </style:style>
    <style:style style:name="P1208" style:parent-style-name="Wyl123" style:family="paragraph">
      <style:paragraph-properties fo:margin-top="0.0041in"/>
    </style:style>
    <style:style style:name="P1209" style:parent-style-name="Nagłówek2" style:family="paragraph">
      <style:paragraph-properties fo:margin-top="0.0833in"/>
    </style:style>
    <style:style style:name="P1210" style:parent-style-name="Nagłówek2" style:family="paragraph">
      <style:paragraph-properties fo:margin-top="0.0833in"/>
    </style:style>
    <style:style style:name="P1211" style:parent-style-name="Nagłówek2" style:family="paragraph">
      <style:paragraph-properties fo:margin-top="0.0833in"/>
      <style:text-properties fo:font-weight="normal" style:font-weight-asian="normal"/>
    </style:style>
    <style:style style:name="P1212" style:parent-style-name="Wyl123" style:family="paragraph">
      <style:paragraph-properties fo:margin-top="0.0041in"/>
    </style:style>
    <style:style style:name="P1213" style:parent-style-name="Wyl123" style:family="paragraph">
      <style:paragraph-properties fo:margin-top="0.0041in"/>
    </style:style>
    <style:style style:name="P1214" style:parent-style-name="Wyl123" style:family="paragraph">
      <style:paragraph-properties fo:text-align="justify" fo:margin-top="0.0041in"/>
    </style:style>
    <style:style style:name="P1215" style:parent-style-name="Wyl123" style:family="paragraph">
      <style:paragraph-properties fo:margin-top="0.0041in"/>
    </style:style>
    <style:style style:name="P1216" style:parent-style-name="Wyl123" style:family="paragraph">
      <style:paragraph-properties fo:margin-top="0.0041in"/>
    </style:style>
    <style:style style:name="P1217" style:parent-style-name="Wyl123" style:family="paragraph">
      <style:paragraph-properties fo:text-align="justify" fo:margin-top="0.0041in"/>
    </style:style>
    <style:style style:name="P1218" style:parent-style-name="Wyl123" style:family="paragraph">
      <style:paragraph-properties fo:margin-top="0.0041in"/>
    </style:style>
    <style:style style:name="P1219" style:parent-style-name="Wyl123" style:family="paragraph">
      <style:paragraph-properties fo:margin-top="0.0041in"/>
    </style:style>
    <style:style style:name="P1220" style:parent-style-name="Wyl123" style:family="paragraph">
      <style:paragraph-properties fo:margin-top="0.0041in"/>
    </style:style>
    <style:style style:name="P1221" style:parent-style-name="Wyl123" style:family="paragraph">
      <style:paragraph-properties fo:margin-top="0.0041in"/>
    </style:style>
    <style:style style:name="P1222" style:parent-style-name="Wyl123" style:family="paragraph">
      <style:paragraph-properties fo:margin-top="0.0041in"/>
    </style:style>
    <style:style style:name="P1223" style:parent-style-name="Wyl123" style:family="paragraph">
      <style:paragraph-properties fo:text-align="justify" fo:margin-top="0in"/>
    </style:style>
    <style:style style:name="P1224" style:parent-style-name="Wyl123" style:family="paragraph">
      <style:paragraph-properties fo:margin-top="0in"/>
    </style:style>
    <style:style style:name="P1225" style:parent-style-name="Wyl123" style:family="paragraph">
      <style:paragraph-properties fo:margin-top="0in"/>
    </style:style>
    <style:style style:name="P1226" style:parent-style-name="Wyl123" style:family="paragraph">
      <style:paragraph-properties fo:margin-top="0in"/>
    </style:style>
    <style:style style:name="P1227" style:parent-style-name="Wyl123" style:family="paragraph">
      <style:paragraph-properties fo:text-align="justify" fo:margin-top="0in"/>
    </style:style>
    <style:style style:name="P1228" style:parent-style-name="Wyl123" style:family="paragraph">
      <style:paragraph-properties fo:margin-top="0in"/>
    </style:style>
    <style:style style:name="P1229" style:parent-style-name="Wyl123" style:family="paragraph">
      <style:paragraph-properties fo:margin-top="0in"/>
    </style:style>
    <style:style style:name="P1230" style:parent-style-name="wyliczabc" style:family="paragraph">
      <style:paragraph-properties fo:margin-top="0.0041in"/>
    </style:style>
    <style:style style:name="P1231" style:parent-style-name="wyliczabc" style:family="paragraph">
      <style:paragraph-properties fo:text-align="start" fo:margin-top="0.0041in" fo:margin-left="0.4916in">
        <style:tab-stops/>
      </style:paragraph-properties>
    </style:style>
    <style:style style:name="P1232" style:parent-style-name="wyliczabc" style:family="paragraph">
      <style:paragraph-properties fo:text-align="start" fo:margin-top="0.0041in"/>
    </style:style>
    <style:style style:name="P1233" style:parent-style-name="wyliczabc" style:family="paragraph">
      <style:paragraph-properties fo:text-align="start" fo:margin-top="0.0041in"/>
    </style:style>
    <style:style style:name="P1234" style:parent-style-name="wyliczabc" style:family="paragraph">
      <style:paragraph-properties fo:margin-top="0.0041in" fo:margin-left="0.4916in">
        <style:tab-stops/>
      </style:paragraph-properties>
    </style:style>
    <style:style style:name="P1235" style:parent-style-name="wyliczabc" style:family="paragraph">
      <style:paragraph-properties fo:text-align="start" fo:margin-top="0.0041in" fo:margin-left="0.4916in">
        <style:tab-stops/>
      </style:paragraph-properties>
    </style:style>
    <style:style style:name="P1236" style:parent-style-name="wyliczabc" style:family="paragraph">
      <style:paragraph-properties fo:text-align="start" fo:margin-top="0.0041in"/>
    </style:style>
    <style:style style:name="P1237" style:parent-style-name="wyliczabc" style:family="paragraph">
      <style:paragraph-properties fo:margin-top="0.0041in"/>
    </style:style>
    <style:style style:name="P1238" style:parent-style-name="Wyl123" style:family="paragraph">
      <style:paragraph-properties fo:margin-top="0in"/>
    </style:style>
    <style:style style:name="P1239" style:parent-style-name="Wyl123" style:family="paragraph">
      <style:paragraph-properties fo:margin-top="0in"/>
    </style:style>
    <style:style style:name="P1240" style:parent-style-name="Wyl123" style:family="paragraph">
      <style:paragraph-properties fo:margin-top="0in"/>
    </style:style>
    <style:style style:name="P1241" style:parent-style-name="Wyl123" style:family="paragraph">
      <style:paragraph-properties fo:margin-top="0in"/>
    </style:style>
    <style:style style:name="P1242" style:parent-style-name="Wyl123" style:family="paragraph">
      <style:paragraph-properties fo:text-align="justify" fo:margin-top="0in"/>
    </style:style>
    <style:style style:name="P1243" style:parent-style-name="Wyl123" style:family="paragraph">
      <style:paragraph-properties fo:margin-top="0.0041in"/>
    </style:style>
    <style:style style:name="P1244" style:parent-style-name="Wyl123" style:family="paragraph">
      <style:paragraph-properties fo:margin-top="0.0041in"/>
    </style:style>
    <style:style style:name="P1245" style:parent-style-name="Wyl123" style:family="paragraph">
      <style:paragraph-properties fo:text-align="justify" fo:margin-top="0.0041in"/>
    </style:style>
    <style:style style:name="P1246" style:parent-style-name="Wyl123" style:family="paragraph">
      <style:paragraph-properties fo:margin-top="0.0041in"/>
    </style:style>
    <style:style style:name="P1247" style:parent-style-name="Wyl123" style:family="paragraph">
      <style:paragraph-properties fo:margin-top="0.0041in"/>
    </style:style>
    <style:style style:name="P1248" style:parent-style-name="Wyl123" style:family="paragraph">
      <style:paragraph-properties fo:text-align="justify" fo:margin-top="0.0041in"/>
    </style:style>
    <style:style style:name="P1249" style:parent-style-name="Wyl123" style:family="paragraph">
      <style:paragraph-properties fo:margin-top="0.0041in"/>
    </style:style>
    <style:style style:name="P1250" style:parent-style-name="Wyl123" style:family="paragraph">
      <style:paragraph-properties fo:margin-top="0.0041in"/>
    </style:style>
    <style:style style:name="P1251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252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53" style:parent-style-name="Domyślnaczcionkaakapitu" style:family="text">
      <style:text-properties fo:font-size="12pt" style:font-size-asian="12pt" style:font-size-complex="12pt"/>
    </style:style>
    <style:style style:name="P1254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55" style:parent-style-name="Domyślnaczcionkaakapitu" style:family="text">
      <style:text-properties fo:font-size="12pt" style:font-size-asian="12pt" style:font-size-complex="12pt"/>
    </style:style>
    <style:style style:name="T1256" style:parent-style-name="Domyślnaczcionkaakapitu" style:family="text">
      <style:text-properties fo:font-size="12pt" style:font-size-asian="12pt" style:font-size-complex="12pt"/>
    </style:style>
    <style:style style:name="P1257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58" style:parent-style-name="Domyślnaczcionkaakapitu" style:family="text">
      <style:text-properties fo:font-size="12pt" style:font-size-asian="12pt" style:font-size-complex="12pt"/>
    </style:style>
    <style:style style:name="P1259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60" style:parent-style-name="Domyślnaczcionkaakapitu" style:family="text">
      <style:text-properties fo:font-size="12pt" style:font-size-asian="12pt" style:font-size-complex="12pt"/>
    </style:style>
    <style:style style:name="P1261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62" style:parent-style-name="Domyślnaczcionkaakapitu" style:family="text">
      <style:text-properties fo:font-size="12pt" style:font-size-asian="12pt" style:font-size-complex="12pt"/>
    </style:style>
    <style:style style:name="T1263" style:parent-style-name="Domyślnaczcionkaakapitu" style:family="text">
      <style:text-properties fo:font-size="12pt" style:font-size-asian="12pt" style:font-size-complex="12pt"/>
    </style:style>
    <style:style style:name="P1264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65" style:parent-style-name="Domyślnaczcionkaakapitu" style:family="text">
      <style:text-properties fo:font-size="12pt" style:font-size-asian="12pt" style:font-size-complex="12pt"/>
    </style:style>
    <style:style style:name="T1266" style:parent-style-name="Domyślnaczcionkaakapitu" style:family="text">
      <style:text-properties fo:letter-spacing="-0.0013in" fo:font-size="12pt" style:font-size-asian="12pt" style:font-size-complex="12pt"/>
    </style:style>
    <style:style style:name="P1267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68" style:parent-style-name="Domyślnaczcionkaakapitu" style:family="text">
      <style:text-properties fo:letter-spacing="-0.0013in" fo:font-size="12pt" style:font-size-asian="12pt" style:font-size-complex="12pt"/>
    </style:style>
    <style:style style:name="T1269" style:parent-style-name="Domyślnaczcionkaakapitu" style:family="text">
      <style:text-properties fo:font-size="12pt" style:font-size-asian="12pt" style:font-size-complex="12pt"/>
    </style:style>
    <style:style style:name="P1270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71" style:parent-style-name="Domyślnaczcionkaakapitu" style:family="text">
      <style:text-properties fo:font-size="12pt" style:font-size-asian="12pt" style:font-size-complex="12pt"/>
    </style:style>
    <style:style style:name="T1272" style:parent-style-name="Domyślnaczcionkaakapitu" style:family="text">
      <style:text-properties fo:font-size="12pt" style:font-size-asian="12pt" style:font-size-complex="12pt"/>
    </style:style>
    <style:style style:name="P1273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74" style:parent-style-name="Domyślnaczcionkaakapitu" style:family="text">
      <style:text-properties fo:font-size="12pt" style:font-size-asian="12pt" style:font-size-complex="12pt"/>
    </style:style>
    <style:style style:name="P1275" style:parent-style-name="Standard" style:family="paragraph">
      <style:paragraph-properties fo:text-align="justify" fo:margin-top="0.0041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276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277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78" style:parent-style-name="Domyślnaczcionkaakapitu" style:family="text">
      <style:text-properties fo:font-size="12pt" style:font-size-asian="12pt" style:font-size-complex="12pt"/>
    </style:style>
    <style:style style:name="T1279" style:parent-style-name="Domyślnaczcionkaakapitu" style:family="text">
      <style:text-properties fo:font-size="12pt" style:font-size-asian="12pt" style:font-size-complex="12pt"/>
    </style:style>
    <style:style style:name="P1280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81" style:parent-style-name="Domyślnaczcionkaakapitu" style:family="text">
      <style:text-properties fo:font-size="12pt" style:font-size-asian="12pt" style:font-size-complex="12pt"/>
    </style:style>
    <style:style style:name="P1282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83" style:parent-style-name="Domyślnaczcionkaakapitu" style:family="text">
      <style:text-properties fo:font-size="12pt" style:font-size-asian="12pt" style:font-size-complex="12pt"/>
    </style:style>
    <style:style style:name="P1284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85" style:parent-style-name="Domyślnaczcionkaakapitu" style:family="text">
      <style:text-properties fo:font-size="12pt" style:font-size-asian="12pt" style:font-size-complex="12pt"/>
    </style:style>
    <style:style style:name="T1286" style:parent-style-name="Domyślnaczcionkaakapitu" style:family="text">
      <style:text-properties fo:font-size="12pt" style:font-size-asian="12pt" style:font-size-complex="12pt"/>
    </style:style>
    <style:style style:name="P1287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88" style:parent-style-name="Domyślnaczcionkaakapitu" style:family="text">
      <style:text-properties fo:font-size="12pt" style:font-size-asian="12pt" style:font-size-complex="12pt"/>
    </style:style>
    <style:style style:name="P1289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90" style:parent-style-name="Domyślnaczcionkaakapitu" style:family="text">
      <style:text-properties fo:font-size="12pt" style:font-size-asian="12pt" style:font-size-complex="12pt"/>
    </style:style>
    <style:style style:name="P1291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92" style:parent-style-name="Domyślnaczcionkaakapitu" style:family="text">
      <style:text-properties fo:font-size="12pt" style:font-size-asian="12pt" style:font-size-complex="12pt"/>
    </style:style>
    <style:style style:name="T1293" style:parent-style-name="Domyślnaczcionkaakapitu" style:family="text">
      <style:text-properties fo:font-size="12pt" style:font-size-asian="12pt" style:font-size-complex="12pt"/>
    </style:style>
    <style:style style:name="P1294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95" style:parent-style-name="Domyślnaczcionkaakapitu" style:family="text">
      <style:text-properties fo:font-size="12pt" style:font-size-asian="12pt" style:font-size-complex="12pt"/>
    </style:style>
    <style:style style:name="P1296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297" style:parent-style-name="Domyślnaczcionkaakapitu" style:family="text">
      <style:text-properties fo:font-size="12pt" style:font-size-asian="12pt" style:font-size-complex="12pt"/>
    </style:style>
    <style:style style:name="T1298" style:parent-style-name="Domyślnaczcionkaakapitu" style:family="text">
      <style:text-properties fo:font-size="12pt" style:font-size-asian="12pt" style:font-size-complex="12pt"/>
    </style:style>
    <style:style style:name="P1299" style:parent-style-name="Standard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300" style:parent-style-name="Domyślnaczcionkaakapitu" style:family="text">
      <style:text-properties fo:font-size="12pt" style:font-size-asian="12pt" style:font-size-complex="12pt"/>
    </style:style>
    <style:style style:name="T1301" style:parent-style-name="Domyślnaczcionkaakapitu" style:family="text">
      <style:text-properties style:text-position="super 66.6%" fo:font-size="12pt" style:font-size-asian="12pt" style:font-size-complex="12pt"/>
    </style:style>
    <style:style style:name="T1302" style:parent-style-name="Domyślnaczcionkaakapitu" style:family="text">
      <style:text-properties fo:font-size="12pt" style:font-size-asian="12pt" style:font-size-complex="12pt"/>
    </style:style>
    <style:style style:name="P1303" style:parent-style-name="Standard" style:family="paragraph">
      <style:paragraph-properties fo:text-align="justify" fo:margin-top="0.0041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304" style:parent-style-name="Standard" style:family="paragraph">
      <style:paragraph-properties fo:margin-top="0.0041in"/>
      <style:text-properties fo:font-size="12pt" style:font-size-asian="12pt" style:font-size-complex="12pt"/>
    </style:style>
    <style:style style:name="P1305" style:parent-style-name="Standard" style:family="paragraph">
      <style:paragraph-properties fo:margin-top="0.0041in"/>
    </style:style>
    <style:style style:name="T1306" style:parent-style-name="Domyślnaczcionkaakapitu" style:family="text">
      <style:text-properties fo:font-size="12pt" style:font-size-asian="12pt" style:font-size-complex="12pt"/>
    </style:style>
    <style:style style:name="T1307" style:parent-style-name="Domyślnaczcionkaakapitu" style:family="text">
      <style:text-properties fo:font-size="12pt" style:font-size-asian="12pt" style:font-size-complex="12pt"/>
    </style:style>
    <style:style style:name="P1308" style:parent-style-name="Standard" style:family="paragraph">
      <style:paragraph-properties fo:margin-top="0.0041in"/>
    </style:style>
    <style:style style:name="T1309" style:parent-style-name="Domyślnaczcionkaakapitu" style:family="text">
      <style:text-properties fo:font-size="12pt" style:font-size-asian="12pt" style:font-size-complex="12pt"/>
    </style:style>
    <style:style style:name="P1310" style:parent-style-name="Standard" style:family="paragraph">
      <style:paragraph-properties fo:margin-top="0.0041in"/>
    </style:style>
    <style:style style:name="T1311" style:parent-style-name="Domyślnaczcionkaakapitu" style:family="text">
      <style:text-properties fo:font-size="12pt" style:font-size-asian="12pt" style:font-size-complex="12pt"/>
    </style:style>
    <style:style style:name="P1312" style:parent-style-name="Standard" style:family="paragraph">
      <style:paragraph-properties fo:margin-top="0.0041in"/>
    </style:style>
    <style:style style:name="T1313" style:parent-style-name="Domyślnaczcionkaakapitu" style:family="text">
      <style:text-properties fo:font-size="12pt" style:font-size-asian="12pt" style:font-size-complex="12pt"/>
    </style:style>
    <style:style style:name="T1314" style:parent-style-name="Domyślnaczcionkaakapitu" style:family="text">
      <style:text-properties fo:font-size="12pt" style:font-size-asian="12pt" style:font-size-complex="12pt"/>
    </style:style>
    <style:style style:name="P1315" style:parent-style-name="Standard" style:family="paragraph">
      <style:paragraph-properties fo:margin-top="0.0041in"/>
    </style:style>
    <style:style style:name="T1316" style:parent-style-name="Domyślnaczcionkaakapitu" style:family="text">
      <style:text-properties fo:font-size="12pt" style:font-size-asian="12pt" style:font-size-complex="12pt"/>
    </style:style>
    <style:style style:name="P1317" style:parent-style-name="Standard" style:family="paragraph">
      <style:paragraph-properties fo:margin-top="0.0041in"/>
    </style:style>
    <style:style style:name="T1318" style:parent-style-name="Domyślnaczcionkaakapitu" style:family="text">
      <style:text-properties fo:letter-spacing="-0.0013in" fo:font-size="12pt" style:font-size-asian="12pt" style:font-size-complex="12pt"/>
    </style:style>
    <style:style style:name="T1319" style:parent-style-name="Domyślnaczcionkaakapitu" style:family="text">
      <style:text-properties fo:font-size="12pt" style:font-size-asian="12pt" style:font-size-complex="12pt"/>
    </style:style>
    <style:style style:name="P1320" style:parent-style-name="Standard" style:family="paragraph">
      <style:paragraph-properties fo:margin-top="0.0041in"/>
    </style:style>
    <style:style style:name="T1321" style:parent-style-name="Domyślnaczcionkaakapitu" style:family="text">
      <style:text-properties fo:font-size="12pt" style:font-size-asian="12pt" style:font-size-complex="12pt"/>
    </style:style>
    <style:style style:name="T1322" style:parent-style-name="Domyślnaczcionkaakapitu" style:family="text">
      <style:text-properties fo:font-size="12pt" style:font-size-asian="12pt" style:font-size-complex="12pt"/>
    </style:style>
    <style:style style:name="P1323" style:parent-style-name="Standard" style:family="paragraph">
      <style:paragraph-properties fo:margin-top="0.0041in"/>
    </style:style>
    <style:style style:name="T1324" style:parent-style-name="Domyślnaczcionkaakapitu" style:family="text">
      <style:text-properties fo:font-size="12pt" style:font-size-asian="12pt" style:font-size-complex="12pt"/>
    </style:style>
    <style:style style:name="P1325" style:parent-style-name="Standard" style:family="paragraph">
      <style:paragraph-properties fo:margin-top="0.0041in"/>
    </style:style>
    <style:style style:name="T1326" style:parent-style-name="Domyślnaczcionkaakapitu" style:family="text">
      <style:text-properties fo:font-size="12pt" style:font-size-asian="12pt" style:font-size-complex="12pt"/>
    </style:style>
    <style:style style:name="P1327" style:parent-style-name="Standard" style:family="paragraph">
      <style:paragraph-properties fo:margin-top="0.0041in"/>
      <style:text-properties fo:font-size="12pt" style:font-size-asian="12pt" style:font-size-complex="12pt"/>
    </style:style>
    <style:style style:name="P1328" style:parent-style-name="Standard" style:family="paragraph">
      <style:paragraph-properties fo:margin-top="0.0041in"/>
    </style:style>
    <style:style style:name="T1329" style:parent-style-name="Domyślnaczcionkaakapitu" style:family="text">
      <style:text-properties fo:font-size="12pt" style:font-size-asian="12pt" style:font-size-complex="12pt"/>
    </style:style>
    <style:style style:name="T1330" style:parent-style-name="Domyślnaczcionkaakapitu" style:family="text">
      <style:text-properties fo:font-size="12pt" style:font-size-asian="12pt" style:font-size-complex="12pt"/>
    </style:style>
    <style:style style:name="P1331" style:parent-style-name="Standard" style:family="paragraph">
      <style:paragraph-properties fo:margin-top="0.0041in"/>
    </style:style>
    <style:style style:name="T1332" style:parent-style-name="Domyślnaczcionkaakapitu" style:family="text">
      <style:text-properties fo:font-size="12pt" style:font-size-asian="12pt" style:font-size-complex="12pt"/>
    </style:style>
    <style:style style:name="P1333" style:parent-style-name="Standard" style:family="paragraph">
      <style:paragraph-properties fo:margin-top="0.0041in"/>
    </style:style>
    <style:style style:name="T1334" style:parent-style-name="Domyślnaczcionkaakapitu" style:family="text">
      <style:text-properties fo:font-size="12pt" style:font-size-asian="12pt" style:font-size-complex="12pt"/>
    </style:style>
    <style:style style:name="P1335" style:parent-style-name="Standard" style:family="paragraph">
      <style:paragraph-properties fo:margin-top="0.0041in"/>
    </style:style>
    <style:style style:name="T1336" style:parent-style-name="Domyślnaczcionkaakapitu" style:family="text">
      <style:text-properties fo:font-size="12pt" style:font-size-asian="12pt" style:font-size-complex="12pt"/>
    </style:style>
    <style:style style:name="T1337" style:parent-style-name="Domyślnaczcionkaakapitu" style:family="text">
      <style:text-properties fo:font-size="12pt" style:font-size-asian="12pt" style:font-size-complex="12pt"/>
    </style:style>
    <style:style style:name="P1338" style:parent-style-name="Standard" style:family="paragraph">
      <style:paragraph-properties fo:margin-top="0.0041in"/>
    </style:style>
    <style:style style:name="T1339" style:parent-style-name="Domyślnaczcionkaakapitu" style:family="text">
      <style:text-properties fo:font-size="12pt" style:font-size-asian="12pt" style:font-size-complex="12pt"/>
    </style:style>
    <style:style style:name="P1340" style:parent-style-name="Standard" style:family="paragraph">
      <style:paragraph-properties fo:margin-top="0.0041in"/>
    </style:style>
    <style:style style:name="T1341" style:parent-style-name="Domyślnaczcionkaakapitu" style:family="text">
      <style:text-properties fo:font-size="12pt" style:font-size-asian="12pt" style:font-size-complex="12pt"/>
    </style:style>
    <style:style style:name="P1342" style:parent-style-name="Standard" style:family="paragraph">
      <style:paragraph-properties fo:margin-top="0.0041in"/>
    </style:style>
    <style:style style:name="T1343" style:parent-style-name="Domyślnaczcionkaakapitu" style:family="text">
      <style:text-properties fo:font-size="12pt" style:font-size-asian="12pt" style:font-size-complex="12pt"/>
    </style:style>
    <style:style style:name="T1344" style:parent-style-name="Domyślnaczcionkaakapitu" style:family="text">
      <style:text-properties fo:font-size="12pt" style:font-size-asian="12pt" style:font-size-complex="12pt"/>
    </style:style>
    <style:style style:name="P1345" style:parent-style-name="Standard" style:family="paragraph">
      <style:paragraph-properties fo:margin-top="0.0041in"/>
    </style:style>
    <style:style style:name="T1346" style:parent-style-name="Domyślnaczcionkaakapitu" style:family="text">
      <style:text-properties fo:font-size="12pt" style:font-size-asian="12pt" style:font-size-complex="12pt"/>
    </style:style>
    <style:style style:name="P1347" style:parent-style-name="Standard" style:family="paragraph">
      <style:paragraph-properties fo:margin-top="0.0041in"/>
    </style:style>
    <style:style style:name="T1348" style:parent-style-name="Domyślnaczcionkaakapitu" style:family="text">
      <style:text-properties fo:font-size="12pt" style:font-size-asian="12pt" style:font-size-complex="12pt"/>
    </style:style>
    <style:style style:name="T1349" style:parent-style-name="Domyślnaczcionkaakapitu" style:family="text">
      <style:text-properties fo:font-size="12pt" style:font-size-asian="12pt" style:font-size-complex="12pt"/>
    </style:style>
    <style:style style:name="P1350" style:parent-style-name="Standard" style:family="paragraph">
      <style:paragraph-properties fo:margin-top="0.0041in"/>
    </style:style>
    <style:style style:name="T1351" style:parent-style-name="Domyślnaczcionkaakapitu" style:family="text">
      <style:text-properties fo:font-size="12pt" style:font-size-asian="12pt" style:font-size-complex="12pt"/>
    </style:style>
    <style:style style:name="P135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35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35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355" style:parent-style-name="Domyślnaczcionkaakapitu" style:family="text">
      <style:text-properties fo:font-size="12pt" style:font-size-asian="12pt" style:font-size-complex="12pt"/>
    </style:style>
    <style:style style:name="P1356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357" style:parent-style-name="Standard" style:family="paragraph">
      <style:paragraph-properties fo:text-align="justify" fo:margin-top="0.0833in" fo:margin-left="0.375in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1358" style:parent-style-name="Standard" style:family="paragraph">
      <style:paragraph-properties fo:text-align="justify" fo:margin-top="0.0833in" fo:margin-left="0.375in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1359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36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361" style:parent-style-name="Domyślnaczcionkaakapitu" style:family="text">
      <style:text-properties fo:font-size="12pt" style:font-size-asian="12pt" style:font-size-complex="12pt"/>
    </style:style>
    <style:style style:name="T1362" style:parent-style-name="Domyślnaczcionkaakapitu" style:family="text">
      <style:text-properties fo:font-size="12pt" style:font-size-asian="12pt" style:font-size-complex="12pt"/>
    </style:style>
    <style:style style:name="P1363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364" style:parent-style-name="Wyl123" style:family="paragraph">
      <style:paragraph-properties fo:margin-top="0in"/>
      <style:text-properties style:font-size-complex="12pt"/>
    </style:style>
    <style:style style:name="P1365" style:parent-style-name="Wyl123" style:family="paragraph">
      <style:paragraph-properties fo:margin-top="0in"/>
    </style:style>
    <style:style style:name="T1366" style:parent-style-name="Domyślnaczcionkaakapitu" style:family="text">
      <style:text-properties style:font-size-complex="12pt"/>
    </style:style>
    <style:style style:name="P1367" style:parent-style-name="Wyl123" style:family="paragraph">
      <style:paragraph-properties fo:margin-top="0in"/>
    </style:style>
    <style:style style:name="T1368" style:parent-style-name="Domyślnaczcionkaakapitu" style:family="text">
      <style:text-properties style:font-size-complex="12pt"/>
    </style:style>
    <style:style style:name="T1369" style:parent-style-name="Domyślnaczcionkaakapitu" style:family="text">
      <style:text-properties style:font-size-complex="12pt"/>
    </style:style>
    <style:style style:name="P1370" style:parent-style-name="Wyl123" style:family="paragraph">
      <style:paragraph-properties fo:margin-top="0in"/>
    </style:style>
    <style:style style:name="T1371" style:parent-style-name="Domyślnaczcionkaakapitu" style:family="text">
      <style:text-properties style:font-size-complex="12pt"/>
    </style:style>
    <style:style style:name="P1372" style:parent-style-name="Wyl123" style:family="paragraph">
      <style:paragraph-properties fo:margin-top="0in"/>
    </style:style>
    <style:style style:name="T1373" style:parent-style-name="Domyślnaczcionkaakapitu" style:family="text">
      <style:text-properties style:font-size-complex="12pt"/>
    </style:style>
    <style:style style:name="P1374" style:parent-style-name="Wyl123" style:family="paragraph">
      <style:paragraph-properties fo:text-align="justify" fo:margin-top="0in"/>
      <style:text-properties style:font-size-complex="12pt"/>
    </style:style>
    <style:style style:name="P1375" style:parent-style-name="Wyl123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376" style:parent-style-name="Domyślnaczcionkaakapitu" style:family="text">
      <style:text-properties style:font-size-complex="12pt"/>
    </style:style>
    <style:style style:name="T1377" style:parent-style-name="Domyślnaczcionkaakapitu" style:family="text">
      <style:text-properties style:text-position="super 66.6%" style:font-size-complex="12pt"/>
    </style:style>
    <style:style style:name="T1378" style:parent-style-name="Domyślnaczcionkaakapitu" style:family="text">
      <style:text-properties style:font-size-complex="12pt"/>
    </style:style>
    <style:style style:name="T1379" style:parent-style-name="Domyślnaczcionkaakapitu" style:family="text">
      <style:text-properties style:font-size-complex="12pt"/>
    </style:style>
    <style:style style:name="P1380" style:parent-style-name="Wyl123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381" style:parent-style-name="Domyślnaczcionkaakapitu" style:family="text">
      <style:text-properties style:font-size-complex="12pt"/>
    </style:style>
    <style:style style:name="T1382" style:parent-style-name="Domyślnaczcionkaakapitu" style:family="text">
      <style:text-properties fo:font-weight="bold" style:font-weight-asian="bold" fo:font-style="italic" style:font-style-asian="italic" style:font-size-complex="12pt"/>
    </style:style>
    <style:style style:name="T1383" style:parent-style-name="Domyślnaczcionkaakapitu" style:family="text">
      <style:text-properties style:font-size-complex="12pt"/>
    </style:style>
    <style:style style:name="P1384" style:parent-style-name="Wyl123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385" style:parent-style-name="Domyślnaczcionkaakapitu" style:family="text">
      <style:text-properties style:font-size-complex="12pt"/>
    </style:style>
    <style:style style:name="P1386" style:parent-style-name="Wyl123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T1387" style:parent-style-name="Domyślnaczcionkaakapitu" style:family="text">
      <style:text-properties style:font-size-complex="12pt"/>
    </style:style>
    <style:style style:name="T1388" style:parent-style-name="Domyślnaczcionkaakapitu" style:family="text">
      <style:text-properties style:font-size-complex="12pt"/>
    </style:style>
    <style:style style:name="P1389" style:parent-style-name="Wyl123" style:family="paragraph">
      <style:paragraph-properties fo:text-align="justify" fo:margin-top="0.0041in">
        <style:tab-stops>
          <style:tab-stop style:type="left" style:position="0.25in"/>
        </style:tab-stops>
      </style:paragraph-properties>
      <style:text-properties style:font-size-complex="12pt"/>
    </style:style>
    <style:style style:name="P1390" style:parent-style-name="Wyl123" style:family="paragraph">
      <style:paragraph-properties fo:margin-top="0in">
        <style:tab-stops>
          <style:tab-stop style:type="left" style:position="0.25in"/>
        </style:tab-stops>
      </style:paragraph-properties>
      <style:text-properties style:font-size-complex="12pt"/>
    </style:style>
    <style:style style:name="P1391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T1392" style:parent-style-name="Domyślnaczcionkaakapitu" style:family="text">
      <style:text-properties style:font-size-complex="12pt"/>
    </style:style>
    <style:style style:name="P1393" style:parent-style-name="Wyl123" style:family="paragraph">
      <style:paragraph-properties fo:margin-top="0in">
        <style:tab-stops>
          <style:tab-stop style:type="left" style:position="0.25in"/>
        </style:tab-stops>
      </style:paragraph-properties>
    </style:style>
    <style:style style:name="T1394" style:parent-style-name="Domyślnaczcionkaakapitu" style:family="text">
      <style:text-properties style:font-size-complex="12pt"/>
    </style:style>
    <style:style style:name="P1395" style:parent-style-name="Wyl123" style:family="paragraph">
      <style:paragraph-properties fo:margin-top="0in"/>
      <style:text-properties style:font-size-complex="12pt"/>
    </style:style>
    <style:style style:name="P1396" style:parent-style-name="Wyl123" style:family="paragraph">
      <style:paragraph-properties fo:margin-top="0in"/>
    </style:style>
    <style:style style:name="T1397" style:parent-style-name="Domyślnaczcionkaakapitu" style:family="text">
      <style:text-properties style:font-size-complex="12pt"/>
    </style:style>
    <style:style style:name="P1398" style:parent-style-name="Wyl123" style:family="paragraph">
      <style:paragraph-properties fo:margin-top="0in"/>
    </style:style>
    <style:style style:name="T1399" style:parent-style-name="Domyślnaczcionkaakapitu" style:family="text">
      <style:text-properties style:font-size-complex="12pt"/>
    </style:style>
    <style:style style:name="T1400" style:parent-style-name="Domyślnaczcionkaakapitu" style:family="text">
      <style:text-properties style:font-size-complex="12pt"/>
    </style:style>
    <style:style style:name="P1401" style:parent-style-name="Wyl123" style:family="paragraph">
      <style:paragraph-properties fo:margin-top="0in"/>
    </style:style>
    <style:style style:name="T1402" style:parent-style-name="Domyślnaczcionkaakapitu" style:family="text">
      <style:text-properties style:font-size-complex="12pt"/>
    </style:style>
    <style:style style:name="P1403" style:parent-style-name="Wyl123" style:family="paragraph">
      <style:paragraph-properties fo:margin-top="0in"/>
    </style:style>
    <style:style style:name="T1404" style:parent-style-name="Domyślnaczcionkaakapitu" style:family="text">
      <style:text-properties style:font-size-complex="12pt"/>
    </style:style>
    <style:style style:name="T1405" style:parent-style-name="Domyślnaczcionkaakapitu" style:family="text">
      <style:text-properties fo:letter-spacing="-0.0013in" style:font-size-complex="12pt"/>
    </style:style>
    <style:style style:name="P1406" style:parent-style-name="Wyl123" style:family="paragraph">
      <style:paragraph-properties fo:text-align="center" fo:margin-top="0in"/>
      <style:text-properties fo:font-weight="bold" style:font-weight-asian="bold" style:font-weight-complex="bold" style:font-size-complex="12pt"/>
    </style:style>
    <style:style style:name="P1407" style:parent-style-name="Wyl123" style:family="paragraph">
      <style:paragraph-properties fo:text-align="center" fo:margin-top="0in" fo:margin-left="0.25in">
        <style:tab-stops/>
      </style:paragraph-properties>
      <style:text-properties fo:font-weight="bold" style:font-weight-asian="bold" style:font-weight-complex="bold"/>
    </style:style>
    <style:style style:name="P1408" style:parent-style-name="Textbody" style:family="paragraph">
      <style:paragraph-properties fo:margin-top="0.0833in"/>
    </style:style>
    <style:style style:name="P1409" style:parent-style-name="Textbody" style:family="paragraph">
      <style:paragraph-properties fo:text-align="center" fo:margin-top="0.0833in"/>
      <style:text-properties fo:font-weight="bold" style:font-weight-asian="bold" style:font-weight-complex="bold"/>
    </style:style>
    <style:style style:name="P1410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11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12" style:parent-style-name="Textbody" style:family="paragraph">
      <style:paragraph-properties fo:text-align="start" fo:margin-top="0.0041in" fo:margin-bottom="0.0041in"/>
    </style:style>
    <style:style style:name="T1413" style:parent-style-name="Domyślnaczcionkaakapitu" style:family="text">
      <style:text-properties style:text-position="super 66.6%"/>
    </style:style>
    <style:style style:name="P1414" style:parent-style-name="Textbody" style:family="paragraph">
      <style:paragraph-properties fo:text-align="start" fo:margin-top="0.0041in" fo:margin-bottom="0.0041in"/>
    </style:style>
    <style:style style:name="P1415" style:parent-style-name="Textbody" style:family="paragraph">
      <style:paragraph-properties fo:text-align="start" fo:margin-top="0.0041in" fo:margin-bottom="0.0041in"/>
    </style:style>
    <style:style style:name="P1416" style:parent-style-name="Textbody" style:family="paragraph">
      <style:paragraph-properties fo:text-align="start" fo:margin-top="0.0041in" fo:margin-bottom="0.0041in"/>
    </style:style>
    <style:style style:name="P1417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18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19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20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T1421" style:parent-style-name="Domyślnaczcionkaakapitu" style:family="text">
      <style:text-properties fo:font-weight="bold" style:font-weight-asian="bold"/>
    </style:style>
    <style:style style:name="P1422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23" style:parent-style-name="Textbody" style:family="paragraph">
      <style:paragraph-properties fo:margin-top="0.0041in" fo:margin-bottom="0.0041in">
        <style:tab-stops>
          <style:tab-stop style:type="left" style:position="0.25in"/>
        </style:tab-stops>
      </style:paragraph-properties>
    </style:style>
    <style:style style:name="P1424" style:parent-style-name="Textbody" style:family="paragraph">
      <style:paragraph-properties fo:margin-top="0.0041in" fo:margin-bottom="0.0041in">
        <style:tab-stops>
          <style:tab-stop style:type="left" style:position="0.25in"/>
        </style:tab-stops>
      </style:paragraph-properties>
    </style:style>
    <style:style style:name="P1425" style:parent-style-name="Textbody" style:family="paragraph">
      <style:paragraph-properties fo:margin-top="0.0041in" fo:margin-bottom="0.0041in">
        <style:tab-stops>
          <style:tab-stop style:type="left" style:position="0.25in"/>
        </style:tab-stops>
      </style:paragraph-properties>
    </style:style>
    <style:style style:name="P1426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27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28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29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30" style:parent-style-name="Textbody" style:family="paragraph">
      <style:paragraph-properties fo:margin-top="0.0041in" fo:margin-bottom="0.0041in">
        <style:tab-stops>
          <style:tab-stop style:type="left" style:position="0.25in"/>
        </style:tab-stops>
      </style:paragraph-properties>
    </style:style>
    <style:style style:name="P1431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32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33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34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35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36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37" style:parent-style-name="Textbody" style:family="paragraph">
      <style:paragraph-properties fo:margin-top="0.0041in" fo:margin-bottom="0.0041in">
        <style:tab-stops>
          <style:tab-stop style:type="left" style:position="0.25in"/>
        </style:tab-stops>
      </style:paragraph-properties>
    </style:style>
    <style:style style:name="P1438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39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40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41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T1442" style:parent-style-name="Domyślnaczcionkaakapitu" style:family="text">
      <style:text-properties fo:color="#66CC00"/>
    </style:style>
    <style:style style:name="P1443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44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45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46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47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48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49" style:parent-style-name="Textbody" style:family="paragraph">
      <style:paragraph-properties fo:text-align="center" fo:margin-top="0.0041in" fo:margin-bottom="0.0041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450" style:parent-style-name="Textbody" style:family="paragraph">
      <style:paragraph-properties fo:text-align="center" fo:margin-top="0.0041in" fo:margin-bottom="0.0041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451" style:parent-style-name="Textbody" style:family="paragraph">
      <style:paragraph-properties fo:text-align="start" fo:margin-top="0.0041in" fo:margin-bottom="0.0041in">
        <style:tab-stops>
          <style:tab-stop style:type="left" style:position="0.25in"/>
        </style:tab-stops>
      </style:paragraph-properties>
    </style:style>
    <style:style style:name="P1452" style:parent-style-name="Nagłówek2" style:family="paragraph">
      <style:paragraph-properties fo:margin-top="0.0833in"/>
      <style:text-properties fo:font-weight="normal" style:font-weight-asian="normal"/>
    </style:style>
    <style:style style:name="P1453" style:parent-style-name="Nagłówek2" style:family="paragraph">
      <style:paragraph-properties fo:margin-top="0.0833in"/>
    </style:style>
    <style:style style:name="P1454" style:parent-style-name="Nagłówek2" style:family="paragraph">
      <style:paragraph-properties fo:margin-top="0.0833in"/>
      <style:text-properties fo:font-weight="normal" style:font-weight-asian="normal"/>
    </style:style>
    <style:style style:name="P1455" style:parent-style-name="Paragraf" style:family="paragraph">
      <style:text-properties fo:font-weight="normal" style:font-weight-asian="normal"/>
    </style:style>
    <style:style style:name="P1456" style:parent-style-name="Wyl123" style:family="paragraph">
      <style:paragraph-properties fo:text-align="justify"/>
    </style:style>
    <style:style style:name="T1457" style:parent-style-name="Domyślnaczcionkaakapitu" style:family="text">
      <style:text-properties style:font-size-complex="12pt"/>
    </style:style>
    <style:style style:name="T1458" style:parent-style-name="Domyślnaczcionkaakapitu" style:family="text">
      <style:text-properties fo:color="#000000" style:font-size-complex="12pt"/>
    </style:style>
    <style:style style:name="T1459" style:parent-style-name="Domyślnaczcionkaakapitu" style:family="text">
      <style:text-properties fo:color="#000000" style:font-size-complex="12pt"/>
    </style:style>
    <style:style style:name="P146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461" style:parent-style-name="Standard" style:family="paragraph">
      <style:paragraph-properties fo:text-align="justify" fo:margin-left="0.4916in">
        <style:tab-stops/>
      </style:paragraph-properties>
    </style:style>
    <style:style style:name="T1462" style:parent-style-name="Domyślnaczcionkaakapitu" style:family="text">
      <style:text-properties fo:color="#000000" fo:font-size="12pt" style:font-size-asian="12pt" style:font-size-complex="12pt"/>
    </style:style>
    <style:style style:name="T14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46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465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1466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1467" style:parent-style-name="Wyl123" style:family="paragraph">
      <style:paragraph-properties fo:text-align="justify"/>
      <style:text-properties fo:color="#000000" style:font-size-complex="12pt" style:language-asian="pl" style:country-asian="PL"/>
    </style:style>
    <style:style style:name="P1468" style:parent-style-name="Wyl123" style:family="paragraph">
      <style:paragraph-properties fo:margin-top="0.0041in"/>
      <style:text-properties style:font-size-complex="12pt"/>
    </style:style>
    <style:style style:name="P1469" style:parent-style-name="Wyl123" style:family="paragraph">
      <style:paragraph-properties fo:margin-top="0.0041in"/>
    </style:style>
    <style:style style:name="T1470" style:parent-style-name="Domyślnaczcionkaakapitu" style:family="text">
      <style:text-properties style:font-size-complex="12pt"/>
    </style:style>
    <style:style style:name="P1471" style:parent-style-name="Wyl123" style:family="paragraph">
      <style:paragraph-properties fo:text-align="justify" fo:margin-top="0.0041in"/>
      <style:text-properties style:font-size-complex="12pt"/>
    </style:style>
    <style:style style:name="P1472" style:parent-style-name="Wyl123" style:family="paragraph">
      <style:paragraph-properties fo:margin-top="0.0041in"/>
      <style:text-properties style:font-size-complex="12pt"/>
    </style:style>
    <style:style style:name="P1473" style:parent-style-name="Wyl123" style:family="paragraph">
      <style:paragraph-properties fo:margin-top="0.0041in"/>
    </style:style>
    <style:style style:name="T1474" style:parent-style-name="Domyślnaczcionkaakapitu" style:family="text">
      <style:text-properties style:font-size-complex="12pt"/>
    </style:style>
    <style:style style:name="P1475" style:parent-style-name="Wyl123" style:family="paragraph">
      <style:paragraph-properties fo:margin-top="0.0041in"/>
    </style:style>
    <style:style style:name="T1476" style:parent-style-name="Domyślnaczcionkaakapitu" style:family="text">
      <style:text-properties style:font-size-complex="12pt"/>
    </style:style>
    <style:style style:name="P1477" style:parent-style-name="Nagłówek3" style:family="paragraph">
      <style:paragraph-properties fo:margin-top="0.0041in" fo:margin-bottom="0.0041in"/>
      <style:text-properties style:font-size-complex="12pt"/>
    </style:style>
    <style:style style:name="P1478" style:parent-style-name="Nagłówek3" style:family="paragraph">
      <style:paragraph-properties fo:margin-top="0.0041in" fo:margin-bottom="0.0041in"/>
      <style:text-properties fo:font-weight="bold" style:font-weight-asian="bold"/>
    </style:style>
    <style:style style:name="P1479" style:parent-style-name="Wyl123" style:family="paragraph">
      <style:paragraph-properties fo:text-align="justify" fo:margin-top="0.0041in"/>
      <style:text-properties fo:font-weight="bold" style:font-weight-asian="bold" style:font-size-complex="12pt"/>
    </style:style>
    <style:style style:name="P1480" style:parent-style-name="Wyl123" style:family="paragraph">
      <style:paragraph-properties fo:margin-top="0.0041in"/>
    </style:style>
    <style:style style:name="P1481" style:parent-style-name="Wyl123" style:family="paragraph">
      <style:paragraph-properties fo:margin-top="0.0041in"/>
    </style:style>
    <style:style style:name="P1482" style:parent-style-name="Wyl123" style:family="paragraph">
      <style:paragraph-properties fo:margin-top="0.0041in"/>
    </style:style>
    <style:style style:name="P1483" style:parent-style-name="Wyl123" style:family="paragraph">
      <style:paragraph-properties fo:margin-top="0.0041in"/>
    </style:style>
    <style:style style:name="P1484" style:parent-style-name="Wyl123" style:family="paragraph">
      <style:paragraph-properties fo:margin-top="0in" fo:margin-left="0.4916in">
        <style:tab-stops>
          <style:tab-stop style:type="left" style:position="0.625in"/>
        </style:tab-stops>
      </style:paragraph-properties>
    </style:style>
    <style:style style:name="P1485" style:parent-style-name="Wyl123" style:family="paragraph">
      <style:paragraph-properties fo:margin-top="0in" fo:margin-left="0.4916in">
        <style:tab-stops>
          <style:tab-stop style:type="left" style:position="0.625in"/>
        </style:tab-stops>
      </style:paragraph-properties>
    </style:style>
    <style:style style:name="P1486" style:parent-style-name="Wyl123" style:family="paragraph">
      <style:paragraph-properties fo:margin-top="0in">
        <style:tab-stops>
          <style:tab-stop style:type="left" style:position="0.625in"/>
        </style:tab-stops>
      </style:paragraph-properties>
    </style:style>
    <style:style style:name="P1487" style:parent-style-name="Wyl123" style:family="paragraph">
      <style:paragraph-properties fo:margin-top="0in">
        <style:tab-stops>
          <style:tab-stop style:type="left" style:position="0.625in"/>
        </style:tab-stops>
      </style:paragraph-properties>
    </style:style>
    <style:style style:name="P1488" style:parent-style-name="Wyl123" style:family="paragraph">
      <style:paragraph-properties fo:text-align="justify" fo:margin-left="0.4916in">
        <style:tab-stops>
          <style:tab-stop style:type="left" style:position="0.625in"/>
        </style:tab-stops>
      </style:paragraph-properties>
    </style:style>
    <style:style style:name="P1489" style:parent-style-name="Wyl123" style:family="paragraph">
      <style:paragraph-properties fo:text-align="justify" fo:margin-top="0.0041in"/>
    </style:style>
    <style:style style:name="P1490" style:parent-style-name="Wyl123" style:family="paragraph">
      <style:paragraph-properties fo:margin-top="0.0041in"/>
    </style:style>
    <style:style style:name="T1491" style:parent-style-name="Domyślnaczcionkaakapitu" style:family="text">
      <style:text-properties style:font-size-complex="12pt"/>
    </style:style>
    <style:style style:name="T1492" style:parent-style-name="Domyślnaczcionkaakapitu" style:family="text">
      <style:text-properties style:font-size-complex="12pt"/>
    </style:style>
    <style:style style:name="P1493" style:parent-style-name="Wyl123" style:family="paragraph">
      <style:paragraph-properties fo:margin-top="0.0041in"/>
    </style:style>
    <style:style style:name="T1494" style:parent-style-name="Domyślnaczcionkaakapitu" style:family="text">
      <style:text-properties style:font-size-complex="12pt"/>
    </style:style>
    <style:style style:name="P1495" style:parent-style-name="Wyl123" style:family="paragraph">
      <style:paragraph-properties fo:text-align="justify" fo:margin-top="0.0041in"/>
      <style:text-properties style:font-size-complex="12pt"/>
    </style:style>
    <style:style style:name="P1496" style:parent-style-name="Wyl123" style:family="paragraph">
      <style:paragraph-properties fo:margin-top="0.0041in"/>
    </style:style>
    <style:style style:name="P1497" style:parent-style-name="Wyl123" style:family="paragraph">
      <style:paragraph-properties fo:margin-top="0.0041in"/>
    </style:style>
    <style:style style:name="P1498" style:parent-style-name="Wyl123" style:family="paragraph">
      <style:paragraph-properties fo:margin-top="0.0041in"/>
    </style:style>
    <style:style style:name="P1499" style:parent-style-name="Nagłówek2" style:family="paragraph">
      <style:paragraph-properties fo:margin-top="0.0833in"/>
    </style:style>
    <style:style style:name="T1500" style:parent-style-name="Domyślnaczcionkaakapitu" style:family="text">
      <style:text-properties fo:color="#FF0000"/>
    </style:style>
    <style:style style:name="P1501" style:parent-style-name="Nagłówek2" style:family="paragraph">
      <style:paragraph-properties fo:margin-top="0.0833in"/>
      <style:text-properties fo:font-weight="normal" style:font-weight-asian="normal"/>
    </style:style>
    <style:style style:name="P1502" style:parent-style-name="Nagłówek3" style:family="paragraph">
      <style:paragraph-properties fo:margin-top="0.0833in"/>
    </style:style>
    <style:style style:name="T150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504" style:parent-style-name="Nagłówek3" style:family="paragraph">
      <style:paragraph-properties fo:margin-top="0.0833in"/>
      <style:text-properties fo:font-size="14pt" style:font-size-asian="14pt" style:font-size-complex="14pt"/>
    </style:style>
    <style:style style:name="P1505" style:parent-style-name="Wyl123" style:family="paragraph">
      <style:paragraph-properties fo:margin-top="0in"/>
    </style:style>
    <style:style style:name="P1506" style:parent-style-name="Wyl123" style:family="paragraph">
      <style:paragraph-properties fo:margin-top="0in"/>
    </style:style>
    <style:style style:name="P1507" style:parent-style-name="Standard" style:family="paragraph">
      <style:paragraph-properties fo:text-align="justify"/>
    </style:style>
    <style:style style:name="T1508" style:parent-style-name="Domyślnaczcionkaakapitu" style:family="text">
      <style:text-properties fo:font-size="12pt" style:font-size-asian="12pt" style:font-size-complex="12pt"/>
    </style:style>
    <style:style style:name="T150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51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51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51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51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514" style:parent-style-name="Wyl123" style:family="paragraph">
      <style:paragraph-properties fo:margin-top="0in"/>
    </style:style>
    <style:style style:name="P1515" style:parent-style-name="Wyl123" style:family="paragraph">
      <style:paragraph-properties fo:text-align="center" fo:margin-top="0in"/>
      <style:text-properties fo:font-weight="bold" style:font-weight-asian="bold"/>
    </style:style>
    <style:style style:name="P1516" style:parent-style-name="Wyl123" style:family="paragraph">
      <style:paragraph-properties fo:text-align="center" fo:margin-top="0in"/>
      <style:text-properties fo:font-weight="bold" style:font-weight-asian="bold"/>
    </style:style>
    <style:style style:name="P1517" style:parent-style-name="Wyl123" style:family="paragraph">
      <style:paragraph-properties fo:text-align="center" fo:margin-top="0in"/>
      <style:text-properties fo:font-weight="bold" style:font-weight-asian="bold"/>
    </style:style>
    <style:style style:name="P15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20" style:parent-style-name="Nagłówek3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1521" style:parent-style-name="Nagłówek3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1522" style:parent-style-name="Nagłówek3" style:family="paragraph">
      <style:paragraph-properties fo:margin-top="0.0833in"/>
      <style:text-properties fo:font-size="14pt" style:font-size-asian="14pt" style:font-size-complex="14pt"/>
    </style:style>
    <style:style style:name="P1523" style:parent-style-name="Wyl123" style:family="paragraph">
      <style:paragraph-properties fo:text-align="justify" fo:margin-top="0in"/>
    </style:style>
    <style:style style:name="P1524" style:parent-style-name="Nagłówek3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1525" style:parent-style-name="Nagłówek3" style:family="paragraph">
      <style:paragraph-properties fo:margin-top="0.0833in"/>
      <style:text-properties fo:font-size="14pt" style:font-size-asian="14pt" style:font-size-complex="14pt"/>
    </style:style>
    <style:style style:name="P1526" style:parent-style-name="Tekstpodstawowywcięty31" style:family="paragraph">
      <style:paragraph-properties fo:keep-with-next="always" fo:text-align="start" fo:margin-top="0.0833in"/>
    </style:style>
    <style:style style:name="P1527" style:parent-style-name="Tekstpodstawowywcięty31" style:family="paragraph">
      <style:paragraph-properties fo:keep-with-next="always" fo:text-align="start" fo:margin-top="0.0833in" fo:margin-left="0.4916in">
        <style:tab-stops/>
      </style:paragraph-properties>
    </style:style>
    <style:style style:name="P1528" style:parent-style-name="Tekstpodstawowywcięty31" style:family="paragraph">
      <style:paragraph-properties fo:keep-with-next="always" fo:text-align="start" fo:margin-top="0.0833in" fo:margin-left="0.4916in">
        <style:tab-stops/>
      </style:paragraph-properties>
    </style:style>
    <style:style style:name="P1529" style:parent-style-name="Tekstpodstawowywcięty31" style:family="paragraph">
      <style:paragraph-properties fo:text-align="start"/>
    </style:style>
    <style:style style:name="P1530" style:parent-style-name="Tekstpodstawowywcięty31" style:family="paragraph">
      <style:paragraph-properties fo:keep-with-next="always" fo:text-align="start" fo:margin-top="0.0833in" fo:margin-left="0.4916in">
        <style:tab-stops/>
      </style:paragraph-properties>
    </style:style>
    <style:style style:name="P1531" style:parent-style-name="Tekstpodstawowywcięty31" style:family="paragraph">
      <style:paragraph-properties fo:text-align="start" fo:margin-left="0.4916in">
        <style:tab-stops/>
      </style:paragraph-properties>
    </style:style>
    <style:style style:name="P1532" style:parent-style-name="Paragraf" style:family="paragraph">
      <style:paragraph-properties fo:text-align="start">
        <style:tab-stops>
          <style:tab-stop style:type="left" style:position="2.6979in"/>
        </style:tab-stops>
      </style:paragraph-properties>
    </style:style>
    <style:style style:name="P1533" style:parent-style-name="Paragraf" style:family="paragraph">
      <style:paragraph-properties fo:text-align="start"/>
    </style:style>
    <style:style style:name="P1534" style:parent-style-name="wyliczabc" style:family="paragraph">
      <style:paragraph-properties fo:margin-top="0.0833in" fo:margin-left="0.2916in" fo:text-indent="-0.2916in">
        <style:tab-stops/>
      </style:paragraph-properties>
    </style:style>
    <style:style style:name="P1535" style:parent-style-name="wyliczabc" style:family="paragraph">
      <style:paragraph-properties fo:margin-top="0.0833in" fo:margin-left="0.2916in" fo:text-indent="-0.2916in">
        <style:tab-stops/>
      </style:paragraph-properties>
    </style:style>
    <style:style style:name="P1536" style:parent-style-name="wyliczabc" style:family="paragraph">
      <style:paragraph-properties fo:text-align="start" fo:margin-top="0.0833in" fo:margin-left="0.5833in" fo:text-indent="-0.2916in">
        <style:tab-stops/>
      </style:paragraph-properties>
    </style:style>
    <style:style style:name="P1537" style:parent-style-name="wyliczabc" style:family="paragraph">
      <style:paragraph-properties fo:text-align="start" fo:margin-top="0in"/>
    </style:style>
    <style:style style:name="P1538" style:parent-style-name="wyliczabc" style:family="paragraph">
      <style:paragraph-properties fo:text-align="start" fo:margin-top="0in"/>
    </style:style>
    <style:style style:name="P1539" style:parent-style-name="wyliczabc" style:family="paragraph">
      <style:paragraph-properties fo:text-align="start" fo:margin-top="0in"/>
    </style:style>
    <style:style style:name="P1540" style:parent-style-name="wyliczabc" style:family="paragraph">
      <style:paragraph-properties fo:text-align="start" fo:margin-top="0in"/>
    </style:style>
    <style:style style:name="P1541" style:parent-style-name="wyliczabc" style:family="paragraph">
      <style:paragraph-properties fo:text-align="start" fo:margin-top="0in"/>
    </style:style>
    <style:style style:name="P1542" style:parent-style-name="wyliczabc" style:family="paragraph">
      <style:paragraph-properties fo:text-align="start" fo:margin-top="0.0833in" fo:margin-left="0.5833in" fo:text-indent="-0.2916in">
        <style:tab-stops/>
      </style:paragraph-properties>
    </style:style>
    <style:style style:name="P1543" style:parent-style-name="wyliczabc" style:family="paragraph">
      <style:paragraph-properties fo:text-align="start" fo:margin-top="0in"/>
    </style:style>
    <style:style style:name="P1544" style:parent-style-name="wyliczabc" style:family="paragraph">
      <style:paragraph-properties fo:text-align="start" fo:margin-top="0in"/>
    </style:style>
    <style:style style:name="P1545" style:parent-style-name="Wyl123" style:family="paragraph">
      <style:paragraph-properties fo:text-align="justify"/>
    </style:style>
    <style:style style:name="P1546" style:parent-style-name="Nagłówek2" style:family="paragraph">
      <style:paragraph-properties fo:margin-top="0.0833in"/>
    </style:style>
    <style:style style:name="P1547" style:parent-style-name="Nagłówek2" style:family="paragraph">
      <style:paragraph-properties fo:margin-top="0.0833in"/>
      <style:text-properties fo:font-weight="normal" style:font-weight-asian="normal"/>
    </style:style>
    <style:style style:name="P1548" style:parent-style-name="wyliczabc" style:family="paragraph">
      <style:paragraph-properties fo:margin-top="0.0833in"/>
    </style:style>
    <style:style style:name="P1549" style:parent-style-name="wyliczabc" style:family="paragraph">
      <style:paragraph-properties fo:margin-top="0.0833in"/>
    </style:style>
    <style:style style:name="P1550" style:parent-style-name="wyliczabc" style:family="paragraph">
      <style:paragraph-properties fo:margin-top="0.0833in"/>
    </style:style>
    <style:style style:name="P1551" style:parent-style-name="wyliczabc" style:family="paragraph">
      <style:paragraph-properties fo:margin-top="0.0833in"/>
    </style:style>
    <style:style style:name="P1552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P1553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554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5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5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558" style:parent-style-name="Domyślnaczcionkaakapitu" style:family="text">
      <style:text-properties fo:font-size="12pt" style:font-size-asian="12pt" style:font-size-complex="12pt"/>
    </style:style>
    <style:style style:name="P1559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560" style:parent-style-name="Standard" style:family="paragraph">
      <style:paragraph-properties fo:margin-top="0.0833in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61" style:parent-style-name="Standard" style:family="paragraph">
      <style:paragraph-properties fo:margin-top="0.0833in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62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563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6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565" style:parent-style-name="Domyślnaczcionkaakapitu" style:family="text">
      <style:text-properties fo:font-size="12pt" style:font-size-asian="12pt" style:font-size-complex="12pt"/>
    </style:style>
    <style:style style:name="P156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567" style:parent-style-name="Domyślnaczcionkaakapitu" style:family="text">
      <style:text-properties fo:font-size="12pt" style:font-size-asian="12pt" style:font-size-complex="12pt"/>
    </style:style>
    <style:style style:name="P1568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5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70" style:parent-style-name="Domyślnaczcionkaakapitu" style:family="text">
      <style:text-properties fo:font-size="12pt" style:font-size-asian="12pt" style:font-size-complex="12pt"/>
    </style:style>
    <style:style style:name="T1571" style:parent-style-name="Domyślnaczcionkaakapitu" style:family="text">
      <style:text-properties fo:font-size="12pt" style:font-size-asian="12pt" style:font-size-complex="12pt"/>
    </style:style>
    <style:style style:name="P15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73" style:parent-style-name="Domyślnaczcionkaakapitu" style:family="text">
      <style:text-properties fo:font-size="12pt" style:font-size-asian="12pt" style:font-size-complex="12pt"/>
    </style:style>
    <style:style style:name="P1574" style:parent-style-name="Nagłówek3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1575" style:parent-style-name="Nagłówek3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1576" style:parent-style-name="Nagłówek3" style:family="paragraph">
      <style:paragraph-properties fo:margin-top="0.0833in" fo:margin-left="0.5in">
        <style:tab-stops/>
      </style:paragraph-properties>
      <style:text-properties fo:font-size="14pt" style:font-size-asian="14pt" style:font-size-complex="14pt"/>
    </style:style>
    <style:style style:name="P1577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1578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1579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1580" style:parent-style-name="Domyślnaczcionkaakapitu" style:family="text">
      <style:text-properties fo:font-size="12pt" style:font-size-asian="12pt" style:font-size-complex="12pt"/>
    </style:style>
    <style:style style:name="T1581" style:parent-style-name="Domyślnaczcionkaakapitu" style:family="text">
      <style:text-properties fo:font-size="12pt" style:font-size-asian="12pt" style:font-size-complex="12pt"/>
    </style:style>
    <style:style style:name="T1582" style:parent-style-name="Domyślnaczcionkaakapitu" style:family="text">
      <style:text-properties fo:font-size="12pt" style:font-size-asian="12pt" style:font-size-complex="12pt"/>
    </style:style>
    <style:style style:name="T1583" style:parent-style-name="Domyślnaczcionkaakapitu" style:family="text">
      <style:text-properties fo:font-size="12pt" style:font-size-asian="12pt" style:font-size-complex="12pt"/>
    </style:style>
    <style:style style:name="T1584" style:parent-style-name="Domyślnaczcionkaakapitu" style:family="text">
      <style:text-properties fo:font-size="12pt" style:font-size-asian="12pt" style:font-size-complex="12pt"/>
    </style:style>
    <style:style style:name="P1585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1586" style:parent-style-name="Domyślnaczcionkaakapitu" style:family="text">
      <style:text-properties fo:font-size="12pt" style:font-size-asian="12pt" style:font-size-complex="12pt"/>
    </style:style>
    <style:style style:name="P1587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1588" style:parent-style-name="Standard" style:family="paragraph">
      <style:paragraph-properties fo:text-align="justify"/>
    </style:style>
    <style:style style:name="T1589" style:parent-style-name="Domyślnaczcionkaakapitu" style:family="text">
      <style:text-properties fo:font-size="12pt" style:font-size-asian="12pt" style:font-size-complex="12pt"/>
    </style:style>
    <style:style style:name="P1590" style:parent-style-name="Standard" style:family="paragraph">
      <style:paragraph-properties fo:text-align="justify"/>
    </style:style>
    <style:style style:name="T1591" style:parent-style-name="Domyślnaczcionkaakapitu" style:family="text">
      <style:text-properties fo:font-size="12pt" style:font-size-asian="12pt" style:font-size-complex="12pt"/>
    </style:style>
    <style:style style:name="T1592" style:parent-style-name="Domyślnaczcionkaakapitu" style:family="text">
      <style:text-properties fo:font-size="12pt" style:font-size-asian="12pt" style:font-size-complex="12pt"/>
    </style:style>
    <style:style style:name="P1593" style:parent-style-name="Standard" style:family="paragraph">
      <style:paragraph-properties fo:text-align="justify"/>
    </style:style>
    <style:style style:name="T1594" style:parent-style-name="Domyślnaczcionkaakapitu" style:family="text">
      <style:text-properties fo:font-size="12pt" style:font-size-asian="12pt" style:font-size-complex="12pt"/>
    </style:style>
    <style:style style:name="P1595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1596" style:parent-style-name="Standard" style:family="paragraph">
      <style:paragraph-properties fo:text-align="justify" fo:line-height="115%" fo:margin-left="-0.75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597" style:parent-style-name="Standard" style:family="paragraph">
      <style:paragraph-properties fo:text-align="justify" fo:line-height="115%" fo:margin-left="0.25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598" style:parent-style-name="Standard" style:family="paragraph">
      <style:paragraph-properties fo:line-height="115%" fo:margin-left="0.25in">
        <style:tab-stops>
          <style:tab-stop style:type="left" style:position="0.5in"/>
        </style:tab-stops>
      </style:paragraph-properties>
    </style:style>
    <style:style style:name="T1599" style:parent-style-name="Domyślnaczcionkaakapitu" style:family="text">
      <style:text-properties fo:font-size="12pt" style:font-size-asian="12pt" style:font-size-complex="12pt"/>
    </style:style>
    <style:style style:name="T1600" style:parent-style-name="Domyślnaczcionkaakapitu" style:family="text">
      <style:text-properties fo:font-size="12pt" style:font-size-asian="12pt" style:font-size-complex="12pt"/>
    </style:style>
    <style:style style:name="P1601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1602" style:parent-style-name="Domyślnaczcionkaakapitu" style:family="text">
      <style:text-properties fo:font-size="12pt" style:font-size-asian="12pt" style:font-size-complex="12pt"/>
    </style:style>
    <style:style style:name="P1603" style:parent-style-name="Standard" style:family="paragraph">
      <style:paragraph-properties fo:text-align="justify" fo:line-height="115%" fo:margin-left="0.25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04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605" style:parent-style-name="Domyślnaczcionkaakapitu" style:family="text">
      <style:text-properties fo:font-size="12pt" style:font-size-asian="12pt" style:font-size-complex="12pt"/>
    </style:style>
    <style:style style:name="P1606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07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08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09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610" style:parent-style-name="Domyślnaczcionkaakapitu" style:family="text">
      <style:text-properties fo:font-size="12pt" style:font-size-asian="12pt" style:font-size-complex="12pt"/>
    </style:style>
    <style:style style:name="P1611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1612" style:parent-style-name="Standard" style:family="paragraph">
      <style:paragraph-properties fo:text-align="justify"/>
    </style:style>
    <style:style style:name="T1613" style:parent-style-name="Domyślnaczcionkaakapitu" style:family="text">
      <style:text-properties fo:font-size="12pt" style:font-size-asian="12pt" style:font-size-complex="12pt"/>
    </style:style>
    <style:style style:name="T1614" style:parent-style-name="Domyślnaczcionkaakapitu" style:family="text">
      <style:text-properties fo:font-size="12pt" style:font-size-asian="12pt" style:font-size-complex="12pt"/>
    </style:style>
    <style:style style:name="P1615" style:parent-style-name="Standard" style:family="paragraph">
      <style:paragraph-properties fo:text-align="justify"/>
    </style:style>
    <style:style style:name="T1616" style:parent-style-name="Domyślnaczcionkaakapitu" style:family="text">
      <style:text-properties fo:font-size="12pt" style:font-size-asian="12pt" style:font-size-complex="12pt"/>
    </style:style>
    <style:style style:name="P1617" style:parent-style-name="Standard" style:family="paragraph">
      <style:paragraph-properties fo:text-align="justify"/>
    </style:style>
    <style:style style:name="T1618" style:parent-style-name="Domyślnaczcionkaakapitu" style:family="text">
      <style:text-properties fo:font-size="12pt" style:font-size-asian="12pt" style:font-size-complex="12pt"/>
    </style:style>
    <style:style style:name="P16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20" style:parent-style-name="Standard" style:family="paragraph">
      <style:text-properties fo:font-size="12pt" style:font-size-asian="12pt" style:font-size-complex="12pt"/>
    </style:style>
    <style:style style:name="T1621" style:parent-style-name="Domyślnaczcionkaakapitu" style:family="text">
      <style:text-properties fo:font-size="12pt" style:font-size-asian="12pt" style:font-size-complex="12pt"/>
    </style:style>
    <style:style style:name="T1622" style:parent-style-name="Domyślnaczcionkaakapitu" style:family="text">
      <style:text-properties fo:font-size="12pt" style:font-size-asian="12pt" style:font-size-complex="12pt"/>
    </style:style>
    <style:style style:name="T1623" style:parent-style-name="Domyślnaczcionkaakapitu" style:family="text">
      <style:text-properties fo:font-size="12pt" style:font-size-asian="12pt" style:font-size-complex="12pt"/>
    </style:style>
    <style:style style:name="P16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27" style:parent-style-name="Standard" style:family="paragraph">
      <style:text-properties fo:font-size="12pt" style:font-size-asian="12pt" style:font-size-complex="12pt"/>
    </style:style>
    <style:style style:name="T1628" style:parent-style-name="Domyślnaczcionkaakapitu" style:family="text">
      <style:text-properties fo:font-size="12pt" style:font-size-asian="12pt" style:font-size-complex="12pt"/>
    </style:style>
    <style:style style:name="P16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30" style:parent-style-name="Standard" style:family="paragraph">
      <style:text-properties fo:font-size="12pt" style:font-size-asian="12pt" style:font-size-complex="12pt"/>
    </style:style>
    <style:style style:name="P1631" style:parent-style-name="Standard" style:family="paragraph">
      <style:text-properties fo:font-size="12pt" style:font-size-asian="12pt" style:font-size-complex="12pt"/>
    </style:style>
    <style:style style:name="T1632" style:parent-style-name="Domyślnaczcionkaakapitu" style:family="text">
      <style:text-properties fo:font-size="12pt" style:font-size-asian="12pt" style:font-size-complex="12pt"/>
    </style:style>
    <style:style style:name="T1633" style:parent-style-name="Domyślnaczcionkaakapitu" style:family="text">
      <style:text-properties fo:font-size="12pt" style:font-size-asian="12pt" style:font-size-complex="12pt"/>
    </style:style>
    <style:style style:name="T1634" style:parent-style-name="Domyślnaczcionkaakapitu" style:family="text">
      <style:text-properties fo:font-size="12pt" style:font-size-asian="12pt" style:font-size-complex="12pt"/>
    </style:style>
    <style:style style:name="P16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36" style:parent-style-name="Standard" style:family="paragraph">
      <style:text-properties fo:font-size="12pt" style:font-size-asian="12pt" style:font-size-complex="12pt"/>
    </style:style>
    <style:style style:name="T1637" style:parent-style-name="Domyślnaczcionkaakapitu" style:family="text">
      <style:text-properties fo:font-size="12pt" style:font-size-asian="12pt" style:font-size-complex="12pt"/>
    </style:style>
    <style:style style:name="T1638" style:parent-style-name="Domyślnaczcionkaakapitu" style:family="text">
      <style:text-properties fo:font-size="12pt" style:font-size-asian="12pt" style:font-size-complex="12pt"/>
    </style:style>
    <style:style style:name="T1639" style:parent-style-name="Domyślnaczcionkaakapitu" style:family="text">
      <style:text-properties fo:font-size="12pt" style:font-size-asian="12pt" style:font-size-complex="12pt"/>
    </style:style>
    <style:style style:name="T1640" style:parent-style-name="Domyślnaczcionkaakapitu" style:family="text">
      <style:text-properties fo:font-size="12pt" style:font-size-asian="12pt" style:font-size-complex="12pt"/>
    </style:style>
    <style:style style:name="P1641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1642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1643" style:parent-style-name="Standard" style:family="paragraph">
      <style:text-properties fo:font-size="12pt" style:font-size-asian="12pt" style:font-size-complex="12pt"/>
    </style:style>
    <style:style style:name="P1644" style:parent-style-name="Standard" style:family="paragraph">
      <style:text-properties fo:font-size="12pt" style:font-size-asian="12pt" style:font-size-complex="12pt"/>
    </style:style>
    <style:style style:name="T1645" style:parent-style-name="Domyślnaczcionkaakapitu" style:family="text">
      <style:text-properties fo:font-size="12pt" style:font-size-asian="12pt" style:font-size-complex="12pt"/>
    </style:style>
    <style:style style:name="T1646" style:parent-style-name="Domyślnaczcionkaakapitu" style:family="text">
      <style:text-properties fo:font-size="12pt" style:font-size-asian="12pt" style:font-size-complex="12pt"/>
    </style:style>
    <style:style style:name="P1647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1648" style:parent-style-name="Standard" style:family="paragraph">
      <style:text-properties fo:font-size="12pt" style:font-size-asian="12pt" style:font-size-complex="12pt"/>
    </style:style>
    <style:style style:name="P1649" style:parent-style-name="Standard" style:family="paragraph">
      <style:text-properties fo:font-size="12pt" style:font-size-asian="12pt" style:font-size-complex="12pt"/>
    </style:style>
    <style:style style:name="T1650" style:parent-style-name="Domyślnaczcionkaakapitu" style:family="text">
      <style:text-properties fo:font-size="12pt" style:font-size-asian="12pt" style:font-size-complex="12pt"/>
    </style:style>
    <style:style style:name="P1651" style:parent-style-name="Standard" style:family="paragraph">
      <style:paragraph-properties fo:text-align="justify" fo:margin-top="0.0041in"/>
      <style:text-properties fo:font-size="12pt" style:font-size-asian="12pt" style:font-size-complex="12pt"/>
    </style:style>
    <style:style style:name="P1652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1653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P1654" style:parent-style-name="Standard" style:family="paragraph">
      <style:paragraph-properties fo:text-align="justify"/>
    </style:style>
    <style:style style:name="T1655" style:parent-style-name="Domyślnaczcionkaakapitu" style:family="text">
      <style:text-properties fo:font-size="12pt" style:font-size-asian="12pt" style:font-size-complex="12pt"/>
    </style:style>
    <style:style style:name="P1656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1657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1658" style:parent-style-name="Domyślnaczcionkaakapitu" style:family="text">
      <style:text-properties fo:font-size="12pt" style:font-size-asian="12pt" style:font-size-complex="12pt"/>
    </style:style>
    <style:style style:name="P1659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1660" style:parent-style-name="Domyślnaczcionkaakapitu" style:family="text">
      <style:text-properties fo:font-size="12pt" style:font-size-asian="12pt" style:font-size-complex="12pt"/>
    </style:style>
    <style:style style:name="T1661" style:parent-style-name="Domyślnaczcionkaakapitu" style:family="text">
      <style:text-properties fo:font-size="12pt" style:font-size-asian="12pt" style:font-size-complex="12pt"/>
    </style:style>
    <style:style style:name="P1662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1663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1664" style:parent-style-name="Domyślnaczcionkaakapitu" style:family="text">
      <style:text-properties fo:font-size="12pt" style:font-size-asian="12pt" style:font-size-complex="12pt"/>
    </style:style>
    <style:style style:name="P1665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1666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1667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1668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669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1670" style:parent-style-name="Domyślnaczcionkaakapitu" style:family="text">
      <style:text-properties fo:font-size="12pt" style:font-size-asian="12pt" style:font-size-complex="12pt"/>
    </style:style>
    <style:style style:name="T1671" style:parent-style-name="Domyślnaczcionkaakapitu" style:family="text">
      <style:text-properties fo:font-size="12pt" style:font-size-asian="12pt" style:font-size-complex="12pt"/>
    </style:style>
    <style:style style:name="P1672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1673" style:parent-style-name="Domyślnaczcionkaakapitu" style:family="text">
      <style:text-properties fo:font-size="12pt" style:font-size-asian="12pt" style:font-size-complex="12pt"/>
    </style:style>
    <style:style style:name="P1674" style:parent-style-name="Standard" style:family="paragraph">
      <style:paragraph-properties fo:text-align="justify" fo:margin-top="0.0833in"/>
      <style:text-properties fo:font-size="12pt" style:font-size-asian="12pt" style:font-size-complex="12pt"/>
    </style:style>
    <style:style style:name="P1675" style:parent-style-name="Standard" style:family="paragraph">
      <style:paragraph-properties fo:text-align="justify" fo:margin-top="0.0833in" fo:margin-left="0.4916in">
        <style:tab-stops/>
      </style:paragraph-properties>
      <style:text-properties fo:font-size="12pt" style:font-size-asian="12pt" style:font-size-complex="12pt"/>
    </style:style>
    <style:style style:name="P1676" style:parent-style-name="Standard" style:family="paragraph">
      <style:paragraph-properties fo:text-align="justify" fo:margin-top="0.0833in" fo:margin-left="0.4916in">
        <style:tab-stops/>
      </style:paragraph-properties>
      <style:text-properties fo:font-size="12pt" style:font-size-asian="12pt" style:font-size-complex="12pt"/>
    </style:style>
    <style:style style:name="P1677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1678" style:parent-style-name="Domyślnaczcionkaakapitu" style:family="text">
      <style:text-properties fo:font-size="12pt" style:font-size-asian="12pt" style:font-size-complex="12pt"/>
    </style:style>
    <style:style style:name="P1679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1680" style:parent-style-name="Domyślnaczcionkaakapitu" style:family="text">
      <style:text-properties fo:font-size="12pt" style:font-size-asian="12pt" style:font-size-complex="12pt"/>
    </style:style>
    <style:style style:name="T1681" style:parent-style-name="Domyślnaczcionkaakapitu" style:family="text">
      <style:text-properties fo:font-size="12pt" style:font-size-asian="12pt" style:font-size-complex="12pt"/>
    </style:style>
    <style:style style:name="T1682" style:parent-style-name="Domyślnaczcionkaakapitu" style:family="text">
      <style:text-properties fo:font-size="12pt" style:font-size-asian="12pt" style:font-size-complex="12pt"/>
    </style:style>
    <style:style style:name="P1683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1684" style:parent-style-name="Domyślnaczcionkaakapitu" style:family="text">
      <style:text-properties fo:font-size="12pt" style:font-size-asian="12pt" style:font-size-complex="12pt"/>
    </style:style>
    <style:style style:name="T1685" style:parent-style-name="Domyślnaczcionkaakapitu" style:family="text">
      <style:text-properties fo:font-size="12pt" style:font-size-asian="12pt" style:font-size-complex="12pt"/>
    </style:style>
    <style:style style:name="T1686" style:parent-style-name="Domyślnaczcionkaakapitu" style:family="text">
      <style:text-properties fo:font-size="12pt" style:font-size-asian="12pt" style:font-size-complex="12pt"/>
    </style:style>
    <style:style style:name="T1687" style:parent-style-name="Domyślnaczcionkaakapitu" style:family="text">
      <style:text-properties fo:font-size="12pt" style:font-size-asian="12pt" style:font-size-complex="12pt"/>
    </style:style>
    <style:style style:name="T1688" style:parent-style-name="Domyślnaczcionkaakapitu" style:family="text">
      <style:text-properties fo:font-size="12pt" style:font-size-asian="12pt" style:font-size-complex="12pt"/>
    </style:style>
    <style:style style:name="P1689" style:parent-style-name="Standard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90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691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692" style:parent-style-name="Domyślnaczcionkaakapitu" style:family="text">
      <style:text-properties fo:font-size="12pt" style:font-size-asian="12pt" style:font-size-complex="12pt"/>
    </style:style>
    <style:style style:name="P1693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694" style:parent-style-name="Domyślnaczcionkaakapitu" style:family="text">
      <style:text-properties fo:font-size="12pt" style:font-size-asian="12pt" style:font-size-complex="12pt"/>
    </style:style>
    <style:style style:name="P1695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696" style:parent-style-name="Domyślnaczcionkaakapitu" style:family="text">
      <style:text-properties fo:font-size="12pt" style:font-size-asian="12pt" style:font-size-complex="12pt"/>
    </style:style>
    <style:style style:name="P1697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698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699" style:parent-style-name="Domyślnaczcionkaakapitu" style:family="text">
      <style:text-properties fo:font-size="12pt" style:font-size-asian="12pt" style:font-size-complex="12pt"/>
    </style:style>
    <style:style style:name="P1700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701" style:parent-style-name="Domyślnaczcionkaakapitu" style:family="text">
      <style:text-properties fo:font-size="12pt" style:font-size-asian="12pt" style:font-size-complex="12pt"/>
    </style:style>
    <style:style style:name="P1702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03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704" style:parent-style-name="Domyślnaczcionkaakapitu" style:family="text">
      <style:text-properties fo:font-size="12pt" style:font-size-asian="12pt" style:font-size-complex="12pt"/>
    </style:style>
    <style:style style:name="P1705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706" style:parent-style-name="Domyślnaczcionkaakapitu" style:family="text">
      <style:text-properties fo:font-size="12pt" style:font-size-asian="12pt" style:font-size-complex="12pt"/>
    </style:style>
    <style:style style:name="P1707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708" style:parent-style-name="Domyślnaczcionkaakapitu" style:family="text">
      <style:text-properties fo:font-size="12pt" style:font-size-asian="12pt" style:font-size-complex="12pt"/>
    </style:style>
    <style:style style:name="T1709" style:parent-style-name="Domyślnaczcionkaakapitu" style:family="text">
      <style:text-properties fo:font-size="12pt" style:font-size-asian="12pt" style:font-size-complex="12pt"/>
    </style:style>
    <style:style style:name="P1710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711" style:parent-style-name="Domyślnaczcionkaakapitu" style:family="text">
      <style:text-properties fo:font-size="12pt" style:font-size-asian="12pt" style:font-size-complex="12pt"/>
    </style:style>
    <style:style style:name="P1712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713" style:parent-style-name="Domyślnaczcionkaakapitu" style:family="text">
      <style:text-properties fo:font-size="12pt" style:font-size-asian="12pt" style:font-size-complex="12pt"/>
    </style:style>
    <style:style style:name="P1714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15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716" style:parent-style-name="Domyślnaczcionkaakapitu" style:family="text">
      <style:text-properties fo:font-size="12pt" style:font-size-asian="12pt" style:font-size-complex="12pt"/>
    </style:style>
    <style:style style:name="P1717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718" style:parent-style-name="Domyślnaczcionkaakapitu" style:family="text">
      <style:text-properties fo:font-size="12pt" style:font-size-asian="12pt" style:font-size-complex="12pt"/>
    </style:style>
    <style:style style:name="P1719" style:parent-style-name="Standard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20" style:parent-style-name="Standard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21" style:parent-style-name="Standard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22" style:parent-style-name="Standard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23" style:parent-style-name="Standard" style:family="paragraph">
      <style:paragraph-properties fo:text-align="justify" fo:margin-top="0.0833in" fo:margin-left="0.375in">
        <style:tab-stops/>
      </style:paragraph-properties>
      <style:text-properties fo:font-size="12pt" style:font-size-asian="12pt" style:font-size-complex="12pt"/>
    </style:style>
    <style:style style:name="P1724" style:parent-style-name="Standard" style:family="paragraph">
      <style:paragraph-properties fo:margin-top="0.0833in" fo:margin-left="0.6895in" fo:text-indent="-0.3145in">
        <style:tab-stops/>
      </style:paragraph-properties>
      <style:text-properties fo:font-size="12pt" style:font-size-asian="12pt" style:font-size-complex="12pt"/>
    </style:style>
    <style:style style:name="P1725" style:parent-style-name="Standard" style:family="paragraph">
      <style:paragraph-properties fo:text-align="justify" fo:margin-top="0.0833in" fo:margin-left="0.6895in" fo:text-indent="-0.3145in">
        <style:tab-stops/>
      </style:paragraph-properties>
      <style:text-properties fo:font-size="12pt" style:font-size-asian="12pt" style:font-size-complex="12pt"/>
    </style:style>
    <style:style style:name="P1726" style:parent-style-name="Standard" style:family="paragraph">
      <style:paragraph-properties fo:text-align="justify" fo:margin-top="0.0833in" fo:margin-left="0.6895in" fo:text-indent="-0.3145in">
        <style:tab-stops/>
      </style:paragraph-properties>
      <style:text-properties fo:font-size="12pt" style:font-size-asian="12pt" style:font-size-complex="12pt"/>
    </style:style>
    <style:style style:name="P1727" style:parent-style-name="Standard" style:family="paragraph">
      <style:paragraph-properties fo:margin-top="0.0833in" fo:margin-left="0.6895in" fo:text-indent="-0.3145in">
        <style:tab-stops/>
      </style:paragraph-properties>
      <style:text-properties fo:font-size="12pt" style:font-size-asian="12pt" style:font-size-complex="12pt"/>
    </style:style>
    <style:style style:name="P1728" style:parent-style-name="Standard" style:family="paragraph">
      <style:paragraph-properties fo:margin-top="0.0833in" fo:margin-left="0.6895in" fo:text-indent="-0.3145in">
        <style:tab-stops/>
      </style:paragraph-properties>
      <style:text-properties fo:font-size="12pt" style:font-size-asian="12pt" style:font-size-complex="12pt"/>
    </style:style>
    <style:style style:name="P1729" style:parent-style-name="Standard" style:family="paragraph">
      <style:paragraph-properties fo:margin-top="0.0833in" fo:margin-left="0.6895in" fo:text-indent="-0.3145in">
        <style:tab-stops/>
      </style:paragraph-properties>
      <style:text-properties fo:font-size="12pt" style:font-size-asian="12pt" style:font-size-complex="12pt"/>
    </style:style>
    <style:style style:name="P1730" style:parent-style-name="Standard" style:family="paragraph">
      <style:paragraph-properties fo:margin-top="0.0833in" fo:margin-left="0.6895in" fo:text-indent="-0.3145in">
        <style:tab-stops/>
      </style:paragraph-properties>
      <style:text-properties fo:font-size="12pt" style:font-size-asian="12pt" style:font-size-complex="12pt"/>
    </style:style>
    <style:style style:name="P1731" style:parent-style-name="Standard" style:family="paragraph">
      <style:paragraph-properties fo:margin-top="0.0833in" fo:margin-left="0.6895in" fo:text-indent="-0.3145in">
        <style:tab-stops/>
      </style:paragraph-properties>
      <style:text-properties fo:font-size="12pt" style:font-size-asian="12pt" style:font-size-complex="12pt"/>
    </style:style>
    <style:style style:name="P1732" style:parent-style-name="Standard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3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34" style:parent-style-name="Domyślnaczcionkaakapitu" style:family="text">
      <style:text-properties fo:font-size="12pt" style:font-size-asian="12pt" style:font-size-complex="12pt"/>
    </style:style>
    <style:style style:name="P1735" style:parent-style-name="Standard" style:family="paragraph">
      <style:paragraph-properties fo:text-align="justify" fo:margin-top="0.0833in" fo:margin-left="0.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36" style:parent-style-name="Standard" style:family="paragraph">
      <style:paragraph-properties fo:text-align="justify" fo:margin-top="0.0833in" fo:margin-left="0.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37" style:parent-style-name="Standard" style:family="paragraph">
      <style:paragraph-properties fo:margin-top="0.0833in" fo:margin-left="0.375in">
        <style:tab-stops/>
      </style:paragraph-properties>
      <style:text-properties fo:font-size="12pt" style:font-size-asian="12pt" style:font-size-complex="12pt"/>
    </style:style>
    <style:style style:name="P1738" style:parent-style-name="Standard" style:family="paragraph">
      <style:paragraph-properties fo:text-align="justify" fo:margin-top="0.0833in" fo:margin-left="0.375in">
        <style:tab-stops/>
      </style:paragraph-properties>
      <style:text-properties fo:font-size="12pt" style:font-size-asian="12pt" style:font-size-complex="12pt"/>
    </style:style>
    <style:style style:name="P1739" style:parent-style-name="Standard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4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41" style:parent-style-name="Domyślnaczcionkaakapitu" style:family="text">
      <style:text-properties fo:font-size="12pt" style:font-size-asian="12pt" style:font-size-complex="12pt"/>
    </style:style>
    <style:style style:name="T1742" style:parent-style-name="Domyślnaczcionkaakapitu" style:family="text">
      <style:text-properties fo:font-size="12pt" style:font-size-asian="12pt" style:font-size-complex="12pt"/>
    </style:style>
    <style:style style:name="P1743" style:parent-style-name="Standard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44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45" style:parent-style-name="Domyślnaczcionkaakapitu" style:family="text">
      <style:text-properties fo:font-size="12pt" style:font-size-asian="12pt" style:font-size-complex="12pt"/>
    </style:style>
    <style:style style:name="P1746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47" style:parent-style-name="Domyślnaczcionkaakapitu" style:family="text">
      <style:text-properties fo:font-size="12pt" style:font-size-asian="12pt" style:font-size-complex="12pt"/>
    </style:style>
    <style:style style:name="P1748" style:parent-style-name="Standard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4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50" style:parent-style-name="Domyślnaczcionkaakapitu" style:family="text">
      <style:text-properties fo:font-size="12pt" style:font-size-asian="12pt" style:font-size-complex="12pt"/>
    </style:style>
    <style:style style:name="P175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52" style:parent-style-name="Domyślnaczcionkaakapitu" style:family="text">
      <style:text-properties fo:font-size="12pt" style:font-size-asian="12pt" style:font-size-complex="12pt"/>
    </style:style>
    <style:style style:name="T17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4" style:parent-style-name="Domyślnaczcionkaakapitu" style:family="text">
      <style:text-properties fo:font-size="12pt" style:font-size-asian="12pt" style:font-size-complex="12pt"/>
    </style:style>
    <style:style style:name="P1755" style:parent-style-name="Standard" style:family="paragraph">
      <style:paragraph-properties fo:text-align="justify" fo:margin-top="0.0833in" fo:margin-left="0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56" style:parent-style-name="Standard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57" style:parent-style-name="Standard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5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59" style:parent-style-name="Domyślnaczcionkaakapitu" style:family="text">
      <style:text-properties fo:font-size="12pt" style:font-size-asian="12pt" style:font-size-complex="12pt"/>
    </style:style>
    <style:style style:name="P176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61" style:parent-style-name="Domyślnaczcionkaakapitu" style:family="text">
      <style:text-properties fo:font-size="12pt" style:font-size-asian="12pt" style:font-size-complex="12pt"/>
    </style:style>
    <style:style style:name="P1762" style:parent-style-name="Standard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6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64" style:parent-style-name="Domyślnaczcionkaakapitu" style:family="text">
      <style:text-properties fo:font-size="12pt" style:font-size-asian="12pt" style:font-size-complex="12pt"/>
    </style:style>
    <style:style style:name="P1765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66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767" style:parent-style-name="Domyślnaczcionkaakapitu" style:family="text">
      <style:text-properties fo:font-size="12pt" style:font-size-asian="12pt" style:font-size-complex="12pt"/>
    </style:style>
    <style:style style:name="T1768" style:parent-style-name="Domyślnaczcionkaakapitu" style:family="text">
      <style:text-properties fo:font-size="12pt" style:font-size-asian="12pt" style:font-size-complex="12pt"/>
    </style:style>
    <style:style style:name="P1769" style:parent-style-name="Standard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7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71" style:parent-style-name="Domyślnaczcionkaakapitu" style:family="text">
      <style:text-properties fo:font-size="12pt" style:font-size-asian="12pt" style:font-size-complex="12pt"/>
    </style:style>
    <style:style style:name="P1772" style:parent-style-name="Standard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7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74" style:parent-style-name="Domyślnaczcionkaakapitu" style:family="text">
      <style:text-properties fo:font-size="12pt" style:font-size-asian="12pt" style:font-size-complex="12pt"/>
    </style:style>
    <style:style style:name="T1775" style:parent-style-name="Domyślnaczcionkaakapitu" style:family="text">
      <style:text-properties fo:font-size="12pt" style:font-size-asian="12pt" style:font-size-complex="12pt"/>
    </style:style>
    <style:style style:name="P1776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77" style:parent-style-name="Domyślnaczcionkaakapitu" style:family="text">
      <style:text-properties fo:font-size="12pt" style:font-size-asian="12pt" style:font-size-complex="12pt"/>
    </style:style>
    <style:style style:name="P177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79" style:parent-style-name="Domyślnaczcionkaakapitu" style:family="text">
      <style:text-properties fo:font-size="12pt" style:font-size-asian="12pt" style:font-size-complex="12pt"/>
    </style:style>
    <style:style style:name="P1780" style:parent-style-name="Standard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81" style:parent-style-name="Standard" style:family="paragraph">
      <style:paragraph-properties fo:text-align="justify" fo:margin-top="0.0833in" fo:margin-left="0.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82" style:parent-style-name="Standard" style:family="paragraph">
      <style:paragraph-properties fo:text-align="justify" fo:margin-top="0.0833in" fo:margin-left="0.75in" fo:text-indent="-0.375in">
        <style:tab-stops>
          <style:tab-stop style:type="left" style:position="0.375in"/>
        </style:tab-stops>
      </style:paragraph-properties>
    </style:style>
    <style:style style:name="T1783" style:parent-style-name="Domyślnaczcionkaakapitu" style:family="text">
      <style:text-properties fo:font-size="12pt" style:font-size-asian="12pt" style:font-size-complex="12pt"/>
    </style:style>
    <style:style style:name="P1784" style:parent-style-name="Standard" style:family="paragraph">
      <style:paragraph-properties fo:text-align="justify" fo:margin-top="0.0833in" fo:margin-left="0.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85" style:parent-style-name="Standard" style:family="paragraph">
      <style:paragraph-properties fo:margin-top="0.0833in" fo:margin-left="0.9236in" fo:text-indent="-0.2159in">
        <style:tab-stops/>
      </style:paragraph-properties>
      <style:text-properties fo:font-size="12pt" style:font-size-asian="12pt" style:font-size-complex="12pt"/>
    </style:style>
    <style:style style:name="P1786" style:parent-style-name="Standard" style:family="paragraph">
      <style:paragraph-properties fo:margin-top="0.0833in" fo:margin-left="0.9236in" fo:text-indent="-0.2159in">
        <style:tab-stops/>
      </style:paragraph-properties>
      <style:text-properties fo:font-size="12pt" style:font-size-asian="12pt" style:font-size-complex="12pt"/>
    </style:style>
    <style:style style:name="P1787" style:parent-style-name="Standard" style:family="paragraph">
      <style:paragraph-properties fo:margin-left="0.9236in" fo:text-indent="-0.2159in">
        <style:tab-stops/>
      </style:paragraph-properties>
    </style:style>
    <style:style style:name="T1788" style:parent-style-name="Domyślnaczcionkaakapitu" style:family="text">
      <style:text-properties fo:font-size="12pt" style:font-size-asian="12pt" style:font-size-complex="12pt"/>
    </style:style>
    <style:style style:name="P1789" style:parent-style-name="Standard" style:family="paragraph">
      <style:paragraph-properties fo:text-align="justify" fo:margin-top="0.0833in" fo:margin-left="0.9236in" fo:text-indent="-0.2159in">
        <style:tab-stops/>
      </style:paragraph-properties>
      <style:text-properties fo:font-size="12pt" style:font-size-asian="12pt" style:font-size-complex="12pt"/>
    </style:style>
    <style:style style:name="P1790" style:parent-style-name="Standard" style:family="paragraph">
      <style:paragraph-properties fo:text-align="justify" fo:margin-top="0.0833in" fo:margin-left="0.9236in" fo:text-indent="-0.2159in">
        <style:tab-stops/>
      </style:paragraph-properties>
      <style:text-properties fo:font-size="12pt" style:font-size-asian="12pt" style:font-size-complex="12pt"/>
    </style:style>
    <style:style style:name="P1791" style:parent-style-name="Standard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92" style:parent-style-name="Standard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93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794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95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796" style:parent-style-name="Domyślnaczcionkaakapitu" style:family="text">
      <style:text-properties fo:font-size="12pt" style:font-size-asian="12pt" style:font-size-complex="12pt"/>
    </style:style>
    <style:style style:name="T1797" style:parent-style-name="Domyślnaczcionkaakapitu" style:family="text">
      <style:text-properties fo:font-size="12pt" style:font-size-asian="12pt" style:font-size-complex="12pt"/>
    </style:style>
    <style:style style:name="P1798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99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00" style:parent-style-name="Domyślnaczcionkaakapitu" style:family="text">
      <style:text-properties fo:font-size="12pt" style:font-size-asian="12pt" style:font-size-complex="12pt"/>
    </style:style>
    <style:style style:name="P1801" style:parent-style-name="Standard" style:family="paragraph">
      <style:paragraph-properties fo:margin-top="0.0437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02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03" style:parent-style-name="Domyślnaczcionkaakapitu" style:family="text">
      <style:text-properties fo:font-size="12pt" style:font-size-asian="12pt" style:font-size-complex="12pt"/>
    </style:style>
    <style:style style:name="P1804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05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06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07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08" style:parent-style-name="Domyślnaczcionkaakapitu" style:family="text">
      <style:text-properties fo:font-size="12pt" style:font-size-asian="12pt" style:font-size-complex="12pt"/>
    </style:style>
    <style:style style:name="T1809" style:parent-style-name="Domyślnaczcionkaakapitu" style:family="text">
      <style:text-properties fo:font-size="12pt" style:font-size-asian="12pt" style:font-size-complex="12pt"/>
    </style:style>
    <style:style style:name="P1810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11" style:parent-style-name="Domyślnaczcionkaakapitu" style:family="text">
      <style:text-properties fo:font-size="12pt" style:font-size-asian="12pt" style:font-size-complex="12pt"/>
    </style:style>
    <style:style style:name="P1812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13" style:parent-style-name="Domyślnaczcionkaakapitu" style:family="text">
      <style:text-properties fo:font-size="12pt" style:font-size-asian="12pt" style:font-size-complex="12pt"/>
    </style:style>
    <style:style style:name="P1814" style:parent-style-name="Standard" style:family="paragraph">
      <style:paragraph-properties fo:keep-with-next="always" fo:text-align="center" fo:margin-top="0.0833in"/>
      <style:text-properties fo:font-weight="bold" style:font-weight-asian="bold" fo:font-size="12pt" style:font-size-asian="12pt" style:font-size-complex="12pt"/>
    </style:style>
    <style:style style:name="P1815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16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17" style:parent-style-name="Domyślnaczcionkaakapitu" style:family="text">
      <style:text-properties fo:font-size="12pt" style:font-size-asian="12pt" style:font-size-complex="12pt"/>
    </style:style>
    <style:style style:name="P1818" style:parent-style-name="Standard" style:family="paragraph">
      <style:paragraph-properties fo:margin-top="0.0833in" fo:margin-left="0.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19" style:parent-style-name="Standard" style:family="paragraph">
      <style:paragraph-properties fo:margin-left="0.75in" fo:text-indent="-0.375in">
        <style:tab-stops>
          <style:tab-stop style:type="left" style:position="0.375in"/>
        </style:tab-stops>
      </style:paragraph-properties>
    </style:style>
    <style:style style:name="T1820" style:parent-style-name="Domyślnaczcionkaakapitu" style:family="text">
      <style:text-properties fo:font-size="12pt" style:font-size-asian="12pt" style:font-size-complex="12pt"/>
    </style:style>
    <style:style style:name="P1821" style:parent-style-name="Standard" style:family="paragraph">
      <style:paragraph-properties fo:margin-top="0.0833in" fo:margin-left="0.9638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22" style:parent-style-name="Standard" style:family="paragraph">
      <style:paragraph-properties fo:margin-top="0.0833in" fo:margin-left="0.9444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23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24" style:parent-style-name="Domyślnaczcionkaakapitu" style:family="text">
      <style:text-properties fo:font-size="12pt" style:font-size-asian="12pt" style:font-size-complex="12pt"/>
    </style:style>
    <style:style style:name="P1825" style:parent-style-name="Standard" style:family="paragraph">
      <style:paragraph-properties fo:margin-top="0.0833in" fo:margin-left="0.9444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26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27" style:parent-style-name="Domyślnaczcionkaakapitu" style:family="text">
      <style:text-properties fo:font-size="12pt" style:font-size-asian="12pt" style:font-size-complex="12pt"/>
    </style:style>
    <style:style style:name="P1828" style:parent-style-name="Standard" style:family="paragraph">
      <style:paragraph-properties fo:margin-top="0.0833in" fo:margin-left="0.9444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29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30" style:parent-style-name="Domyślnaczcionkaakapitu" style:family="text">
      <style:text-properties fo:font-size="12pt" style:font-size-asian="12pt" style:font-size-complex="12pt"/>
    </style:style>
    <style:style style:name="P1831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32" style:parent-style-name="Domyślnaczcionkaakapitu" style:family="text">
      <style:text-properties fo:font-size="12pt" style:font-size-asian="12pt" style:font-size-complex="12pt"/>
    </style:style>
    <style:style style:name="T1833" style:parent-style-name="Domyślnaczcionkaakapitu" style:family="text">
      <style:text-properties fo:font-size="12pt" style:font-size-asian="12pt" style:font-size-complex="12pt"/>
    </style:style>
    <style:style style:name="P1834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35" style:parent-style-name="Domyślnaczcionkaakapitu" style:family="text">
      <style:text-properties fo:font-size="12pt" style:font-size-asian="12pt" style:font-size-complex="12pt"/>
    </style:style>
    <style:style style:name="P1836" style:parent-style-name="Standard" style:family="paragraph">
      <style:paragraph-properties fo:margin-top="0.0833in" fo:margin-left="0.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37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38" style:parent-style-name="Domyślnaczcionkaakapitu" style:family="text">
      <style:text-properties fo:font-size="12pt" style:font-size-asian="12pt" style:font-size-complex="12pt"/>
    </style:style>
    <style:style style:name="T1839" style:parent-style-name="Domyślnaczcionkaakapitu" style:family="text">
      <style:text-properties fo:font-size="12pt" style:font-size-asian="12pt" style:font-size-complex="12pt"/>
    </style:style>
    <style:style style:name="P1840" style:parent-style-name="Standard" style:family="paragraph">
      <style:paragraph-properties fo:margin-top="0.0833in" fo:margin-left="0.9833in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1841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1842" style:parent-style-name="Domyślnaczcionkaakapitu" style:family="text">
      <style:text-properties fo:font-size="12pt" style:font-size-asian="12pt" style:font-size-complex="12pt"/>
    </style:style>
    <style:style style:name="P1843" style:parent-style-name="Standard" style:family="paragraph">
      <style:paragraph-properties fo:margin-top="0.0833in" fo:margin-left="0.9833in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1844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1845" style:parent-style-name="Domyślnaczcionkaakapitu" style:family="text">
      <style:text-properties fo:font-size="12pt" style:font-size-asian="12pt" style:font-size-complex="12pt"/>
    </style:style>
    <style:style style:name="P1846" style:parent-style-name="Standard" style:family="paragraph">
      <style:paragraph-properties fo:margin-left="0.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47" style:parent-style-name="Standard" style:family="paragraph">
      <style:paragraph-properties fo:margin-left="0.75in" fo:text-indent="-0.375in">
        <style:tab-stops>
          <style:tab-stop style:type="left" style:position="0.375in"/>
        </style:tab-stops>
      </style:paragraph-properties>
    </style:style>
    <style:style style:name="T1848" style:parent-style-name="Domyślnaczcionkaakapitu" style:family="text">
      <style:text-properties fo:font-size="12pt" style:font-size-asian="12pt" style:font-size-complex="12pt"/>
    </style:style>
    <style:style style:name="P1849" style:parent-style-name="Standard" style:family="paragraph">
      <style:paragraph-properties fo:margin-top="0.0833in" fo:margin-left="0.9833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1850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851" style:parent-style-name="Domyślnaczcionkaakapitu" style:family="text">
      <style:text-properties fo:font-size="12pt" style:font-size-asian="12pt" style:font-size-complex="12pt"/>
    </style:style>
    <style:style style:name="P1852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853" style:parent-style-name="Domyślnaczcionkaakapitu" style:family="text">
      <style:text-properties fo:font-size="12pt" style:font-size-asian="12pt" style:font-size-complex="12pt"/>
    </style:style>
    <style:style style:name="P1854" style:parent-style-name="Standard" style:family="paragraph">
      <style:paragraph-properties fo:margin-top="0.0833in" fo:margin-left="0.9833in">
        <style:tab-stops>
          <style:tab-stop style:type="left" style:position="0.75in"/>
        </style:tab-stops>
      </style:paragraph-properties>
    </style:style>
    <style:style style:name="T1855" style:parent-style-name="Domyślnaczcionkaakapitu" style:family="text">
      <style:text-properties fo:font-size="12pt" style:font-size-asian="12pt" style:font-size-complex="12pt"/>
    </style:style>
    <style:style style:name="T1856" style:parent-style-name="Domyślnaczcionkaakapitu" style:family="text">
      <style:text-properties fo:font-size="12pt" style:font-size-asian="12pt" style:font-size-complex="12pt"/>
    </style:style>
    <style:style style:name="T18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58" style:parent-style-name="Domyślnaczcionkaakapitu" style:family="text">
      <style:text-properties fo:font-size="12pt" style:font-size-asian="12pt" style:font-size-complex="12pt"/>
    </style:style>
    <style:style style:name="P1859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860" style:parent-style-name="Domyślnaczcionkaakapitu" style:family="text">
      <style:text-properties fo:font-size="12pt" style:font-size-asian="12pt" style:font-size-complex="12pt"/>
    </style:style>
    <style:style style:name="P1861" style:parent-style-name="Standard" style:family="paragraph">
      <style:paragraph-properties fo:margin-top="0.0833in" fo:margin-left="0.9833in">
        <style:tab-stops/>
      </style:paragraph-properties>
      <style:text-properties fo:font-size="12pt" style:font-size-asian="12pt" style:font-size-complex="12pt"/>
    </style:style>
    <style:style style:name="T1862" style:parent-style-name="Domyślnaczcionkaakapitu" style:family="text">
      <style:text-properties fo:font-size="12pt" style:font-size-asian="12pt" style:font-size-complex="12pt"/>
    </style:style>
    <style:style style:name="P1863" style:parent-style-name="Standard" style:family="paragraph">
      <style:paragraph-properties fo:margin-top="0.0833in" fo:margin-left="0.9833in">
        <style:tab-stops/>
      </style:paragraph-properties>
      <style:text-properties fo:font-size="12pt" style:font-size-asian="12pt" style:font-size-complex="12pt"/>
    </style:style>
    <style:style style:name="T1864" style:parent-style-name="Domyślnaczcionkaakapitu" style:family="text">
      <style:text-properties fo:font-size="12pt" style:font-size-asian="12pt" style:font-size-complex="12pt"/>
    </style:style>
    <style:style style:name="P1865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T1866" style:parent-style-name="Domyślnaczcionkaakapitu" style:family="text">
      <style:text-properties fo:font-size="12pt" style:font-size-asian="12pt" style:font-size-complex="12pt"/>
    </style:style>
    <style:style style:name="P1867" style:parent-style-name="Standard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6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69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7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871" style:parent-style-name="Domyślnaczcionkaakapitu" style:family="text">
      <style:text-properties fo:font-size="12pt" style:font-size-asian="12pt" style:font-size-complex="12pt"/>
    </style:style>
    <style:style style:name="P1872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73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74" style:parent-style-name="Domyślnaczcionkaakapitu" style:family="text">
      <style:text-properties fo:font-size="12pt" style:font-size-asian="12pt" style:font-size-complex="12pt"/>
    </style:style>
    <style:style style:name="P1875" style:parent-style-name="Standard" style:family="paragraph">
      <style:paragraph-properties fo:margin-top="0.0833in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76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77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78" style:parent-style-name="Domyślnaczcionkaakapitu" style:family="text">
      <style:text-properties fo:font-size="12pt" style:font-size-asian="12pt" style:font-size-complex="12pt"/>
    </style:style>
    <style:style style:name="P1879" style:parent-style-name="Standard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80" style:parent-style-name="Standard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81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82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83" style:parent-style-name="Domyślnaczcionkaakapitu" style:family="text">
      <style:text-properties fo:font-size="12pt" style:font-size-asian="12pt" style:font-size-complex="12pt"/>
    </style:style>
    <style:style style:name="T1884" style:parent-style-name="Domyślnaczcionkaakapitu" style:family="text">
      <style:text-properties fo:font-size="12pt" style:font-size-asian="12pt" style:font-size-complex="12pt"/>
    </style:style>
    <style:style style:name="P1885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86" style:parent-style-name="Domyślnaczcionkaakapitu" style:family="text">
      <style:text-properties fo:font-size="12pt" style:font-size-asian="12pt" style:font-size-complex="12pt"/>
    </style:style>
    <style:style style:name="P1887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88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89" style:parent-style-name="Domyślnaczcionkaakapitu" style:family="text">
      <style:text-properties fo:font-size="12pt" style:font-size-asian="12pt" style:font-size-complex="12pt"/>
    </style:style>
    <style:style style:name="P1890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91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92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93" style:parent-style-name="Domyślnaczcionkaakapitu" style:family="text">
      <style:text-properties fo:font-size="12pt" style:font-size-asian="12pt" style:font-size-complex="12pt"/>
    </style:style>
    <style:style style:name="P1894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P1895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896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97" style:parent-style-name="Domyślnaczcionkaakapitu" style:family="text">
      <style:text-properties fo:font-size="12pt" style:font-size-asian="12pt" style:font-size-complex="12pt"/>
    </style:style>
    <style:style style:name="P1898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899" style:parent-style-name="Domyślnaczcionkaakapitu" style:family="text">
      <style:text-properties fo:font-size="12pt" style:font-size-asian="12pt" style:font-size-complex="12pt"/>
    </style:style>
    <style:style style:name="P1900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01" style:parent-style-name="Domyślnaczcionkaakapitu" style:family="text">
      <style:text-properties fo:font-size="12pt" style:font-size-asian="12pt" style:font-size-complex="12pt"/>
    </style:style>
    <style:style style:name="P1902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03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04" style:parent-style-name="Domyślnaczcionkaakapitu" style:family="text">
      <style:text-properties fo:font-size="12pt" style:font-size-asian="12pt" style:font-size-complex="12pt"/>
    </style:style>
    <style:style style:name="P1905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06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07" style:parent-style-name="Domyślnaczcionkaakapitu" style:family="text">
      <style:text-properties fo:font-size="12pt" style:font-size-asian="12pt" style:font-size-complex="12pt"/>
    </style:style>
    <style:style style:name="T1908" style:parent-style-name="Domyślnaczcionkaakapitu" style:family="text">
      <style:text-properties fo:font-size="12pt" style:font-size-asian="12pt" style:font-size-complex="12pt"/>
    </style:style>
    <style:style style:name="P1909" style:parent-style-name="Standard" style:family="paragraph">
      <style:paragraph-properties fo:text-align="justify" fo:margin-top="0.0833in" fo:margin-left="0.75in" fo:text-indent="-0.375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1910" style:parent-style-name="Standard" style:family="paragraph">
      <style:paragraph-properties fo:text-align="justify" fo:margin-top="0.0833in" fo:margin-left="0.75in" fo:text-indent="-0.375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1911" style:parent-style-name="Standard" style:family="paragraph">
      <style:paragraph-properties fo:text-align="justify" fo:margin-top="0.0833in" fo:margin-left="0.75in" fo:text-indent="-0.375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1912" style:parent-style-name="Standard" style:family="paragraph">
      <style:paragraph-properties fo:text-align="justify" fo:margin-top="0.0833in" fo:margin-left="0.75in" fo:text-indent="-0.375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1913" style:parent-style-name="Standard" style:family="paragraph">
      <style:paragraph-properties fo:text-align="justify" fo:margin-top="0.0833in" fo:margin-left="0.75in" fo:text-indent="-0.375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1914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15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16" style:parent-style-name="Domyślnaczcionkaakapitu" style:family="text">
      <style:text-properties fo:font-size="12pt" style:font-size-asian="12pt" style:font-size-complex="12pt"/>
    </style:style>
    <style:style style:name="P1917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18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19" style:parent-style-name="Domyślnaczcionkaakapitu" style:family="text">
      <style:text-properties fo:font-size="12pt" style:font-size-asian="12pt" style:font-size-complex="12pt"/>
    </style:style>
    <style:style style:name="P1920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21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22" style:parent-style-name="Domyślnaczcionkaakapitu" style:family="text">
      <style:text-properties fo:font-size="12pt" style:font-size-asian="12pt" style:font-size-complex="12pt"/>
    </style:style>
    <style:style style:name="P1923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24" style:parent-style-name="Domyślnaczcionkaakapitu" style:family="text">
      <style:text-properties fo:font-size="12pt" style:font-size-asian="12pt" style:font-size-complex="12pt"/>
    </style:style>
    <style:style style:name="P1925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26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27" style:parent-style-name="Domyślnaczcionkaakapitu" style:family="text">
      <style:text-properties fo:font-size="12pt" style:font-size-asian="12pt" style:font-size-complex="12pt"/>
    </style:style>
    <style:style style:name="T1928" style:parent-style-name="Domyślnaczcionkaakapitu" style:family="text">
      <style:text-properties fo:font-size="12pt" style:font-size-asian="12pt" style:font-size-complex="12pt"/>
    </style:style>
    <style:style style:name="T192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30" style:parent-style-name="Domyślnaczcionkaakapitu" style:family="text">
      <style:text-properties fo:font-size="12pt" style:font-size-asian="12pt" style:font-size-complex="12pt"/>
    </style:style>
    <style:style style:name="P1931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32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33" style:parent-style-name="Domyślnaczcionkaakapitu" style:family="text">
      <style:text-properties fo:font-size="12pt" style:font-size-asian="12pt" style:font-size-complex="12pt"/>
    </style:style>
    <style:style style:name="P1934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35" style:parent-style-name="Domyślnaczcionkaakapitu" style:family="text">
      <style:text-properties fo:font-size="12pt" style:font-size-asian="12pt" style:font-size-complex="12pt"/>
    </style:style>
    <style:style style:name="P1936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937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38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39" style:parent-style-name="Domyślnaczcionkaakapitu" style:family="text">
      <style:text-properties fo:font-size="12pt" style:font-size-asian="12pt" style:font-size-complex="12pt"/>
    </style:style>
    <style:style style:name="P1940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41" style:parent-style-name="Domyślnaczcionkaakapitu" style:family="text">
      <style:text-properties fo:font-size="12pt" style:font-size-asian="12pt" style:font-size-complex="12pt"/>
    </style:style>
    <style:style style:name="P1942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43" style:parent-style-name="Domyślnaczcionkaakapitu" style:family="text">
      <style:text-properties fo:font-size="12pt" style:font-size-asian="12pt" style:font-size-complex="12pt"/>
    </style:style>
    <style:style style:name="T1944" style:parent-style-name="Domyślnaczcionkaakapitu" style:family="text">
      <style:text-properties fo:font-size="12pt" style:font-size-asian="12pt" style:font-size-complex="12pt"/>
    </style:style>
    <style:style style:name="P1945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46" style:parent-style-name="Domyślnaczcionkaakapitu" style:family="text">
      <style:text-properties fo:font-size="12pt" style:font-size-asian="12pt" style:font-size-complex="12pt"/>
    </style:style>
    <style:style style:name="P1947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48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49" style:parent-style-name="Domyślnaczcionkaakapitu" style:family="text">
      <style:text-properties fo:font-size="12pt" style:font-size-asian="12pt" style:font-size-complex="12pt"/>
    </style:style>
    <style:style style:name="T1950" style:parent-style-name="Domyślnaczcionkaakapitu" style:family="text">
      <style:text-properties fo:font-size="12pt" style:font-size-asian="12pt" style:font-size-complex="12pt"/>
    </style:style>
    <style:style style:name="T1951" style:parent-style-name="Domyślnaczcionkaakapitu" style:family="text">
      <style:text-properties fo:font-size="12pt" style:font-size-asian="12pt" style:font-size-complex="12pt"/>
    </style:style>
    <style:style style:name="T1952" style:parent-style-name="Domyślnaczcionkaakapitu" style:family="text">
      <style:text-properties fo:font-size="12pt" style:font-size-asian="12pt" style:font-size-complex="12pt"/>
    </style:style>
    <style:style style:name="P1953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54" style:parent-style-name="Domyślnaczcionkaakapitu" style:family="text">
      <style:text-properties fo:font-size="12pt" style:font-size-asian="12pt" style:font-size-complex="12pt"/>
    </style:style>
    <style:style style:name="P1955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56" style:parent-style-name="Standard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57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58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59" style:parent-style-name="Domyślnaczcionkaakapitu" style:family="text">
      <style:text-properties fo:font-size="12pt" style:font-size-asian="12pt" style:font-size-complex="12pt"/>
    </style:style>
    <style:style style:name="P1960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61" style:parent-style-name="Domyślnaczcionkaakapitu" style:family="text">
      <style:text-properties fo:font-size="12pt" style:font-size-asian="12pt" style:font-size-complex="12pt"/>
    </style:style>
    <style:style style:name="P1962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63" style:parent-style-name="Domyślnaczcionkaakapitu" style:family="text">
      <style:text-properties fo:font-size="12pt" style:font-size-asian="12pt" style:font-size-complex="12pt"/>
    </style:style>
    <style:style style:name="T1964" style:parent-style-name="Domyślnaczcionkaakapitu" style:family="text">
      <style:text-properties fo:font-size="12pt" style:font-size-asian="12pt" style:font-size-complex="12pt"/>
    </style:style>
    <style:style style:name="P1965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66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67" style:parent-style-name="Domyślnaczcionkaakapitu" style:family="text">
      <style:text-properties fo:font-size="12pt" style:font-size-asian="12pt" style:font-size-complex="12pt"/>
    </style:style>
    <style:style style:name="P1968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69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70" style:parent-style-name="Domyślnaczcionkaakapitu" style:family="text">
      <style:text-properties fo:font-size="12pt" style:font-size-asian="12pt" style:font-size-complex="12pt"/>
    </style:style>
    <style:style style:name="T1971" style:parent-style-name="Domyślnaczcionkaakapitu" style:family="text">
      <style:text-properties fo:font-size="12pt" style:font-size-asian="12pt" style:font-size-complex="12pt"/>
    </style:style>
    <style:style style:name="P1972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73" style:parent-style-name="Domyślnaczcionkaakapitu" style:family="text">
      <style:text-properties fo:font-size="12pt" style:font-size-asian="12pt" style:font-size-complex="12pt"/>
    </style:style>
    <style:style style:name="P1974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75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76" style:parent-style-name="Domyślnaczcionkaakapitu" style:family="text">
      <style:text-properties fo:font-size="12pt" style:font-size-asian="12pt" style:font-size-complex="12pt"/>
    </style:style>
    <style:style style:name="P1977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78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79" style:parent-style-name="Domyślnaczcionkaakapitu" style:family="text">
      <style:text-properties fo:font-size="12pt" style:font-size-asian="12pt" style:font-size-complex="12pt"/>
    </style:style>
    <style:style style:name="P1980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81" style:parent-style-name="Domyślnaczcionkaakapitu" style:family="text">
      <style:text-properties fo:font-size="12pt" style:font-size-asian="12pt" style:font-size-complex="12pt"/>
    </style:style>
    <style:style style:name="P1982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83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84" style:parent-style-name="Domyślnaczcionkaakapitu" style:family="text">
      <style:text-properties fo:font-size="12pt" style:font-size-asian="12pt" style:font-size-complex="12pt"/>
    </style:style>
    <style:style style:name="P1985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1986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87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88" style:parent-style-name="Domyślnaczcionkaakapitu" style:family="text">
      <style:text-properties fo:letter-spacing="-0.0013in" fo:font-size="12pt" style:font-size-asian="12pt" style:font-size-complex="12pt"/>
    </style:style>
    <style:style style:name="P1989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90" style:parent-style-name="Domyślnaczcionkaakapitu" style:family="text">
      <style:text-properties fo:letter-spacing="-0.0013in" fo:font-size="12pt" style:font-size-asian="12pt" style:font-size-complex="12pt"/>
    </style:style>
    <style:style style:name="T1991" style:parent-style-name="Domyślnaczcionkaakapitu" style:family="text">
      <style:text-properties fo:letter-spacing="-0.0013in" fo:font-size="12pt" style:font-size-asian="12pt" style:font-size-complex="12pt"/>
    </style:style>
    <style:style style:name="P1992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93" style:parent-style-name="Domyślnaczcionkaakapitu" style:family="text">
      <style:text-properties fo:letter-spacing="-0.0013in" fo:font-size="12pt" style:font-size-asian="12pt" style:font-size-complex="12pt"/>
    </style:style>
    <style:style style:name="P1994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95" style:parent-style-name="Domyślnaczcionkaakapitu" style:family="text">
      <style:text-properties fo:letter-spacing="-0.0013in" fo:font-size="12pt" style:font-size-asian="12pt" style:font-size-complex="12pt"/>
    </style:style>
    <style:style style:name="P1996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997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1998" style:parent-style-name="Domyślnaczcionkaakapitu" style:family="text">
      <style:text-properties fo:font-size="12pt" style:font-size-asian="12pt" style:font-size-complex="12pt"/>
    </style:style>
    <style:style style:name="T1999" style:parent-style-name="Domyślnaczcionkaakapitu" style:family="text">
      <style:text-properties fo:font-size="12pt" style:font-size-asian="12pt" style:font-size-complex="12pt"/>
    </style:style>
    <style:style style:name="P2000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2001" style:parent-style-name="Domyślnaczcionkaakapitu" style:family="text">
      <style:text-properties fo:font-size="12pt" style:font-size-asian="12pt" style:font-size-complex="12pt"/>
    </style:style>
    <style:style style:name="P2002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03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2004" style:parent-style-name="Domyślnaczcionkaakapitu" style:family="text">
      <style:text-properties fo:font-size="12pt" style:font-size-asian="12pt" style:font-size-complex="12pt"/>
    </style:style>
    <style:style style:name="T2005" style:parent-style-name="Domyślnaczcionkaakapitu" style:family="text">
      <style:text-properties fo:font-size="12pt" style:font-size-asian="12pt" style:font-size-complex="12pt"/>
    </style:style>
    <style:style style:name="P2006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2007" style:parent-style-name="Domyślnaczcionkaakapitu" style:family="text">
      <style:text-properties fo:font-size="12pt" style:font-size-asian="12pt" style:font-size-complex="12pt"/>
    </style:style>
    <style:style style:name="P2008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2009" style:parent-style-name="Domyślnaczcionkaakapitu" style:family="text">
      <style:text-properties fo:font-size="12pt" style:font-size-asian="12pt" style:font-size-complex="12pt"/>
    </style:style>
    <style:style style:name="P2010" style:parent-style-name="Paragraf" style:family="paragraph">
      <style:text-properties style:font-size-complex="12pt"/>
    </style:style>
    <style:style style:name="P2011" style:parent-style-name="Standard" style:family="paragraph">
      <style:paragraph-properties fo:text-align="justify" fo:margin-top="0.0833in">
        <style:tab-stops>
          <style:tab-stop style:type="left" style:position="0.375in"/>
        </style:tab-stops>
      </style:paragraph-properties>
    </style:style>
    <style:style style:name="T2012" style:parent-style-name="Domyślnaczcionkaakapitu" style:family="text">
      <style:text-properties fo:font-size="12pt" style:font-size-asian="12pt" style:font-size-complex="12pt"/>
    </style:style>
    <style:style style:name="T2013" style:parent-style-name="Domyślnaczcionkaakapitu" style:family="text">
      <style:text-properties style:font-name="Verdana" style:font-name-complex="Verdana" fo:font-weight="bold" style:font-weight-asian="bold" fo:font-style="italic" style:font-style-asian="italic" fo:font-size="12pt" style:font-size-asian="12pt" style:font-size-complex="12pt"/>
    </style:style>
    <style:style style:name="P2014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15" style:parent-style-name="Standard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16" style:parent-style-name="Standard" style:family="paragraph">
      <style:paragraph-properties fo:margin-top="0.0041in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17" style:parent-style-name="Standard" style:family="paragraph">
      <style:paragraph-properties fo:margin-left="0.375in" fo:text-indent="-0.375in">
        <style:tab-stops>
          <style:tab-stop style:type="left" style:position="0.375in"/>
        </style:tab-stops>
      </style:paragraph-properties>
    </style:style>
    <style:style style:name="T2018" style:parent-style-name="Domyślnaczcionkaakapitu" style:family="text">
      <style:text-properties fo:font-size="12pt" style:font-size-asian="12pt" style:font-size-complex="12pt"/>
    </style:style>
    <style:style style:name="P2019" style:parent-style-name="Standard" style:family="paragraph">
      <style:paragraph-properties fo:margin-left="0.375in" fo:text-indent="-0.375in">
        <style:tab-stops>
          <style:tab-stop style:type="left" style:position="0.375in"/>
        </style:tab-stops>
      </style:paragraph-properties>
    </style:style>
    <style:style style:name="T2020" style:parent-style-name="Domyślnaczcionkaakapitu" style:family="text">
      <style:text-properties fo:font-size="12pt" style:font-size-asian="12pt" style:font-size-complex="12pt"/>
    </style:style>
    <style:style style:name="P2021" style:parent-style-name="Standard" style:family="paragraph">
      <style:paragraph-properties fo:text-align="justify" fo:margin-top="0.0041in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22" style:parent-style-name="Standard" style:family="paragraph">
      <style:paragraph-properties fo:text-align="justify" fo:margin-top="0.0041in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23" style:parent-style-name="Standard" style:family="paragraph">
      <style:paragraph-properties fo:text-align="justify" fo:margin-top="0.0041in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24" style:parent-style-name="Standard" style:family="paragraph">
      <style:paragraph-properties fo:margin-top="0.0041in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25" style:parent-style-name="Standard" style:family="paragraph">
      <style:paragraph-properties fo:margin-left="0.375in" fo:text-indent="-0.375in">
        <style:tab-stops>
          <style:tab-stop style:type="left" style:position="0.375in"/>
        </style:tab-stops>
      </style:paragraph-properties>
    </style:style>
    <style:style style:name="T2026" style:parent-style-name="Domyślnaczcionkaakapitu" style:family="text">
      <style:text-properties fo:font-size="12pt" style:font-size-asian="12pt" style:font-size-complex="12pt"/>
    </style:style>
    <style:style style:name="P2027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2028" style:parent-style-name="Domyślnaczcionkaakapitu" style:family="text">
      <style:text-properties fo:font-size="12pt" style:font-size-asian="12pt" style:font-size-complex="12pt"/>
    </style:style>
    <style:style style:name="T2029" style:parent-style-name="Domyślnaczcionkaakapitu" style:family="text">
      <style:text-properties fo:font-size="12pt" style:font-size-asian="12pt" style:font-size-complex="12pt"/>
    </style:style>
    <style:style style:name="P2030" style:parent-style-name="Standard" style:family="paragraph">
      <style:paragraph-properties fo:text-align="justify" fo:margin-top="0.0041in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31" style:parent-style-name="Standard" style:family="paragraph">
      <style:paragraph-properties fo:margin-top="0.0041in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32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2033" style:parent-style-name="Domyślnaczcionkaakapitu" style:family="text">
      <style:text-properties fo:font-size="12pt" style:font-size-asian="12pt" style:font-size-complex="12pt"/>
    </style:style>
    <style:style style:name="P2034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2035" style:parent-style-name="Domyślnaczcionkaakapitu" style:family="text">
      <style:text-properties fo:font-size="12pt" style:font-size-asian="12pt" style:font-size-complex="12pt"/>
    </style:style>
    <style:style style:name="T2036" style:parent-style-name="Domyślnaczcionkaakapitu" style:family="text">
      <style:text-properties fo:font-size="12pt" style:font-size-asian="12pt" style:font-size-complex="12pt"/>
    </style:style>
    <style:style style:name="P2037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2038" style:parent-style-name="Domyślnaczcionkaakapitu" style:family="text">
      <style:text-properties fo:font-size="12pt" style:font-size-asian="12pt" style:font-size-complex="12pt"/>
    </style:style>
    <style:style style:name="P2039" style:parent-style-name="Standard" style:family="paragraph">
      <style:paragraph-properties fo:text-align="justify" fo:margin-top="0.0041in">
        <style:tab-stops>
          <style:tab-stop style:type="left" style:position="0.375in"/>
        </style:tab-stops>
      </style:paragraph-properties>
    </style:style>
    <style:style style:name="T2040" style:parent-style-name="Domyślnaczcionkaakapitu" style:family="text">
      <style:text-properties fo:font-size="12pt" style:font-size-asian="12pt" style:font-size-complex="12pt"/>
    </style:style>
    <style:style style:name="P2041" style:parent-style-name="Standard" style:family="paragraph">
      <style:paragraph-properties fo:text-align="justify" fo:margin-top="0.0041in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42" style:parent-style-name="Standard" style:family="paragraph">
      <style:paragraph-properties fo:margin-top="0.0041in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43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T2044" style:parent-style-name="Domyślnaczcionkaakapitu" style:family="text">
      <style:text-properties fo:font-size="12pt" style:font-size-asian="12pt" style:font-size-complex="12pt"/>
    </style:style>
    <style:style style:name="T2045" style:parent-style-name="Domyślnaczcionkaakapitu" style:family="text">
      <style:text-properties fo:font-size="12pt" style:font-size-asian="12pt" style:font-size-complex="12pt"/>
    </style:style>
    <style:style style:name="P2046" style:parent-style-name="Standard" style:family="paragraph">
      <style:paragraph-properties fo:text-align="justify" fo:margin-top="0.0041in" fo:margin-left="0.375in" fo:text-indent="-0.375in">
        <style:tab-stops>
          <style:tab-stop style:type="left" style:position="0.375in"/>
        </style:tab-stops>
      </style:paragraph-properties>
    </style:style>
    <style:style style:name="T2047" style:parent-style-name="Domyślnaczcionkaakapitu" style:family="text">
      <style:text-properties fo:font-size="12pt" style:font-size-asian="12pt" style:font-size-complex="12pt"/>
    </style:style>
    <style:style style:name="P2048" style:parent-style-name="Standard" style:family="paragraph">
      <style:paragraph-properties fo:text-align="justify" fo:margin-top="0.0041in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49" style:parent-style-name="Standard" style:family="paragraph">
      <style:paragraph-properties fo:margin-top="0.0041in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50" style:parent-style-name="Standard" style:family="paragraph">
      <style:paragraph-properties fo:text-align="justify" fo:margin-top="0.0041in" fo:margin-left="0.375in" fo:text-indent="-0.375in">
        <style:tab-stops>
          <style:tab-stop style:type="left" style:position="0.375in"/>
        </style:tab-stops>
      </style:paragraph-properties>
    </style:style>
    <style:style style:name="T2051" style:parent-style-name="Domyślnaczcionkaakapitu" style:family="text">
      <style:text-properties fo:font-size="12pt" style:font-size-asian="12pt" style:font-size-complex="12pt"/>
    </style:style>
    <style:style style:name="P2052" style:parent-style-name="Standard" style:family="paragraph">
      <style:paragraph-properties fo:text-align="justify" fo:margin-top="0.0833in" fo:margin-left="0.375in" fo:text-indent="0in">
        <style:tab-stops>
          <style:tab-stop style:type="left" style:position="0.375in"/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053" style:parent-style-name="Standard" style:family="paragraph">
      <style:paragraph-properties fo:text-align="justify" fo:margin-top="0.0833in" fo:margin-left="0.375in" fo:text-indent="0in">
        <style:tab-stops>
          <style:tab-stop style:type="left" style:position="0.375in"/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054" style:parent-style-name="Standard" style:family="paragraph">
      <style:paragraph-properties fo:text-align="justify" fo:margin-top="0.0833in" fo:margin-left="0.375in" fo:text-indent="0in">
        <style:tab-stops>
          <style:tab-stop style:type="left" style:position="0.375in"/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055" style:parent-style-name="Standard" style:family="paragraph">
      <style:paragraph-properties fo:text-align="justify" fo:margin-top="0.0833in" fo:margin-left="0.375in" fo:text-indent="0in">
        <style:tab-stops>
          <style:tab-stop style:type="left" style:position="0.375in"/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056" style:parent-style-name="Standard" style:family="paragraph">
      <style:paragraph-properties fo:text-align="justify" fo:margin-top="0.0833in" fo:margin-left="0.375in" fo:text-indent="0in">
        <style:tab-stops>
          <style:tab-stop style:type="left" style:position="0.375in"/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057" style:parent-style-name="Standard" style:family="paragraph">
      <style:paragraph-properties fo:text-align="justify" fo:margin-top="0.0833in" fo:margin-left="0.375in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058" style:parent-style-name="Standard" style:family="paragraph">
      <style:paragraph-properties fo:margin-top="0.0833in"/>
    </style:style>
    <style:style style:name="T2059" style:parent-style-name="Domyślnaczcionkaakapitu" style:family="text">
      <style:text-properties fo:font-size="12pt" style:font-size-asian="12pt" style:font-size-complex="12pt"/>
    </style:style>
    <style:style style:name="P2060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61" style:parent-style-name="Standard" style:family="paragraph">
      <style:paragraph-properties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62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2063" style:parent-style-name="Domyślnaczcionkaakapitu" style:family="text">
      <style:text-properties fo:font-size="12pt" style:font-size-asian="12pt" style:font-size-complex="12pt"/>
    </style:style>
    <style:style style:name="P2064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65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66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67" style:parent-style-name="Standard" style:family="paragraph">
      <style:paragraph-properties fo:margin-left="0.375in" fo:text-indent="-0.375in">
        <style:tab-stops>
          <style:tab-stop style:type="left" style:position="0.375in"/>
        </style:tab-stops>
      </style:paragraph-properties>
    </style:style>
    <style:style style:name="T2068" style:parent-style-name="Domyślnaczcionkaakapitu" style:family="text">
      <style:text-properties fo:font-size="12pt" style:font-size-asian="12pt" style:font-size-complex="12pt"/>
    </style:style>
    <style:style style:name="P2069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70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71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2072" style:parent-style-name="Domyślnaczcionkaakapitu" style:family="text">
      <style:text-properties fo:font-size="12pt" style:font-size-asian="12pt" style:font-size-complex="12pt"/>
    </style:style>
    <style:style style:name="T2073" style:parent-style-name="Domyślnaczcionkaakapitu" style:family="text">
      <style:text-properties fo:font-size="12pt" style:font-size-asian="12pt" style:font-size-complex="12pt"/>
    </style:style>
    <style:style style:name="P2074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75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076" style:parent-style-name="Standard" style:family="paragraph">
      <style:paragraph-properties fo:margin-top="0.0833in" fo:margin-left="0.375in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077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078" style:parent-style-name="Domyślnaczcionkaakapitu" style:family="text">
      <style:text-properties fo:font-size="12pt" style:font-size-asian="12pt" style:font-size-complex="12pt"/>
    </style:style>
    <style:style style:name="P2079" style:parent-style-name="Standard" style:family="paragraph">
      <style:paragraph-properties fo:margin-top="0.0833in" fo:margin-left="0.375in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080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081" style:parent-style-name="Domyślnaczcionkaakapitu" style:family="text">
      <style:text-properties fo:font-size="12pt" style:font-size-asian="12pt" style:font-size-complex="12pt"/>
    </style:style>
    <style:style style:name="P2082" style:parent-style-name="Standard" style:family="paragraph">
      <style:paragraph-properties fo:margin-top="0.0833in" fo:margin-left="0.375in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083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084" style:parent-style-name="Domyślnaczcionkaakapitu" style:family="text">
      <style:text-properties fo:font-size="12pt" style:font-size-asian="12pt" style:font-size-complex="12pt"/>
    </style:style>
    <style:style style:name="P2085" style:parent-style-name="Standard" style:family="paragraph">
      <style:paragraph-properties fo:margin-top="0.0833in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086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087" style:parent-style-name="Domyślnaczcionkaakapitu" style:family="text">
      <style:text-properties fo:font-size="12pt" style:font-size-asian="12pt" style:font-size-complex="12pt"/>
    </style:style>
    <style:style style:name="P2088" style:parent-style-name="Standard" style:family="paragraph">
      <style:paragraph-properties fo:text-align="justify" fo:margin-top="0.0833in" fo:margin-left="0.4916in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089" style:parent-style-name="Standard" style:family="paragraph">
      <style:paragraph-properties fo:text-align="justify" fo:margin-top="0.0833in" fo:margin-left="0.4916in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090" style:parent-style-name="Standard" style:family="paragraph">
      <style:paragraph-properties fo:text-align="justify" fo:margin-top="0.0833in" fo:margin-left="0.4916in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091" style:parent-style-name="Standard" style:family="paragraph">
      <style:paragraph-properties fo:margin-top="0.0833in">
        <style:tab-stops>
          <style:tab-stop style:type="left" style:position="0.625in"/>
        </style:tab-stops>
      </style:paragraph-properties>
    </style:style>
    <style:style style:name="T2092" style:parent-style-name="Domyślnaczcionkaakapitu" style:family="text">
      <style:text-properties fo:font-size="12pt" style:font-size-asian="12pt" style:font-size-complex="12pt"/>
    </style:style>
    <style:style style:name="P2093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094" style:parent-style-name="Domyślnaczcionkaakapitu" style:family="text">
      <style:text-properties fo:font-size="12pt" style:font-size-asian="12pt" style:font-size-complex="12pt"/>
    </style:style>
    <style:style style:name="P2095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096" style:parent-style-name="Domyślnaczcionkaakapitu" style:family="text">
      <style:text-properties fo:font-size="12pt" style:font-size-asian="12pt" style:font-size-complex="12pt"/>
    </style:style>
    <style:style style:name="P2097" style:parent-style-name="Standard" style:family="paragraph">
      <style:paragraph-properties fo:margin-top="0.0833in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098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099" style:parent-style-name="Domyślnaczcionkaakapitu" style:family="text">
      <style:text-properties fo:font-size="12pt" style:font-size-asian="12pt" style:font-size-complex="12pt"/>
    </style:style>
    <style:style style:name="P2100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101" style:parent-style-name="Domyślnaczcionkaakapitu" style:family="text">
      <style:text-properties fo:font-size="12pt" style:font-size-asian="12pt" style:font-size-complex="12pt"/>
    </style:style>
    <style:style style:name="T2102" style:parent-style-name="Domyślnaczcionkaakapitu" style:family="text">
      <style:text-properties fo:font-size="12pt" style:font-size-asian="12pt" style:font-size-complex="12pt"/>
    </style:style>
    <style:style style:name="P2103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104" style:parent-style-name="Domyślnaczcionkaakapitu" style:family="text">
      <style:text-properties fo:font-size="12pt" style:font-size-asian="12pt" style:font-size-complex="12pt"/>
    </style:style>
    <style:style style:name="P2105" style:parent-style-name="Standard" style:family="paragraph">
      <style:paragraph-properties fo:margin-top="0.0833in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106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107" style:parent-style-name="Domyślnaczcionkaakapitu" style:family="text">
      <style:text-properties fo:font-size="12pt" style:font-size-asian="12pt" style:font-size-complex="12pt"/>
    </style:style>
    <style:style style:name="T2108" style:parent-style-name="Domyślnaczcionkaakapitu" style:family="text">
      <style:text-properties fo:font-size="12pt" style:font-size-asian="12pt" style:font-size-complex="12pt" fo:background-color="#FFFFFF"/>
    </style:style>
    <style:style style:name="T2109" style:parent-style-name="Domyślnaczcionkaakapitu" style:family="text">
      <style:text-properties fo:font-size="12pt" style:font-size-asian="12pt" style:font-size-complex="12pt"/>
    </style:style>
    <style:style style:name="P2110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111" style:parent-style-name="Domyślnaczcionkaakapitu" style:family="text">
      <style:text-properties fo:font-size="12pt" style:font-size-asian="12pt" style:font-size-complex="12pt"/>
    </style:style>
    <style:style style:name="T2112" style:parent-style-name="Domyślnaczcionkaakapitu" style:family="text">
      <style:text-properties fo:font-size="12pt" style:font-size-asian="12pt" style:font-size-complex="12pt"/>
    </style:style>
    <style:style style:name="P2113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114" style:parent-style-name="Domyślnaczcionkaakapitu" style:family="text">
      <style:text-properties fo:font-size="12pt" style:font-size-asian="12pt" style:font-size-complex="12pt"/>
    </style:style>
    <style:style style:name="P2115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116" style:parent-style-name="Domyślnaczcionkaakapitu" style:family="text">
      <style:text-properties fo:font-size="12pt" style:font-size-asian="12pt" style:font-size-complex="12pt"/>
    </style:style>
    <style:style style:name="P2117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118" style:parent-style-name="Domyślnaczcionkaakapitu" style:family="text">
      <style:text-properties fo:font-size="12pt" style:font-size-asian="12pt" style:font-size-complex="12pt"/>
    </style:style>
    <style:style style:name="T2119" style:parent-style-name="Domyślnaczcionkaakapitu" style:family="text">
      <style:text-properties fo:font-size="12pt" style:font-size-asian="12pt" style:font-size-complex="12pt"/>
    </style:style>
    <style:style style:name="P2120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121" style:parent-style-name="Domyślnaczcionkaakapitu" style:family="text">
      <style:text-properties fo:font-size="12pt" style:font-size-asian="12pt" style:font-size-complex="12pt"/>
    </style:style>
    <style:style style:name="P2122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123" style:parent-style-name="Domyślnaczcionkaakapitu" style:family="text">
      <style:text-properties fo:font-size="12pt" style:font-size-asian="12pt" style:font-size-complex="12pt"/>
    </style:style>
    <style:style style:name="P2124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125" style:parent-style-name="Domyślnaczcionkaakapitu" style:family="text">
      <style:text-properties fo:font-size="12pt" style:font-size-asian="12pt" style:font-size-complex="12pt"/>
    </style:style>
    <style:style style:name="T2126" style:parent-style-name="Domyślnaczcionkaakapitu" style:family="text">
      <style:text-properties fo:font-size="12pt" style:font-size-asian="12pt" style:font-size-complex="12pt"/>
    </style:style>
    <style:style style:name="P2127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128" style:parent-style-name="Domyślnaczcionkaakapitu" style:family="text">
      <style:text-properties fo:font-size="12pt" style:font-size-asian="12pt" style:font-size-complex="12pt"/>
    </style:style>
    <style:style style:name="P2129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130" style:parent-style-name="Domyślnaczcionkaakapitu" style:family="text">
      <style:text-properties fo:font-size="12pt" style:font-size-asian="12pt" style:font-size-complex="12pt"/>
    </style:style>
    <style:style style:name="P2131" style:parent-style-name="Paragraf" style:family="paragraph">
      <style:text-properties style:font-size-complex="12pt"/>
    </style:style>
    <style:style style:name="P2132" style:parent-style-name="Standard" style:family="paragraph">
      <style:paragraph-properties fo:margin-top="0.0041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133" style:parent-style-name="Standard" style:family="paragraph">
      <style:paragraph-properties fo:margin-top="0.0041in">
        <style:tab-stops>
          <style:tab-stop style:type="left" style:position="0.375in"/>
        </style:tab-stops>
      </style:paragraph-properties>
    </style:style>
    <style:style style:name="T2134" style:parent-style-name="Domyślnaczcionkaakapitu" style:family="text">
      <style:text-properties fo:font-size="12pt" style:font-size-asian="12pt" style:font-size-complex="12pt"/>
    </style:style>
    <style:style style:name="P2135" style:parent-style-name="Standard" style:family="paragraph">
      <style:paragraph-properties fo:margin-top="0.0041in">
        <style:tab-stops>
          <style:tab-stop style:type="left" style:position="0.375in"/>
        </style:tab-stops>
      </style:paragraph-properties>
    </style:style>
    <style:style style:name="T2136" style:parent-style-name="Domyślnaczcionkaakapitu" style:family="text">
      <style:text-properties fo:font-size="12pt" style:font-size-asian="12pt" style:font-size-complex="12pt"/>
    </style:style>
    <style:style style:name="P2137" style:parent-style-name="Standard" style:family="paragraph">
      <style:paragraph-properties fo:margin-top="0.0041in">
        <style:tab-stops>
          <style:tab-stop style:type="left" style:position="0.375in"/>
        </style:tab-stops>
      </style:paragraph-properties>
    </style:style>
    <style:style style:name="T2138" style:parent-style-name="Domyślnaczcionkaakapitu" style:family="text">
      <style:text-properties fo:font-size="12pt" style:font-size-asian="12pt" style:font-size-complex="12pt"/>
    </style:style>
    <style:style style:name="T2139" style:parent-style-name="Domyślnaczcionkaakapitu" style:family="text">
      <style:text-properties fo:font-size="12pt" style:font-size-asian="12pt" style:font-size-complex="12pt"/>
    </style:style>
    <style:style style:name="P2140" style:parent-style-name="Standard" style:family="paragraph">
      <style:paragraph-properties fo:text-align="justify" fo:margin-top="0.0041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141" style:parent-style-name="Standard" style:family="paragraph">
      <style:paragraph-properties fo:margin-top="0.0041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142" style:parent-style-name="Standard" style:family="paragraph">
      <style:paragraph-properties fo:margin-top="0.0041in">
        <style:tab-stops>
          <style:tab-stop style:type="left" style:position="0.375in"/>
        </style:tab-stops>
      </style:paragraph-properties>
    </style:style>
    <style:style style:name="T2143" style:parent-style-name="Domyślnaczcionkaakapitu" style:family="text">
      <style:text-properties fo:font-size="12pt" style:font-size-asian="12pt" style:font-size-complex="12pt"/>
    </style:style>
    <style:style style:name="P2144" style:parent-style-name="Standard" style:family="paragraph">
      <style:paragraph-properties fo:margin-top="0.0041in">
        <style:tab-stops>
          <style:tab-stop style:type="left" style:position="0.375in"/>
        </style:tab-stops>
      </style:paragraph-properties>
    </style:style>
    <style:style style:name="T2145" style:parent-style-name="Domyślnaczcionkaakapitu" style:family="text">
      <style:text-properties fo:font-size="12pt" style:font-size-asian="12pt" style:font-size-complex="12pt"/>
    </style:style>
    <style:style style:name="P2146" style:parent-style-name="Standard" style:family="paragraph">
      <style:paragraph-properties fo:text-align="justify" fo:margin-top="0.0833in" fo:margin-left="0.375in" fo:text-indent="-0.375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2147" style:parent-style-name="Nagłówek3" style:family="paragraph">
      <style:paragraph-properties fo:margin-top="0.0833in"/>
      <style:text-properties fo:font-weight="bold" style:font-weight-asian="bold" style:font-size-complex="12pt"/>
    </style:style>
    <style:style style:name="P2148" style:parent-style-name="Nagłówek3" style:family="paragraph">
      <style:paragraph-properties fo:margin-top="0.0833in"/>
      <style:text-properties fo:font-size="14pt" style:font-size-asian="14pt" style:font-size-complex="14pt"/>
    </style:style>
    <style:style style:name="P2149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P2150" style:parent-style-name="Standard" style:family="paragraph">
      <style:paragraph-properties fo:margin-top="0.0833in"/>
    </style:style>
    <style:style style:name="T2151" style:parent-style-name="Domyślnaczcionkaakapitu" style:family="text">
      <style:text-properties fo:font-size="12pt" style:font-size-asian="12pt" style:font-size-complex="12pt"/>
    </style:style>
    <style:style style:name="T2152" style:parent-style-name="Domyślnaczcionkaakapitu" style:family="text">
      <style:text-properties fo:color="#000000" fo:font-size="12pt" style:font-size-asian="12pt" style:font-size-complex="12pt"/>
    </style:style>
    <style:style style:name="P2153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P2154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P2155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2156" style:parent-style-name="Domyślnaczcionkaakapitu" style:family="text">
      <style:text-properties fo:font-size="12pt" style:font-size-asian="12pt" style:font-size-complex="12pt"/>
    </style:style>
    <style:style style:name="T2157" style:parent-style-name="Domyślnaczcionkaakapitu" style:family="text">
      <style:text-properties fo:font-size="12pt" style:font-size-asian="12pt" style:font-size-complex="12pt"/>
    </style:style>
    <style:style style:name="P2158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2159" style:parent-style-name="Domyślnaczcionkaakapitu" style:family="text">
      <style:text-properties fo:font-size="12pt" style:font-size-asian="12pt" style:font-size-complex="12pt"/>
    </style:style>
    <style:style style:name="T2160" style:parent-style-name="Domyślnaczcionkaakapitu" style:family="text">
      <style:text-properties fo:font-size="12pt" style:font-size-asian="12pt" style:font-size-complex="12pt"/>
    </style:style>
    <style:style style:name="T2161" style:parent-style-name="Domyślnaczcionkaakapitu" style:family="text">
      <style:text-properties fo:font-size="12pt" style:font-size-asian="12pt" style:font-size-complex="12pt"/>
    </style:style>
    <style:style style:name="T2162" style:parent-style-name="Domyślnaczcionkaakapitu" style:family="text">
      <style:text-properties fo:font-size="12pt" style:font-size-asian="12pt" style:font-size-complex="12pt"/>
    </style:style>
    <style:style style:name="T2163" style:parent-style-name="Domyślnaczcionkaakapitu" style:family="text">
      <style:text-properties fo:font-size="12pt" style:font-size-asian="12pt" style:font-size-complex="12pt"/>
    </style:style>
    <style:style style:name="P2164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2165" style:parent-style-name="Domyślnaczcionkaakapitu" style:family="text">
      <style:text-properties fo:font-size="12pt" style:font-size-asian="12pt" style:font-size-complex="12pt"/>
    </style:style>
    <style:style style:name="T2166" style:parent-style-name="Domyślnaczcionkaakapitu" style:family="text">
      <style:text-properties fo:font-size="12pt" style:font-size-asian="12pt" style:font-size-complex="12pt"/>
    </style:style>
    <style:style style:name="T2167" style:parent-style-name="Domyślnaczcionkaakapitu" style:family="text">
      <style:text-properties fo:font-size="12pt" style:font-size-asian="12pt" style:font-size-complex="12pt"/>
    </style:style>
    <style:style style:name="T2168" style:parent-style-name="Domyślnaczcionkaakapitu" style:family="text">
      <style:text-properties fo:font-size="12pt" style:font-size-asian="12pt" style:font-size-complex="12pt"/>
    </style:style>
    <style:style style:name="T2169" style:parent-style-name="Domyślnaczcionkaakapitu" style:family="text">
      <style:text-properties fo:font-size="12pt" style:font-size-asian="12pt" style:font-size-complex="12pt"/>
    </style:style>
    <style:style style:name="T2170" style:parent-style-name="Domyślnaczcionkaakapitu" style:family="text">
      <style:text-properties fo:font-size="12pt" style:font-size-asian="12pt" style:font-size-complex="12pt"/>
    </style:style>
    <style:style style:name="P2171" style:parent-style-name="Standard" style:family="paragraph">
      <style:paragraph-properties fo:text-align="center" fo:margin-top="0.0833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72" style:parent-style-name="Standard" style:family="paragraph">
      <style:paragraph-properties fo:text-align="center" fo:margin-top="0.0833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73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T2174" style:parent-style-name="Domyślnaczcionkaakapitu" style:family="text">
      <style:text-properties fo:font-size="12pt" style:font-size-asian="12pt" style:font-size-complex="12pt"/>
    </style:style>
    <style:style style:name="T2175" style:parent-style-name="Domyślnaczcionkaakapitu" style:family="text">
      <style:text-properties fo:font-size="12pt" style:font-size-asian="12pt" style:font-size-complex="12pt"/>
    </style:style>
    <style:style style:name="T2176" style:parent-style-name="Domyślnaczcionkaakapitu" style:family="text">
      <style:text-properties fo:font-size="12pt" style:font-size-asian="12pt" style:font-size-complex="12pt"/>
    </style:style>
    <style:style style:name="P2177" style:parent-style-name="Standard" style:family="paragraph">
      <style:paragraph-properties fo:margin-top="0.0833in"/>
      <style:text-properties fo:font-size="12pt" style:font-size-asian="12pt" style:font-size-complex="12pt"/>
    </style:style>
    <style:style style:name="P2178" style:parent-style-name="Standard" style:family="paragraph">
      <style:paragraph-properties fo:text-align="justify" fo:margin-top="0.0833in" fo:margin-left="0.5in" fo:text-indent="-0.25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179" style:parent-style-name="Standard" style:family="paragraph">
      <style:paragraph-properties fo:text-align="justify" fo:margin-top="0.0041in" fo:margin-left="0.25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180" style:parent-style-name="Standard" style:family="paragraph">
      <style:paragraph-properties fo:text-align="justify" fo:margin-top="0.0041in">
        <style:tab-stops>
          <style:tab-stop style:type="left" style:position="0.5in"/>
        </style:tab-stops>
      </style:paragraph-properties>
    </style:style>
    <style:style style:name="T2181" style:parent-style-name="Domyślnaczcionkaakapitu" style:family="text">
      <style:text-properties fo:font-size="12pt" style:font-size-asian="12pt" style:font-size-complex="12pt"/>
    </style:style>
    <style:style style:name="P2182" style:parent-style-name="Standard" style:family="paragraph">
      <style:paragraph-properties fo:text-align="justify" fo:margin-top="0.0041in">
        <style:tab-stops>
          <style:tab-stop style:type="left" style:position="0.5in"/>
        </style:tab-stops>
      </style:paragraph-properties>
    </style:style>
    <style:style style:name="T2183" style:parent-style-name="Domyślnaczcionkaakapitu" style:family="text">
      <style:text-properties fo:font-size="12pt" style:font-size-asian="12pt" style:font-size-complex="12pt"/>
    </style:style>
    <style:style style:name="T2184" style:parent-style-name="Domyślnaczcionkaakapitu" style:family="text">
      <style:text-properties fo:font-size="12pt" style:font-size-asian="12pt" style:font-size-complex="12pt"/>
    </style:style>
    <style:style style:name="P2185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2186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187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188" style:parent-style-name="Standard" style:family="paragraph">
      <style:paragraph-properties fo:margin-top="0.0833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18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2190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2191" style:parent-style-name="Domyślnaczcionkaakapitu" style:family="text">
      <style:text-properties fo:font-size="12pt" style:font-size-asian="12pt" style:font-size-complex="12pt"/>
    </style:style>
    <style:style style:name="T2192" style:parent-style-name="Domyślnaczcionkaakapitu" style:family="text">
      <style:text-properties fo:font-size="12pt" style:font-size-asian="12pt" style:font-size-complex="12pt"/>
    </style:style>
    <style:style style:name="P2193" style:parent-style-name="Standard" style:family="paragraph">
      <style:paragraph-properties fo:margin-top="0.0833in">
        <style:tab-stops>
          <style:tab-stop style:type="left" style:position="1in"/>
        </style:tab-stops>
      </style:paragraph-properties>
    </style:style>
    <style:style style:name="T2194" style:parent-style-name="Domyślnaczcionkaakapitu" style:family="text">
      <style:text-properties fo:font-size="12pt" style:font-size-asian="12pt" style:font-size-complex="12pt"/>
    </style:style>
    <style:style style:name="P2195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2196" style:parent-style-name="Domyślnaczcionkaakapitu" style:family="text">
      <style:text-properties fo:font-size="12pt" style:font-size-asian="12pt" style:font-size-complex="12pt"/>
    </style:style>
    <style:style style:name="P2197" style:parent-style-name="Standard" style:family="paragraph">
      <style:paragraph-properties fo:margin-top="0.0833in">
        <style:tab-stops>
          <style:tab-stop style:type="left" style:position="1in"/>
        </style:tab-stops>
      </style:paragraph-properties>
    </style:style>
    <style:style style:name="T2198" style:parent-style-name="Domyślnaczcionkaakapitu" style:family="text">
      <style:text-properties fo:font-size="12pt" style:font-size-asian="12pt" style:font-size-complex="12pt"/>
    </style:style>
    <style:style style:name="T2199" style:parent-style-name="Domyślnaczcionkaakapitu" style:family="text">
      <style:text-properties fo:font-size="12pt" style:font-size-asian="12pt" style:font-size-complex="12pt"/>
    </style:style>
    <style:style style:name="P2200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2201" style:parent-style-name="Domyślnaczcionkaakapitu" style:family="text">
      <style:text-properties fo:font-size="12pt" style:font-size-asian="12pt" style:font-size-complex="12pt"/>
    </style:style>
    <style:style style:name="P220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2203" style:parent-style-name="Standard" style:family="paragraph">
      <style:paragraph-properties fo:margin-top="0.0041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04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05" style:parent-style-name="Domyślnaczcionkaakapitu" style:family="text">
      <style:text-properties fo:font-size="12pt" style:font-size-asian="12pt" style:font-size-complex="12pt"/>
    </style:style>
    <style:style style:name="P2206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07" style:parent-style-name="Standard" style:family="paragraph">
      <style:paragraph-properties fo:margin-top="0.0041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08" style:parent-style-name="Standard" style:family="paragraph">
      <style:paragraph-properties fo:margin-top="0.0041in">
        <style:tab-stops>
          <style:tab-stop style:type="left" style:position="0.75in"/>
        </style:tab-stops>
      </style:paragraph-properties>
    </style:style>
    <style:style style:name="T2209" style:parent-style-name="Domyślnaczcionkaakapitu" style:family="text">
      <style:text-properties fo:font-size="12pt" style:font-size-asian="12pt" style:font-size-complex="12pt"/>
    </style:style>
    <style:style style:name="P2210" style:parent-style-name="Standard" style:family="paragraph">
      <style:paragraph-properties fo:margin-top="0.0041in">
        <style:tab-stops>
          <style:tab-stop style:type="left" style:position="0.75in"/>
        </style:tab-stops>
      </style:paragraph-properties>
    </style:style>
    <style:style style:name="T2211" style:parent-style-name="Domyślnaczcionkaakapitu" style:family="text">
      <style:text-properties fo:font-size="12pt" style:font-size-asian="12pt" style:font-size-complex="12pt"/>
    </style:style>
    <style:style style:name="P2212" style:parent-style-name="Standard" style:family="paragraph">
      <style:paragraph-properties fo:margin-top="0.0041in">
        <style:tab-stops>
          <style:tab-stop style:type="left" style:position="0.75in"/>
        </style:tab-stops>
      </style:paragraph-properties>
    </style:style>
    <style:style style:name="T2213" style:parent-style-name="Domyślnaczcionkaakapitu" style:family="text">
      <style:text-properties fo:font-size="12pt" style:font-size-asian="12pt" style:font-size-complex="12pt"/>
    </style:style>
    <style:style style:name="P2214" style:parent-style-name="Standard" style:family="paragraph">
      <style:paragraph-properties fo:text-align="justify" fo:margin-top="0.0041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15" style:parent-style-name="Standard" style:family="paragraph">
      <style:paragraph-properties fo:text-align="justify" fo:margin-top="0.0041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16" style:parent-style-name="Standard" style:family="paragraph">
      <style:paragraph-properties fo:text-align="justify" fo:margin-top="0.0041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17" style:parent-style-name="Standard" style:family="paragraph">
      <style:paragraph-properties fo:text-align="justify" fo:margin-top="0.0041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18" style:parent-style-name="Standard" style:family="paragraph">
      <style:paragraph-properties fo:text-align="justify" fo:margin-top="0.0041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19" style:parent-style-name="Standard" style:family="paragraph">
      <style:paragraph-properties fo:margin-top="0.0041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20" style:parent-style-name="Standard" style:family="paragraph">
      <style:paragraph-properties fo:margin-top="0.0041in">
        <style:tab-stops>
          <style:tab-stop style:type="left" style:position="0.75in"/>
        </style:tab-stops>
      </style:paragraph-properties>
    </style:style>
    <style:style style:name="T2221" style:parent-style-name="Domyślnaczcionkaakapitu" style:family="text">
      <style:text-properties fo:font-size="12pt" style:font-size-asian="12pt" style:font-size-complex="12pt"/>
    </style:style>
    <style:style style:name="T2222" style:parent-style-name="Domyślnaczcionkaakapitu" style:family="text">
      <style:text-properties fo:font-size="12pt" style:font-size-asian="12pt" style:font-size-complex="12pt"/>
    </style:style>
    <style:style style:name="P2223" style:parent-style-name="Standard" style:family="paragraph">
      <style:paragraph-properties fo:text-align="justify" fo:margin-top="0.0041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24" style:parent-style-name="Standard" style:family="paragraph">
      <style:paragraph-properties fo:margin-top="0.0041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25" style:parent-style-name="Standard" style:family="paragraph">
      <style:paragraph-properties fo:margin-top="0.0041in">
        <style:tab-stops>
          <style:tab-stop style:type="left" style:position="0.75in"/>
        </style:tab-stops>
      </style:paragraph-properties>
    </style:style>
    <style:style style:name="T2226" style:parent-style-name="Domyślnaczcionkaakapitu" style:family="text">
      <style:text-properties fo:font-size="12pt" style:font-size-asian="12pt" style:font-size-complex="12pt"/>
    </style:style>
    <style:style style:name="P2227" style:parent-style-name="Standard" style:family="paragraph">
      <style:paragraph-properties fo:margin-top="0.0041in">
        <style:tab-stops>
          <style:tab-stop style:type="left" style:position="0.75in"/>
        </style:tab-stops>
      </style:paragraph-properties>
    </style:style>
    <style:style style:name="T2228" style:parent-style-name="Domyślnaczcionkaakapitu" style:family="text">
      <style:text-properties fo:font-size="12pt" style:font-size-asian="12pt" style:font-size-complex="12pt"/>
    </style:style>
    <style:style style:name="T2229" style:parent-style-name="Domyślnaczcionkaakapitu" style:family="text">
      <style:text-properties fo:font-size="12pt" style:font-size-asian="12pt" style:font-size-complex="12pt"/>
    </style:style>
    <style:style style:name="P2230" style:parent-style-name="Standard" style:family="paragraph">
      <style:paragraph-properties fo:margin-top="0.0041in">
        <style:tab-stops>
          <style:tab-stop style:type="left" style:position="0.75in"/>
        </style:tab-stops>
      </style:paragraph-properties>
    </style:style>
    <style:style style:name="T2231" style:parent-style-name="Domyślnaczcionkaakapitu" style:family="text">
      <style:text-properties fo:font-size="12pt" style:font-size-asian="12pt" style:font-size-complex="12pt"/>
    </style:style>
    <style:style style:name="P2232" style:parent-style-name="Standard" style:family="paragraph">
      <style:paragraph-properties fo:text-align="justify" fo:margin-top="0.0041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33" style:parent-style-name="Standard" style:family="paragraph">
      <style:paragraph-properties fo:text-align="justify" fo:margin-top="0.0041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34" style:parent-style-name="Standard" style:family="paragraph">
      <style:paragraph-properties fo:text-align="justify" fo:margin-top="0.0041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35" style:parent-style-name="Standard" style:family="paragraph">
      <style:paragraph-properties fo:margin-top="0.0041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36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237" style:parent-style-name="Domyślnaczcionkaakapitu" style:family="text">
      <style:text-properties fo:font-size="12pt" style:font-size-asian="12pt" style:font-size-complex="12pt"/>
    </style:style>
    <style:style style:name="P2238" style:parent-style-name="Standard" style:family="paragraph">
      <style:paragraph-properties fo:margin-top="0.0041in">
        <style:tab-stops>
          <style:tab-stop style:type="left" style:position="0.75in"/>
        </style:tab-stops>
      </style:paragraph-properties>
    </style:style>
    <style:style style:name="T2239" style:parent-style-name="Domyślnaczcionkaakapitu" style:family="text">
      <style:text-properties fo:font-size="12pt" style:font-size-asian="12pt" style:font-size-complex="12pt"/>
    </style:style>
    <style:style style:name="P2240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41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42" style:parent-style-name="Standard" style:family="paragraph">
      <style:paragraph-properties fo:text-align="justify" fo:margin-top="0.0833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43" style:parent-style-name="Standard" style:family="paragraph">
      <style:paragraph-properties fo:text-align="justify" fo:margin-top="0.0833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44" style:parent-style-name="Standard" style:family="paragraph">
      <style:paragraph-properties fo:keep-with-next="always" fo:text-align="center" fo:margin-top="0.0833in"/>
      <style:text-properties fo:font-weight="bold" style:font-weight-asian="bold" fo:font-size="12pt" style:font-size-asian="12pt" style:font-size-complex="12pt"/>
    </style:style>
    <style:style style:name="P2245" style:parent-style-name="Standard" style:family="paragraph">
      <style:paragraph-properties fo:keep-with-next="always" fo:text-align="center" fo:margin-top="0.0833in"/>
      <style:text-properties fo:font-weight="bold" style:font-weight-asian="bold" fo:font-size="12pt" style:font-size-asian="12pt" style:font-size-complex="12pt"/>
    </style:style>
    <style:style style:name="P2246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24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248" style:parent-style-name="Domyślnaczcionkaakapitu" style:family="text">
      <style:text-properties fo:font-size="12pt" style:font-size-asian="12pt" style:font-size-complex="12pt"/>
    </style:style>
    <style:style style:name="P2249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250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25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252" style:parent-style-name="Domyślnaczcionkaakapitu" style:family="text">
      <style:text-properties fo:font-size="12pt" style:font-size-asian="12pt" style:font-size-complex="12pt"/>
    </style:style>
    <style:style style:name="P2253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254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255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</style:style>
    <style:style style:name="T2256" style:parent-style-name="Domyślnaczcionkaakapitu" style:family="text">
      <style:text-properties fo:font-size="12pt" style:font-size-asian="12pt" style:font-size-complex="12pt"/>
    </style:style>
    <style:style style:name="P225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258" style:parent-style-name="Domyślnaczcionkaakapitu" style:family="text">
      <style:text-properties fo:font-size="12pt" style:font-size-asian="12pt" style:font-size-complex="12pt"/>
    </style:style>
    <style:style style:name="P2259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26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261" style:parent-style-name="Domyślnaczcionkaakapitu" style:family="text">
      <style:text-properties fo:font-size="12pt" style:font-size-asian="12pt" style:font-size-complex="12pt"/>
    </style:style>
    <style:style style:name="T2262" style:parent-style-name="Domyślnaczcionkaakapitu" style:family="text">
      <style:text-properties fo:font-size="12pt" style:font-size-asian="12pt" style:font-size-complex="12pt"/>
    </style:style>
    <style:style style:name="P226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264" style:parent-style-name="Domyślnaczcionkaakapitu" style:family="text">
      <style:text-properties fo:font-size="12pt" style:font-size-asian="12pt" style:font-size-complex="12pt"/>
    </style:style>
    <style:style style:name="P2265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26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267" style:parent-style-name="Domyślnaczcionkaakapitu" style:family="text">
      <style:text-properties fo:font-size="12pt" style:font-size-asian="12pt" style:font-size-complex="12pt"/>
    </style:style>
    <style:style style:name="T2268" style:parent-style-name="Domyślnaczcionkaakapitu" style:family="text">
      <style:text-properties fo:font-size="12pt" style:font-size-asian="12pt" style:font-size-complex="12pt"/>
    </style:style>
    <style:style style:name="P226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270" style:parent-style-name="Domyślnaczcionkaakapitu" style:family="text">
      <style:text-properties fo:font-size="12pt" style:font-size-asian="12pt" style:font-size-complex="12pt"/>
    </style:style>
    <style:style style:name="P2271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27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273" style:parent-style-name="Domyślnaczcionkaakapitu" style:family="text">
      <style:text-properties fo:font-size="12pt" style:font-size-asian="12pt" style:font-size-complex="12pt"/>
    </style:style>
    <style:style style:name="P2274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275" style:parent-style-name="Nagłówek3" style:family="paragraph">
      <style:paragraph-properties fo:margin-top="0.0833in"/>
      <style:text-properties fo:font-weight="bold" style:font-weight-asian="bold" style:font-size-complex="12pt"/>
    </style:style>
    <style:style style:name="P2276" style:parent-style-name="Nagłówek3" style:family="paragraph">
      <style:paragraph-properties fo:margin-top="0.0833in"/>
      <style:text-properties fo:font-weight="bold" style:font-weight-asian="bold" style:font-size-complex="12pt"/>
    </style:style>
    <style:style style:name="P2277" style:parent-style-name="Nagłówek3" style:family="paragraph">
      <style:paragraph-properties fo:margin-top="0.0833in"/>
    </style:style>
    <style:style style:name="P2278" style:parent-style-name="Wyl123" style:family="paragraph">
      <style:paragraph-properties fo:text-align="justify"/>
    </style:style>
    <style:style style:name="P2279" style:parent-style-name="Wyl123" style:family="paragraph">
      <style:paragraph-properties fo:text-align="justify"/>
    </style:style>
    <style:style style:name="P2280" style:parent-style-name="Wyl123" style:family="paragraph">
      <style:paragraph-properties fo:text-align="justify"/>
    </style:style>
    <style:style style:name="P2281" style:parent-style-name="Wyl123" style:family="paragraph">
      <style:paragraph-properties fo:margin-top="0in"/>
    </style:style>
    <style:style style:name="P2282" style:parent-style-name="Wyl123" style:family="paragraph">
      <style:paragraph-properties fo:text-align="justify"/>
    </style:style>
    <style:style style:name="P2283" style:parent-style-name="Wyl123" style:family="paragraph">
      <style:paragraph-properties fo:margin-top="0.0041in" fo:margin-left="0.2479in" fo:text-indent="-0.2479in">
        <style:tab-stops>
          <style:tab-stop style:type="left" style:position="0.25in"/>
        </style:tab-stops>
      </style:paragraph-properties>
    </style:style>
    <style:style style:name="P2284" style:parent-style-name="Wyl123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P2285" style:parent-style-name="Wyl123" style:family="paragraph">
      <style:paragraph-properties fo:margin-top="0.0041in">
        <style:tab-stops>
          <style:tab-stop style:type="left" style:position="0.25in"/>
        </style:tab-stops>
      </style:paragraph-properties>
    </style:style>
    <style:style style:name="P2286" style:parent-style-name="Wyl123" style:family="paragraph">
      <style:paragraph-properties fo:text-align="justify" fo:margin-top="0.0041in"/>
    </style:style>
    <style:style style:name="P2287" style:parent-style-name="Wyl123" style:family="paragraph">
      <style:paragraph-properties fo:margin-top="0.0041in"/>
    </style:style>
    <style:style style:name="P2288" style:parent-style-name="Wyl123" style:family="paragraph">
      <style:paragraph-properties fo:text-align="justify" fo:margin-top="0.0041in"/>
    </style:style>
    <style:style style:name="P2289" style:parent-style-name="Wyl123" style:family="paragraph">
      <style:paragraph-properties fo:text-align="justify" fo:margin-top="0.0041in"/>
    </style:style>
    <style:style style:name="P2290" style:parent-style-name="Wyl123" style:family="paragraph">
      <style:paragraph-properties fo:margin-top="0.0041in"/>
    </style:style>
    <style:style style:name="P2291" style:parent-style-name="Wyl123" style:family="paragraph">
      <style:paragraph-properties fo:margin-top="0.0041in"/>
    </style:style>
    <style:style style:name="P2292" style:parent-style-name="Wyl123" style:family="paragraph">
      <style:paragraph-properties fo:margin-top="0.0041in"/>
    </style:style>
    <style:style style:name="P2293" style:parent-style-name="Wyl123" style:family="paragraph">
      <style:paragraph-properties fo:margin-top="0.0041in"/>
    </style:style>
    <style:style style:name="P2294" style:parent-style-name="Wyl123" style:family="paragraph">
      <style:paragraph-properties fo:margin-top="0.0041in"/>
    </style:style>
    <style:style style:name="P2295" style:parent-style-name="Wyl123" style:family="paragraph">
      <style:paragraph-properties fo:margin-top="0in"/>
    </style:style>
    <style:style style:name="P2296" style:parent-style-name="Wyl123" style:family="paragraph">
      <style:paragraph-properties fo:text-align="justify" fo:margin-top="0in"/>
    </style:style>
    <style:style style:name="P2297" style:parent-style-name="Wyl123" style:family="paragraph">
      <style:paragraph-properties fo:margin-top="0in"/>
    </style:style>
    <style:style style:name="P2298" style:parent-style-name="Wyl123" style:family="paragraph">
      <style:paragraph-properties fo:margin-top="0in"/>
    </style:style>
    <style:style style:name="P2299" style:parent-style-name="Wyl123" style:family="paragraph">
      <style:paragraph-properties fo:text-align="justify" fo:margin-top="0in"/>
    </style:style>
    <style:style style:name="P2300" style:parent-style-name="Wyl123" style:family="paragraph">
      <style:paragraph-properties fo:margin-top="0in"/>
    </style:style>
    <style:style style:name="P2301" style:parent-style-name="Wyl123" style:family="paragraph">
      <style:paragraph-properties fo:margin-top="0in"/>
    </style:style>
    <style:style style:name="P2302" style:parent-style-name="Wyl123" style:family="paragraph">
      <style:paragraph-properties fo:margin-top="0in"/>
    </style:style>
    <style:style style:name="P2303" style:parent-style-name="Wyl123" style:family="paragraph">
      <style:paragraph-properties fo:margin-top="0in"/>
    </style:style>
    <style:style style:name="P2304" style:parent-style-name="Wyl123" style:family="paragraph">
      <style:paragraph-properties fo:text-align="justify" fo:margin-top="0in"/>
    </style:style>
    <style:style style:name="P2305" style:parent-style-name="Wyl123" style:family="paragraph">
      <style:paragraph-properties fo:margin-top="0in"/>
    </style:style>
    <style:style style:name="P2306" style:parent-style-name="Wyl123" style:family="paragraph">
      <style:paragraph-properties fo:margin-top="0in"/>
    </style:style>
    <style:style style:name="P2307" style:parent-style-name="Wyl123" style:family="paragraph">
      <style:paragraph-properties fo:text-align="justify" fo:margin-top="0in"/>
    </style:style>
    <style:style style:name="P2308" style:parent-style-name="Wyl123" style:family="paragraph">
      <style:paragraph-properties fo:margin-top="0.0041in"/>
    </style:style>
    <style:style style:name="P2309" style:parent-style-name="Wyl123" style:family="paragraph">
      <style:paragraph-properties fo:margin-top="0.0041in"/>
    </style:style>
    <style:style style:name="P2310" style:parent-style-name="Wyl123" style:family="paragraph">
      <style:paragraph-properties fo:text-align="justify" fo:margin-top="0in"/>
    </style:style>
    <style:style style:name="P2311" style:parent-style-name="Wyl123" style:family="paragraph">
      <style:paragraph-properties fo:margin-top="0in"/>
    </style:style>
    <style:style style:name="P2312" style:parent-style-name="Wyl123" style:family="paragraph">
      <style:paragraph-properties fo:margin-top="0in"/>
    </style:style>
    <style:style style:name="P2313" style:parent-style-name="Wyl123" style:family="paragraph">
      <style:paragraph-properties fo:text-align="center"/>
      <style:text-properties fo:font-weight="bold" style:font-weight-asian="bold"/>
    </style:style>
    <style:style style:name="P2314" style:parent-style-name="Wyl123" style:family="paragraph">
      <style:paragraph-properties fo:text-align="center"/>
      <style:text-properties fo:font-weight="bold" style:font-weight-asian="bold"/>
    </style:style>
    <style:style style:name="P2315" style:parent-style-name="Wyl123" style:family="paragraph">
      <style:paragraph-properties fo:text-align="center"/>
      <style:text-properties fo:font-weight="bold" style:font-weight-asian="bold"/>
    </style:style>
    <style:style style:name="P2316" style:parent-style-name="Wyl123" style:family="paragraph">
      <style:paragraph-properties fo:text-align="center"/>
    </style:style>
    <style:style style:name="T2317" style:parent-style-name="Domyślnaczcionkaakapitu" style:family="text">
      <style:text-properties fo:font-size="14pt" style:font-size-asian="14pt" style:font-size-complex="14pt"/>
    </style:style>
    <style:style style:name="P23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19" style:parent-style-name="Standard" style:family="paragraph">
      <style:paragraph-properties fo:text-align="center"/>
      <style:text-properties style:font-name="Verdana" style:font-name-complex="Verdana" fo:font-weight="bold" style:font-weight-asian="bold" fo:font-size="12pt" style:font-size-asian="12pt" style:font-size-complex="12pt"/>
    </style:style>
    <style:style style:name="P23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2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2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3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25" style:parent-style-name="Standard" style:family="paragraph">
      <style:text-properties fo:font-size="12pt" style:font-size-asian="12pt" style:font-size-complex="12pt"/>
    </style:style>
    <style:style style:name="T2326" style:parent-style-name="Domyślnaczcionkaakapitu" style:family="text">
      <style:text-properties fo:font-size="12pt" style:font-size-asian="12pt" style:font-size-complex="12pt"/>
    </style:style>
    <style:style style:name="T2327" style:parent-style-name="Domyślnaczcionkaakapitu" style:family="text">
      <style:text-properties fo:font-size="12pt" style:font-size-asian="12pt" style:font-size-complex="12pt"/>
    </style:style>
    <style:style style:name="T2328" style:parent-style-name="Domyślnaczcionkaakapitu" style:family="text">
      <style:text-properties fo:font-size="12pt" style:font-size-asian="12pt" style:font-size-complex="12pt"/>
    </style:style>
    <style:style style:name="T2329" style:parent-style-name="Domyślnaczcionkaakapitu" style:family="text">
      <style:text-properties fo:font-size="12pt" style:font-size-asian="12pt" style:font-size-complex="12pt"/>
    </style:style>
    <style:style style:name="T2330" style:parent-style-name="Domyślnaczcionkaakapitu" style:family="text">
      <style:text-properties fo:font-size="12pt" style:font-size-asian="12pt" style:font-size-complex="12pt"/>
    </style:style>
    <style:style style:name="P23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32" style:parent-style-name="Standard" style:family="paragraph">
      <style:text-properties fo:font-size="12pt" style:font-size-asian="12pt" style:font-size-complex="12pt"/>
    </style:style>
    <style:style style:name="T2333" style:parent-style-name="Domyślnaczcionkaakapitu" style:family="text">
      <style:text-properties fo:font-size="12pt" style:font-size-asian="12pt" style:font-size-complex="12pt"/>
    </style:style>
    <style:style style:name="T2334" style:parent-style-name="Domyślnaczcionkaakapitu" style:family="text">
      <style:text-properties fo:font-size="12pt" style:font-size-asian="12pt" style:font-size-complex="12pt"/>
    </style:style>
    <style:style style:name="T2335" style:parent-style-name="Domyślnaczcionkaakapitu" style:family="text">
      <style:text-properties fo:font-size="12pt" style:font-size-asian="12pt" style:font-size-complex="12pt"/>
    </style:style>
    <style:style style:name="T2336" style:parent-style-name="Domyślnaczcionkaakapitu" style:family="text">
      <style:text-properties fo:font-size="12pt" style:font-size-asian="12pt" style:font-size-complex="12pt"/>
    </style:style>
    <style:style style:name="P23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3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34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34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45" style:parent-style-name="Standard" style:family="paragraph">
      <style:text-properties fo:font-size="12pt" style:font-size-asian="12pt" style:font-size-complex="12pt"/>
    </style:style>
    <style:style style:name="T2346" style:parent-style-name="Domyślnaczcionkaakapitu" style:family="text">
      <style:text-properties fo:font-size="12pt" style:font-size-asian="12pt" style:font-size-complex="12pt"/>
    </style:style>
    <style:style style:name="T2347" style:parent-style-name="Domyślnaczcionkaakapitu" style:family="text">
      <style:text-properties fo:font-size="12pt" style:font-size-asian="12pt" style:font-size-complex="12pt"/>
    </style:style>
    <style:style style:name="P23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49" style:parent-style-name="Standard" style:family="paragraph">
      <style:text-properties fo:font-size="12pt" style:font-size-asian="12pt" style:font-size-complex="12pt"/>
    </style:style>
    <style:style style:name="T2350" style:parent-style-name="Domyślnaczcionkaakapitu" style:family="text">
      <style:text-properties fo:font-size="12pt" style:font-size-asian="12pt" style:font-size-complex="12pt"/>
    </style:style>
    <style:style style:name="T2351" style:parent-style-name="Domyślnaczcionkaakapitu" style:family="text">
      <style:text-properties fo:font-size="12pt" style:font-size-asian="12pt" style:font-size-complex="12pt"/>
    </style:style>
    <style:style style:name="P23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53" style:parent-style-name="Standard" style:family="paragraph">
      <style:text-properties fo:font-size="12pt" style:font-size-asian="12pt" style:font-size-complex="12pt"/>
    </style:style>
    <style:style style:name="T2354" style:parent-style-name="Domyślnaczcionkaakapitu" style:family="text">
      <style:text-properties fo:font-size="12pt" style:font-size-asian="12pt" style:font-size-complex="12pt"/>
    </style:style>
    <style:style style:name="T2355" style:parent-style-name="Domyślnaczcionkaakapitu" style:family="text">
      <style:text-properties fo:font-size="12pt" style:font-size-asian="12pt" style:font-size-complex="12pt"/>
    </style:style>
    <style:style style:name="P235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35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35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359" style:parent-style-name="Domyślnaczcionkaakapitu" style:family="text">
      <style:text-properties fo:font-size="12pt" style:font-size-asian="12pt" style:font-size-complex="12pt"/>
    </style:style>
    <style:style style:name="P236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36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36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363" style:parent-style-name="Domyślnaczcionkaakapitu" style:family="text">
      <style:text-properties fo:font-size="12pt" style:font-size-asian="12pt" style:font-size-complex="12pt"/>
    </style:style>
    <style:style style:name="T2364" style:parent-style-name="Domyślnaczcionkaakapitu" style:family="text">
      <style:text-properties fo:font-size="12pt" style:font-size-asian="12pt" style:font-size-complex="12pt"/>
    </style:style>
    <style:style style:name="P23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3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3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36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36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370" style:parent-style-name="Domyślnaczcionkaakapitu" style:family="text">
      <style:text-properties fo:font-size="12pt" style:font-size-asian="12pt" style:font-size-complex="12pt"/>
    </style:style>
    <style:style style:name="P237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372" style:parent-style-name="Domyślnaczcionkaakapitu" style:family="text">
      <style:text-properties fo:font-size="12pt" style:font-size-asian="12pt" style:font-size-complex="12pt"/>
    </style:style>
    <style:style style:name="T2373" style:parent-style-name="Domyślnaczcionkaakapitu" style:family="text">
      <style:text-properties fo:font-size="12pt" style:font-size-asian="12pt" style:font-size-complex="12pt"/>
    </style:style>
    <style:style style:name="P237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37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37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377" style:parent-style-name="Domyślnaczcionkaakapitu" style:family="text">
      <style:text-properties fo:font-size="12pt" style:font-size-asian="12pt" style:font-size-complex="12pt"/>
    </style:style>
    <style:style style:name="P237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379" style:parent-style-name="Domyślnaczcionkaakapitu" style:family="text">
      <style:text-properties fo:font-size="12pt" style:font-size-asian="12pt" style:font-size-complex="12pt"/>
    </style:style>
    <style:style style:name="T2380" style:parent-style-name="Domyślnaczcionkaakapitu" style:family="text">
      <style:text-properties fo:font-size="12pt" style:font-size-asian="12pt" style:font-size-complex="12pt"/>
    </style:style>
    <style:style style:name="P238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8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8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8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8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8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2390" style:parent-style-name="Domyślnaczcionkaakapitu" style:family="text">
      <style:text-properties fo:font-size="12pt" style:font-size-asian="12pt" style:font-size-complex="12pt"/>
    </style:style>
    <style:style style:name="T23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92" style:parent-style-name="Domyślnaczcionkaakapitu" style:family="text">
      <style:text-properties fo:font-size="12pt" style:font-size-asian="12pt" style:font-size-complex="12pt"/>
    </style:style>
    <style:style style:name="T2393" style:parent-style-name="Domyślnaczcionkaakapitu" style:family="text">
      <style:text-properties fo:font-size="12pt" style:font-size-asian="12pt" style:font-size-complex="12pt"/>
    </style:style>
    <style:style style:name="T23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95" style:parent-style-name="Domyślnaczcionkaakapitu" style:family="text">
      <style:text-properties fo:font-size="12pt" style:font-size-asian="12pt" style:font-size-complex="12pt"/>
    </style:style>
    <style:style style:name="P2396" style:parent-style-name="Standard" style:family="paragraph">
      <style:paragraph-properties fo:margin-top="0.0833in" fo:margin-bottom="0.0833in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STATUT SPÓŁDZIELNI MIESZKANIOWEJ im. Żwirki i Wigury w Gliwicach</text:p>
      <text:p text:style-name="P4"/>
      <text:p text:style-name="P5"><text:span text:style-name="T6">SPIS TREŚĆI</text:span></text:p>
      <text:p text:style-name="P7">I CZĘŚĆ OGÓLNA</text:p>
      <text:p text:style-name="P8">DZIAŁ 1. PRZEPISY WSTĘPNE ……………………………………………………………….…. str. 3</text:p>
      <text:p text:style-name="P9">DZIAŁ 2. CZŁONKOWIE</text:p>
      <text:p text:style-name="P10"><text:span text:style-name="T11"><text:s text:c="11"/>ROZDZIAŁ 1.  PRAWA I OBOWIĄZKI CZŁONKÓW<text:s/></text:span><text:span text:style-name="T12">..………………..……….....….. str. <text:s/>4</text:span></text:p>
      <text:p text:style-name="P13"><text:span text:style-name="T14"><text:s text:c="11"/>ROZDZIAŁ 2.  POSTĘPOWANIE WEWNĄTRZ SPÓŁDZIELCZE  ……...…...…...….str. <text:s/>9</text:span></text:p>
      <text:p text:style-name="P15"><text:span text:style-name="T16">  <text:s/></text:span><text:span text:style-name="T17">DZIAŁ 3. GOSPODARKA SPÓŁDZIELNI  ……………………………………...……….……..   str. 10</text:span></text:p>
      <text:p text:style-name="P18">II CZĘŚĆ SZCZEGÓŁOWA</text:p>
      <text:p text:style-name="P19">DZIAŁ 1. SPÓŁDZIELCZE LOKATORSKIE PRAWO DO LOKALU</text:p>
      <text:p text:style-name="P20"><text:span text:style-name="T21">            <text:s/></text:span><text:span text:style-name="T22">MIESZKALNEGO…………………………………...…………………………...…..…......str.12</text:span></text:p>
      <text:p text:style-name="P23">DZIAŁ 2. WYGAŚNIĘCIE SPÓŁDZIELCZEGO LOKATORSKIEGO</text:p>
      <text:p text:style-name="P24"><text:span text:style-name="T25">            <text:s/></text:span><text:span text:style-name="T26">PRAWA DO  LOKALU  MIESZKALNEGO ………………………………………...….... str. 13</text:span></text:p>
      <text:p text:style-name="P27">DZIAŁ 3. SPÓŁDZIELCZE WŁASNOŚCIOWE PRAWO DO LOKALU</text:p>
      <text:p text:style-name="P28"><text:span text:style-name="T29">            <text:s/></text:span><text:span text:style-name="T30">MIESZKALNEGO………………. ................................……………………..…...……....   <text:s/>str.17</text:span></text:p>
      <text:p text:style-name="P31">DZIAŁ 4. WYGAŚNIĘCIE SPÓŁDZIELCZEGO WŁASNOŚCIOWEGO</text:p>
      <text:p text:style-name="P32"><text:span text:style-name="T33">            <text:s/></text:span><text:span text:style-name="T34">PRAWA DO LOKALU MIESZKALNEGO ……………………………………..….....….. str .18</text:span></text:p>
      <text:p text:style-name="P35"><text:span text:style-name="T36">DZIAŁ 5.</text:span><text:span text:style-name="T37"><text:s/></text:span><text:span text:style-name="T38">PRAWO ODRĘBNEJ WŁASNOŚCI</text:span><text:span text:style-name="T39"><text:s/>LOKALI MIESZKALNYCH ………..……....… str.  19 </text:span></text:p>
      <text:p text:style-name="P40">DZIAŁ 6. NAJEM  LOKALI     …………………………………………………………..……...... str. <text:s/>22</text:p>
      <text:p text:style-name="P41">DZIAŁ 7. ZAMIANY  LOKALI MIESZKALNYCH    ……………………………..……...………str. 23</text:p>
      <text:p text:style-name="P42">DZIAŁ 8. UŻYWANIE LOKALI  I  OPŁATY <text:s/>……………………………………………...…..… str. 23</text:p>
      <text:p text:style-name="P43">DZIAŁ 9. FORMY PRZEKSZTAŁCANIA TYTUŁÓW PRAWNYCH DO</text:p>
      <text:p text:style-name="P44"><text:span text:style-name="T45">            <text:s/></text:span><text:span text:style-name="T46">LOKALI  MIESZKALNYCH ……………………………………………………..……. ... str. 27</text:span></text:p>
      <text:p text:style-name="P47">DZIAŁ 10.WKŁADY</text:p>
      <text:p text:style-name="P48"><text:span text:style-name="T49">            </text:span><text:span text:style-name="T50">ROZDZIAŁ 1.  WKŁADY  MIESZKANIOWE  ……………………………. …….….…....str.28</text:span></text:p>
      <text:p text:style-name="P51"/>
      <text:p text:style-name="P52"><text:span text:style-name="T53">      </text:span><text:span text:style-name="T54">   </text:span><text:span text:style-name="T55">ROZDZIAŁ 2.  WKŁADY  BUDOWLANE      ………………………………………….... str.28</text:span></text:p>
      <text:p text:style-name="P56"><text:span text:style-name="T57">         </text:span><text:span text:style-name="T58">ROZDZIAŁ 3.  ROZLICZENIE Z TYTUŁU  WKŁADÓW</text:span></text:p>
      <text:p text:style-name="P59"><text:span text:style-name="T60">        </text:span><text:span text:style-name="T61"><text:s/>I  RÓWNOWARTOŚCI SPÓŁDZIELCZEGO PRAWA DO LOKALU...…………………...str.28</text:span></text:p>
      <text:p text:style-name="P62"><text:span text:style-name="T63">  <text:s/></text:span><text:span text:style-name="T64">DZIAŁ 11.  ORGANY  SPÓŁDZIELNI  ………………………………………………….……... </text:span><text:span text:style-name="T65">..  str.29</text:span></text:p>
      <text:p text:style-name="P66"><text:span text:style-name="T67">             <text:s/></text:span><text:span text:style-name="T68">ROZDZIAŁ  1.  WALNE  ZGROMADZENIE………………………………….…..….. str. 30</text:span></text:p>
      <text:p text:style-name="P69"><text:span text:style-name="T70">             <text:s/></text:span><text:span text:style-name="T71">ROZDZIAŁ  2.  RADA  NADZORCZA   ………………………………….….…...….. str. 39</text:span></text:p>
      <text:p text:style-name="P72"><text:span text:style-name="T73">             <text:s/></text:span><text:span text:style-name="T74">ROZDZIAŁ  3.  ZARZĄD                  ………………………………………….………   str.41</text:span></text:p>
      <text:p text:style-name="P75"><text:span text:style-name="T76">         </text:span><text:span text:style-name="T77">    <text:s/></text:span><text:span text:style-name="T78">ROZDZIAŁ  4.  RADY  NIERUCHOMOŚCI …………………………………………. str. 42</text:span></text:p>
      <text:p text:style-name="P79"><text:span text:style-name="T80">III PRZEPISY KOŃCOWE <text:s/></text:span><text:span text:style-name="T81"> …………………………………………………………………….….</text:span><text:span text:style-name="T82"><text:s/>str. 4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STATUT SPÓŁDZIELNI MIESZKANIOWEJ im. Żwirki i Wigury w Gliwicach</text:span></text:p>
      <text:p text:style-name="P139"><text:span text:style-name="T140"><text:s text:c="42"/></text:span></text:p>
      <text:p text:style-name="P141"><text:span text:style-name="T142"><text:s text:c="58"/></text:span></text:p>
      <text:h text:style-name="P143" text:outline-level="1">I CZĘŚĆ OGÓLNA</text:h>
      <text:h text:style-name="P144" text:outline-level="2">DZIAŁ 1.</text:h>
      <text:h text:style-name="P145" text:outline-level="2">PRZEPISY WSTĘPNE</text:h>
      <text:p text:style-name="P146">§ 1</text:p>
      <text:p text:style-name="Standard"><text:span text:style-name="T147">1.</text:span><text:span text:style-name="T148"><text:s text:c="3"/>Spółdzielnia nosi nazwę: Spółdzielnia Mieszkaniowa im. Żwirki i Wigury, dalej zwana</text:span></text:p>
      <text:p text:style-name="P149"><text:span text:style-name="T150"><text:s text:c="6"/>jest<text:s/></text:span><text:span text:style-name="T151">Spółdzielnią.</text:span></text:p>
      <text:p text:style-name="P152"><text:span text:style-name="T153">2. <text:s text:c="2"/></text:span><text:span text:style-name="T154">Siedzibą Spółdzielni jest miasto Gliwice.</text:span></text:p>
      <text:p text:style-name="P155"><text:span text:style-name="T156">3.</text:span><text:span text:style-name="T157"><text:s text:c="3"/>Czas trwania Spółdzielni jest nieograniczony.</text:span></text:p>
      <text:p text:style-name="P158">§ 2</text:p>
      <text:p text:style-name="P159"><text:span text:style-name="T160"><text:s/>Spółdzielnia prowadzi działalność na podstawie:</text:span></text:p>
      <text:p text:style-name="P161"><text:span text:style-name="T162"><text:s/>ustawy z dnia 16 września 1982 r. <text:s/>' Prawo spółdzielcze '' <text:s/>[zwane dalej „Pr.spółdz.”] ora</text:span><text:span text:style-name="T163">z</text:span></text:p>
      <text:p text:style-name="P164"><text:span text:style-name="T165"><text:s/>ustawy z dnia 15 grudnia 2000 r. o spółdzielniach mieszkaniowych [zwana dalej „uosm”],</text:span></text:p>
      <text:p text:style-name="P166"><text:span text:style-name="T167"><text:s/>innych ustaw oraz niniejszego Statutu.</text:span></text:p>
      <text:p text:style-name="P168">§ 3</text:p>
      <text:p text:style-name="P169">1. Celem Spółdzielni jest zaspakajanie potrzeb mieszkaniowych i innych potrzeb członków</text:p>
      <text:p text:style-name="Standard"><text:span text:style-name="T170"><text:s text:c="4"/>i ich rodzin, przez dostarczan</text:span><text:span text:style-name="T171">ie im samodzielnych lokali mieszkalnych, domów</text:span></text:p>
      <text:p text:style-name="Standard"><text:span text:style-name="T172"><text:s text:c="4"/>jednorodzinnych, a także lokali o innym przeznaczeniu.</text:span></text:p>
      <text:p text:style-name="P173">2. Spółdzielnia nie może odnosić korzyści majątkowych kosztem swoich członków,<text:line-break/><text:s text:c="4"/>w szczególności z tytułu przekształceń praw do lokali.</text:p>
      <text:p text:style-name="P174">§ 4</text:p>
      <text:list text:style-name="WW8Num8">
        <text:list-item text:start-value="1">
          <text:p text:style-name="P175">Przedmiotem działalności Spółdzielni jest:</text:p>
        </text:list-item>
      </text:list>
      <text:list text:style-name="WW8Num5">
        <text:list-item text:start-value="1">
          <text:p text:style-name="P176">obsługa nieruchomości na własny rachunek,</text:p>
        </text:list-item>
        <text:list-item>
          <text:p text:style-name="P177">zagospodarowanie nieruchomości na własny rachunek,</text:p>
        </text:list-item>
        <text:list-item>
          <text:p text:style-name="P178">kupno i sprzedaż nieruchomości na własny rachunek,</text:p>
        </text:list-item>
        <text:list-item>
          <text:p text:style-name="P179">wynajem nieruchomości na własny rachunek,</text:p>
        </text:list-item>
        <text:list-item>
          <text:p text:style-name="P180">zarządzanie<text:s/>nieruchomościami na zlecenie,</text:p>
        </text:list-item>
        <text:list-item>
          <text:p text:style-name="P181">działalność związana z kulturą, rekreacją i sportem.</text:p>
        </text:list-item>
      </text:list>
      <text:p text:style-name="P182">2. <text:s/>Powyższy przedmiot działalności Spółdzielnia realizuje poprzez:</text:p>
      <text:list text:style-name="WW8Num5" text:continue-numbering="true">
        <text:list-item>
          <text:list>
            <text:list-item>
              <text:list>
                <text:list-item>
                  <text:p text:style-name="P183"><text:span text:style-name="T184"><text:s text:c="3"/>budowanie lub nabywanie budynków w celu ustanowienia na rzecz członków odrębnej własności znajdujących</text:span><text:span text:style-name="T185"><text:s/>się w tych budynkach lokali mieszkalnych lub lokali o innym przeznaczeniu,</text:span></text:p>
                </text:list-item>
                <text:list-item>
                  <text:p text:style-name="P186"><text:span text:style-name="T187"><text:s text:c="3"/>budowanie lub nabywanie budynków w celu wynajmowania lub sprzedaży znajdujących się w tych budynkach lokali mieszkalnych lub lokali o innym przeznaczeniu,</text:span></text:p>
                </text:list-item>
                <text:list-item>
                  <text:p text:style-name="P188"><text:span text:style-name="T189"><text:s text:c="3"/>zarządzanie nieruch</text:span><text:span text:style-name="T190">omościami stanowiącymi własność Spółdzielni lub własność jej członków,</text:span></text:p>
                </text:list-item>
                <text:list-item>
                  <text:p text:style-name="P191"><text:span text:style-name="T192"><text:s/>prowadzenie działalności społecznej, oświatowej i kulturalnej na rzecz swoich członków i ich rodzin, zgodnie z Uchwałą Walnego Zgromadzenia</text:span><text:span text:style-name="T193">,</text:span></text:p>
                </text:list-item>
                <text:list-item>
                  <text:p text:style-name="P194"><text:span text:style-name="T195">nabywanie potrzebnych terenów na własność l</text:span><text:span text:style-name="T196">ub użytkowanie wieczyste,</text:span></text:p>
                </text:list-item>
                <text:list-item>
                  <text:p text:style-name="P197"><text:span text:style-name="T198">prowadzenie wykonawstwa własnego w zakresie remontów i konserwacji,</text:span></text:p>
                </text:list-item>
                <text:list-item>
                  <text:p text:style-name="P199"><text:span text:style-name="T200"><text:s text:c="3"/>zarządzanie i administrowanie nieruchomościami niestanowiącymi jej mienie <text:s text:c="9"/>lub mienie jej członków.</text:span></text:p>
                  <text:list text:continue-numbering="true">
                    <text:list-item>
                      <text:p text:style-name="P201">Spółdzielnia może prowadzić własną<text:s/>działalność gospodarczą, związaną bezpośrednio z realizacją celu działania Spółdzielni, o którym mowa w § 3 w zakresie:</text:p>
                    </text:list-item>
                  </text:list>
                </text:list-item>
              </text:list>
            </text:list-item>
          </text:list>
        </text:list-item>
      </text:list>
      <text:p text:style-name="P202">a ) zarządzania i administrowania nieruchomościami nie stanowiącymi jej mienie lub <text:s text:c="5"/></text:p>
      <text:p text:style-name="P203"><text:span text:style-name="T204"><text:s text:c="11"/>mienia jej członków, na podstawie um</text:span><text:span text:style-name="T205">owy zawartej z właścicielami tych nieruchomości,</text:span></text:p>
      <text:p text:style-name="P206">b ) wynajmowania lokali mieszkalnych i o innym przeznaczeniu osobom fizycznym <text:s/></text:p>
      <text:p text:style-name="P207"><text:span text:style-name="T208"><text:s text:c="11"/>i prawnym, które nie są członkami Spółdzielni.</text:span></text:p>
      <text:p text:style-name="P209">4. <text:s text:c="2"/>Spółdzielnia może tworzyć lub uczestniczyć w organizacjach gospodarczych, jak również <text:s text:c="24"/></text:p>
      <text:p text:style-name="P210"><text:span text:style-name="T211"><text:s text:c="6"/>zawierać umowy o wspólnej działalności z innymi podmiotami gospodarczymi, dla <text:s/></text:span></text:p>
      <text:p text:style-name="P212"><text:span text:style-name="T213"><text:s text:c="6"/>realizacji celów i zadań statutowych.</text:span></text:p>
      <text:h text:style-name="P214" text:outline-level="2">DZIAŁ 2.</text:h>
      <text:h text:style-name="P215" text:outline-level="2">CZŁONKOWIE</text:h>
      <text:h text:style-name="P216" text:outline-level="3">ROZDZIAŁ 1.</text:h>
      <text:h text:style-name="P217" text:outline-level="3">PRAWA I OBOWIĄZKI CZŁONKÓW</text:h>
      <text:p text:style-name="P218"><text:span text:style-name="T219">§ 5</text:span></text:p>
      <text:p text:style-name="P220">1. <text:s text:c="2"/>Prawa członków Spółdzielni są równe.</text:p>
      <text:p text:style-name="P221">2. <text:s/>Członkiem Spółdzielni jest:</text:p>
      <text:p text:style-name="P222"><text:s text:c="5"/>a ) <text:s/>osoba fizyczna, choćby nie miała zdolności do czynności <text:s/></text:p>
      <text:p text:style-name="P223"><text:s text:c="11"/>prawnych lub miała ograniczoną zdolność do czynności prawnych, o ile spełnia jedno <text:s text:c="10"/></text:p>
      <text:p text:style-name="P224"><text:s text:c="10"/>z<text:s/>następujących wymagań:</text:p>
      <text:p text:style-name="P225"/>
      <text:p text:style-name="P226"><text:tab/>aa) <text:s/>przysługuje jej spółdzielcze lokatorskie prawo do lokalu mieszkalnego w zasobach</text:p>
      <text:p text:style-name="P227"><text:s text:c="12"/>Spółdzielni;</text:p>
      <text:p text:style-name="P228"><text:tab/>ab) <text:s/>przysługuje jej spółdzielcze własnościowe prawo do lokalu mieszkalnego</text:p>
      <text:p text:style-name="P229"><text:s text:c="12"/>w zasobach Spółdzielni;</text:p>
      <text:p text:style-name="P230"><text:tab/>ac) <text:s/>przysługuje jej roszczenie o ustanowienie spółdzielczego lokatorskiego prawo do</text:p>
      <text:p text:style-name="P231"><text:s text:c="12"/>lokalu mieszkalnego w zasobach Spółdzielni;</text:p>
      <text:p text:style-name="P232"><text:tab/>ad) <text:s/>przysługuje jej roszczenie o ustanowienie odrębnej własności lokalu mieszkalnego</text:p>
      <text:p text:style-name="P233"><text:s text:c="13"/>w zasobach Spółdzielni, zwane dalej „ekspektatywą własności”; <text:s text:c="2"/></text:p>
      <text:p text:style-name="P234"/>
      <text:p text:style-name="P235"><text:s text:c="5"/>b ) osoba prawna o ile spełnia jedno z następujących wymagań:</text:p>
      <text:p text:style-name="P236"><text:tab/>ba) <text:s/>przysługuje jej spółdzielcze własnościowe prawo do lokalu mieszkalnego</text:p>
      <text:p text:style-name="P237"><text:s text:c="13"/>w zasobach Spółdzielni;</text:p>
      <text:p text:style-name="P238"><text:tab/>bb) <text:s/>przysługuje jej ekspektatywa własności.</text:p>
      <text:p text:style-name="P239">3. Członkiem Spółdzielni może być<text:s/><text:tab/>osoba fizyczna która nabyła prawo odrębnej własności</text:p>
      <text:p text:style-name="P240"><text:s text:c="5"/>lokalu w zasobach Spółdzielni;</text:p>
      <text:p text:style-name="P241"/>
      <text:p text:style-name="P242">4. Członkami Spółdzielni są oboje małżonkowie, jeżeli prawo do lokalu przysługuje im</text:p>
      <text:p text:style-name="P243"><text:s text:c="4"/>wspólnie, albo jeżeli wspólnie ubiegają się o zawarcie umowy o ustanowienie spółdzielczego</text:p>
      <text:p text:style-name="P244"><text:s text:c="4"/>lokatorskiego prawa do lokalu mieszkalnego albo prawa odrębnej własności lokalu.</text:p>
      <text:p text:style-name="P245"/>
      <text:p text:style-name="P246">5. <text:s/>Jeżeli spółdzielcze własnościowe prawo do lokalu, prawo odrębnej własności lokalu albo</text:p>
      <text:p text:style-name="P247"><text:span text:style-name="T248"><text:s text:c="5"/></text:span><text:span text:style-name="T249">ekspektatywa własności należy do kilku osób, członkiem Spółdzielni może być tylko jedna</text:span></text:p>
      <text:p text:style-name="P250"><text:span text:style-name="T251"><text:s text:c="5"/>z nich, chyba że przysługuje ono wspólnie małżonkom. W przypadku zgłoszenia się kilku</text:span></text:p>
      <text:p text:style-name="P252"><text:span text:style-name="T253"><text:s text:c="5"/>uprawnionych rozstrzyga sąd w postępowaniu nieprocesowym. Po<text:s/></text:span><text:span text:style-name="T254">bezskutecznym upływie</text:span></text:p>
      <text:p text:style-name="P255"><text:span text:style-name="T256"><text:s text:c="5"/>wyznaczonego przez Spółdzielnię terminu 6 miesięcy, wyboru dokonuje Spółdzielnia kieru-</text:span></text:p>
      <text:p text:style-name="P257"><text:span text:style-name="T258"><text:s text:c="4"/>-jąc się kolejno kryterium: wielkości udziału w prawie oraz długości okresu zamieszkania</text:span></text:p>
      <text:p text:style-name="P259"><text:span text:style-name="T260"><text:s text:c="5"/>w zasobach Spółdzielni. Do czasu rozstrzygn</text:span><text:span text:style-name="T261">ięcia, o którym mowa w zdaniu drugim, lub</text:span></text:p>
      <text:p text:style-name="P262"><text:span text:style-name="T263"><text:s text:c="5"/>wyboru, o którym mowa w zdaniu trzecim, osoby, którym przysługuje spółdzielcze własno-</text:span></text:p>
      <text:p text:style-name="P264"><text:span text:style-name="T265"><text:s text:c="5"/>-ściowe prawo do lokalu, prawo odrębnej własności lokalu albo ekspektatywa własności,</text:span></text:p>
      <text:p text:style-name="P266"><text:span text:style-name="T267"><text:s text:c="6"/>mogą wyznaczyć spośród si</text:span><text:span text:style-name="T268">ebie pełnomocnika w celu wykonywania uprawnień wynikają-</text:span></text:p>
      <text:p text:style-name="P269"><text:span text:style-name="T270"><text:s text:c="6"/>- cych z członkostwa w Spółdzielni.</text:span></text:p>
      <text:p text:style-name="P271"/>
      <text:p text:style-name="P272">6. Jeżeli spółdzielcze własnościowe prawo do lokalu, prawo odrębnej własności lokalu należy</text:p>
      <text:p text:style-name="P273"><text:span text:style-name="T274"><text:s text:c="4"/>do kilku osób które są członkami Spółdzielni lub część z nic</text:span><text:span text:style-name="T275">h jest członkiem Spółdzielni</text:span></text:p>
      <text:p text:style-name="P276"><text:span text:style-name="T277"><text:s text:c="4"/>z tytułu posiadania prawa do lokalu, osoby te mogą nie dokonywać wyboru która z nich</text:span></text:p>
      <text:p text:style-name="P278"><text:span text:style-name="T279"><text:s text:c="4"/>miałaby być członkiem Spółdzielni i pozostają członkami Spółdzielni. Jeżeli zgłosi się kilka</text:span></text:p>
      <text:p text:style-name="P280"><text:span text:style-name="T281"><text:s text:c="4"/>osób z których część jest członkiem S</text:span><text:span text:style-name="T282">półdzielni z tytułu posiadania lokalu a część nie jest</text:span></text:p>
      <text:p text:style-name="P283"><text:span text:style-name="T284"><text:s text:c="4"/>członkiem stosuje się zasady o których mowa w ust.5.</text:span></text:p>
      <text:p text:style-name="P285"/>
      <text:p text:style-name="P286">7. Spółdzielnia nie może odmówić przyjęcia w poczet członków niebędącego jej członkiem</text:p>
      <text:p text:style-name="P287"><text:span text:style-name="T288"><text:s text:c="4"/>właściciela lokalu podlegającego przepisom ustawy, w</text:span><text:span text:style-name="T289"><text:s/>tym także nabywcy prawa odrębnej</text:span></text:p>
      <text:p text:style-name="P290"><text:span text:style-name="T291"><text:s text:c="4"/>własności lokalu, spadkobiercy, zapisobiercy i licytanta.</text:span></text:p>
      <text:p text:style-name="P292"/>
      <text:p text:style-name="P293">§ 6</text:p>
      <text:p text:style-name="P294"/>
      <text:p text:style-name="P295">1. Członkostwo w Spółdzielni powstaje z chwilą:</text:p>
      <text:p text:style-name="P296"/>
      <text:p text:style-name="P297"><text:span text:style-name="T298"><text:tab/>a)<text:s/></text:span><text:span text:style-name="T299">nabycia roszczenia o ustanowienie spółdzielczego lokatorskiego prawa do lokalu</text:span></text:p>
      <text:p text:style-name="P300"><text:span text:style-name="T301"><text:s text:c="16"/>mieszkalnego;</text:span></text:p>
      <text:p text:style-name="P302"><text:span text:style-name="T303"><text:tab/>b)<text:s/></text:span><text:span text:style-name="T304">nabycia ekspektatywy własności;</text:span></text:p>
      <text:p text:style-name="P305"><text:span text:style-name="T306"><text:tab/>c)<text:s/></text:span><text:span text:style-name="T307">zawarcia umowy nabycia spółdzielczego własnościowego prawa do lokalu;</text:span></text:p>
      <text:p text:style-name="P308"><text:span text:style-name="T309"><text:s text:c="12"/>d)<text:s/></text:span><text:span text:style-name="T310">zawarcia umowy o ustanowienie spółdzielczego lokatorskiego prawa do lokalu</text:span></text:p>
      <text:p text:style-name="Standard"><text:span text:style-name="T311"><text:s text:c="16"/>mieszkalne</text:span><text:span text:style-name="T312">go, jeżeli członkostwo nie zostało nabyte wcześniej;</text:span></text:p>
      <text:p text:style-name="P313"><text:span text:style-name="T314"><text:s text:c="10"/>e) <text:s/></text:span><text:span text:style-name="T315">upływu terminu jednego roku, o którym mowa w art. 15 ust. 4, uosm w przypadkach</text:span></text:p>
      <text:p text:style-name="Standard"><text:span text:style-name="T316"><text:s text:c="15"/>przewidzianych w<text:s/></text:span><text:span text:style-name="T317"><text:tab/>art. 15 ust. 2 i 3 uosm, jeżeli przed upływem tego terminu jedna</text:span></text:p>
      <text:p text:style-name="Standard"><text:span text:style-name="T318"><text:s text:c="11"/></text:span><text:span text:style-name="T319"><text:s text:c="4"/>z osób, o których mowa w art. 15 ust. 2<text:s/></text:span><text:span text:style-name="T320"><text:tab/>lub 3 uosm, złożyła pisemne zapewnienie</text:span></text:p>
      <text:p text:style-name="Standard"><text:span text:style-name="T321"><text:s text:c="15"/>o gotowości zawarcia umowy o ustanowienie spółdzielczego<text:s/></text:span><text:span text:style-name="T322"><text:tab/>lokatorskiego prawa</text:span></text:p>
      <text:p text:style-name="Standard"><text:span text:style-name="T323"><text:s text:c="15"/>do lokalu mieszkalnego, z zastrzeżeniem pkt. f;</text:span></text:p>
      <text:p text:style-name="Standard"><text:span text:style-name="T324"><text:tab/>f)<text:s/></text:span><text:span text:style-name="T325">prawomocnego rozstrzygnięcia przez sąd w postępowaniu nieprocesowym lub</text:span></text:p>
      <text:p text:style-name="Standard"><text:span text:style-name="T326"><text:s text:c="15"/>wyboru dokonanego przez Spółdzielnię, o których mowa w art. 15 ust. 4 uosm,</text:span></text:p>
      <text:p text:style-name="Standard"><text:span text:style-name="T327"><text:s text:c="15"/>w przypadkach przewidzianych w art. 15 ust. 2 i 3 uosm, jeżeli pisemne zapewni</text:span><text:span text:style-name="T328">enie</text:span></text:p>
      <text:p text:style-name="Standard"><text:span text:style-name="T329"><text:s text:c="15"/>o gotowości zawarcia umowy o ustanowienie spółdzielczego<text:s/></text:span><text:span text:style-name="T330"><text:tab/>lokatorskiego prawa</text:span></text:p>
      <text:p text:style-name="Standard"><text:span text:style-name="T331"><text:s text:c="15"/>do lokalu mieszkalnego zgłosiła więcej niż jedna osoba;</text:span></text:p>
      <text:p text:style-name="Standard"><text:tab/>g) <text:s/><text:span text:style-name="T332">wpisania Spółdzielni do Krajowego Rejestru Sądowego w przypadku osób będących</text:span></text:p>
      <text:p text:style-name="Standard"><text:span text:style-name="T333"><text:s text:c="4"/></text:span><text:span text:style-name="T334"><text:s text:c="12"/>założycielami Spółdzielni.</text:span></text:p>
      <text:p text:style-name="P335">2. Członkostwo w Spółdzielni osób, które nabyły prawo odrębnej własności lokalu wobec</text:p>
      <text:p text:style-name="Standard"><text:span text:style-name="T336"><text:s text:c="4"/>czego przysługuje im roszczenie o przyjęcie w poczet członków Spółdzielni powstaje pod</text:span></text:p>
      <text:p text:style-name="Standard"><text:span text:style-name="T337"><text:s text:c="4"/>warunkiem złożenie deklaracji. Dekla</text:span><text:span text:style-name="T338">racja musi być złożona pod rygorem nieważności</text:span></text:p>
      <text:p text:style-name="Standard"><text:span text:style-name="T339"><text:s text:c="4"/>w formie pisemnej, podpisana przez przystępującego do Spółdzielni. Deklaracja powinna</text:span></text:p>
      <text:p text:style-name="Standard"><text:span text:style-name="T340"><text:s text:c="4"/>zawierać jego imię i nazwisko oraz miejsce zamieszkania, a jeżeli przystępującym jest osoba</text:span></text:p>
      <text:p text:style-name="Standard"><text:span text:style-name="T341"><text:s text:c="4"/>prawna – jej nazwę<text:s/></text:span><text:span text:style-name="T342">i siedzibę.</text:span></text:p>
      <text:p text:style-name="P343"/>
      <text:p text:style-name="P344">3. Osoba, która nabyła prawo odrębnej własności lokalu, zachowuje członkostwo w Spółdzielni</text:p>
      <text:p text:style-name="P345"/>
      <text:p text:style-name="P346">4. Zarząd prowadzi rejestr członków zawierający ich imiona i nazwiska, PESEL oraz miejsce</text:p>
      <text:p text:style-name="Standard"><text:span text:style-name="T347"><text:s text:c="4"/>zamieszkania (w odniesieniu do członków będących osobą p</text:span><text:span text:style-name="T348">rawną: ich nazwę i siedzibę oraz</text:span></text:p>
      <text:p text:style-name="Standard"><text:span text:style-name="T349"><text:s text:c="4"/>numery KRS i NIP), datę powstania oraz datę ustania członkostwa.</text:span></text:p>
      <text:p text:style-name="P350"/>
      <text:p text:style-name="P351">§ 7</text:p>
      <text:p text:style-name="P352">Członkowi Spółdzielni przysługuje prawo:</text:p>
      <text:list text:style-name="WW8Num11">
        <text:list-item text:start-value="1">
          <text:p text:style-name="P353">czynne i bierne prawo wyborcze do organów Spółdzielni z uwzględnieniem art.15 § 3 Pr. spółdz.,</text:p>
        </text:list-item>
        <text:list-item>
          <text:p text:style-name="P354"><text:span text:style-name="T355">zgłaszania wniosków w sprawach w związanych</text:span><text:s/>z jej działalnością oraz żądanie <text:s text:c="8"/>ich rozpatrzenia przez właściwe organy,</text:p>
        </text:list-item>
        <text:list-item>
          <text:p text:style-name="P356">udziału w jednej części Walnego Zgromadzenia,</text:p>
        </text:list-item>
        <text:list-item>
          <text:p text:style-name="P357">otrzymywania w sposób wskazany w Statucie i uosm informacji o czasie i miejscu porządku obrad Walnego Zgromadzenia,</text:p>
        </text:list-item>
        <text:list-item>
          <text:p text:style-name="P358">otrzymywania w sposób wskazany w Statucie i uosm informacji o czasie i miejscu wyłożenia wszystkich sprawozdań i projektów uchwał, które będą przedmiotem obrad Walnego Zgromadzenia oraz informacji o prawie członka do zapoznania się z tymi dokumentami,</text:p>
        </text:list-item>
        <text:list-item>
          <text:p text:style-name="P359">żądania, w trybie przewidzianym w Statucie i uosm, zwołania Walnego Zgromadzenia, zamieszczenia w porządku obrad oznaczonych spraw,</text:p>
        </text:list-item>
        <text:list-item>
          <text:p text:style-name="P360">zgłaszania, projektów uchwał Walnego Zgromadzenia w trybie określonym w Statucie</text:p>
        </text:list-item>
      </text:list>
      <text:p text:style-name="P361"><text:s text:c="12"/>i uosm,</text:p>
      <text:list text:style-name="WW8Num11" text:continue-numbering="true">
        <text:list-item>
          <text:p text:style-name="P362">zgłaszania poprawek do projektów uchwał zamieszczonych w proponowanym porządku obrad Walnego Zgromadzenia w trybie określonym w Statucie i uosm,</text:p>
        </text:list-item>
        <text:list-item>
          <text:p text:style-name="P363">otrzymania nieodpłatnie Statutu i regulaminów, natomiast kopie uchwał i protokoły obrad organów Spółdzielni, protokoły lustracji, roczne sprawozdania finansowe oraz faktury i umowy zawierane przez Spółdzielnię z osobami trzecimi za odpłatnością ustaloną przez Zarząd Spółdzielni. Zarząd może podjąć uchwałę o odmowie udostępnienia tych dokumentów, których udzielenie naruszałoby prawa osób trzecich <text:s/><text:line-break/>i narażałoby Spółdzielnię na odpowiedzialność odszkodowawczą,</text:p>
        </text:list-item>
        <text:list-item>
          <text:p text:style-name="P364">przeglądania w siedzibie Spółdzielni rejestru członków,</text:p>
        </text:list-item>
        <text:list-item>
          <text:p text:style-name="P365">zaskarżania do Sądu uchwał Walnego Zgromadzenia z powodu ich niezgodności z przepisami prawa i Statutu,</text:p>
        </text:list-item>
        <text:list-item>
          <text:p text:style-name="P366">odwołania się w postępowaniu wewnątrz spółdzielczym od uchwał w sprawach między członkiem a Spółdzielnią, w terminach określonych w Statucie,</text:p>
        </text:list-item>
        <text:list-item>
          <text:p text:style-name="P367">przeniesienia własności lokali mieszkalnych,</text:p>
        </text:list-item>
        <text:list-item>
          <text:p text:style-name="P368">korzystania ze świadczeń Spółdzielni w pełnym zakresie działalności statutowej i regulaminowej,</text:p>
        </text:list-item>
        <text:list-item>
          <text:p text:style-name="P369">ujawnienia w księdze wieczystej spółdzielczego własnościowego prawa do lokalu mieszkalnego,</text:p>
        </text:list-item>
        <text:list-item>
          <text:p text:style-name="P370">uzyskiwania zaświadczeń dotyczących zajmowanego lokalu,</text:p>
        </text:list-item>
      </text:list>
      <text:p text:style-name="P371"/>
      <text:p text:style-name="P372">§ 8</text:p>
      <text:p text:style-name="Wyl123">1. <text:s text:c="2"/>Członkowie Spółdzielni, osoby nie będące członkami<text:s/>Spółdzielni, którym <text:s/>przysługują</text:p>
      <text:p text:style-name="P373"><text:s text:c="6"/>prawa do korzystania z lokali mieszkalnych w budynkach Spółdzielni mogą korzystać</text:p>
      <text:p text:style-name="P374"><text:s text:c="6"/>z pomieszczeń przeznaczonych do wspólnego użytku, a w wypadkach określonych w ust.2 <text:s text:c="10"/></text:p>
      <text:p text:style-name="P375"><text:s text:c="6"/>mogą występować do Spółdzielni o przekazanie tych pomieszczeń do wyłącznego <text:s text:c="5"/></text:p>
      <text:p text:style-name="P376"><text:s text:c="6"/>korzystania.</text:p>
      <text:p text:style-name="Wyl123">2. <text:s/>Jeżeli pomieszczenie przeznaczone do wspólnego użytku nie jest wykorzystywane w ogóle</text:p>
      <text:p text:style-name="P377"><text:s text:c="5"/>lub wykorzystywane niezgodnie z przeznaczeniem, Zarząd Spółdzielni podejmie uchwałę</text:p>
      <text:p text:style-name="P378"><text:s text:c="4"/><text:s/>o przekazaniu tego pomieszczenia zainteresowanej osobie do wyłącznego korzystania.</text:p>
      <text:p text:style-name="Wyl123">3. <text:s/>Jeżeli pomieszczenie przeznaczone do wspólnego użytku stanowi współwłasność</text:p>
      <text:p text:style-name="P379"><text:s text:c="5"/>Spółdzielni do uchwały, o której mowa w ust.2 stosuje się odpowiednio przepisy art. 27<text:s/><text:s text:c="2"/></text:p>
      <text:p text:style-name="P380"><text:s text:c="5"/>uosm.</text:p>
      <text:p text:style-name="Wyl123">4. <text:s/>Z osobą uprawnioną do wyłącznego korzystania z pomieszczenia, Spółdzielnia zawiera</text:p>
      <text:p text:style-name="P381"><text:s text:c="5"/>umowę najmu. Umowa ta zawarta w formie pisemnej, pod rygorem nieważności, powinna <text:s text:c="2"/></text:p>
      <text:p text:style-name="P382"><text:s text:c="5"/>określać prawa i obowiązki stron stosunku najmu.</text:p>
      <text:p text:style-name="Wyl123">5. <text:s/>Rada Nadzorcza Spółdzielni określa w Regulaminie porządku domowego mieszkańców</text:p>
      <text:p text:style-name="P383"><text:s text:c="5"/>zasady korzystania z pomieszczeń przeznaczonych do wspólnego użytku, ich przeznaczenie, <text:s text:c="2"/></text:p>
      <text:p text:style-name="P384"><text:s text:c="5"/>wymogi jakim powinny odpowiadać osoby ubiegające się o przekazanie pomieszczenia do<text:s text:c="2"/></text:p>
      <text:p text:style-name="P385"><text:s text:c="5"/>wyłącznego korzystania, kontrolę tych pomieszczeń.</text:p>
      <text:p text:style-name="Wyl123">6. <text:s/>Członkowie Spółdzielni, osoby niebędące członkami Spółdzielni, o których mowa w ust. 1</text:p>
      <text:p text:style-name="P386"><text:s text:c="5"/>mogą kwestionować zasadność uchwały Zarządu, o której mowa w ust. 2 bezpośrednio na</text:p>
      <text:p text:style-name="P387"><text:s text:c="5"/>drodze sądowej, gdy w jej wyniku zostali pozbawieni lub ograniczeni w korzystaniu</text:p>
      <text:p text:style-name="P388"><text:s text:c="5"/>z pomieszczeń przeznaczonych do wspólnego użytku.</text:p>
      <text:p text:style-name="Paragraf">§ 9</text:p>
      <text:list text:style-name="WW8Num3">
        <text:list-item text:start-value="1">
          <text:p text:style-name="P389">Członek Spółdzielni jest zobowiązany do:</text:p>
        </text:list-item>
      </text:list>
      <text:list text:style-name="WW8Num9">
        <text:list-item text:start-value="1">
          <text:p text:style-name="P390">przestrzegania postanowień statutu, regulaminów i innych uchwał organów spółdzielni,</text:p>
        </text:list-item>
        <text:list-item>
          <text:p text:style-name="P391">wniesienia wkładu <text:s/>budowlanego na pokrycie kosztów budowy lokalu określonego stosowną umową,</text:p>
        </text:list-item>
        <text:list-item>
          <text:p text:style-name="P392">uczestniczenia w wydatkach związanych z eksploatacją i utrzymaniem nieruchomości w częściach przypadających na jego lokal, eksploatacją i utrzymaniem nieruchomości<text:s/>stanowiących mienie Spółdzielni, przez uiszczanie opłat zgodnie z postanowieniami Statutu.</text:p>
        </text:list-item>
      </text:list>
      <text:list text:style-name="WW8Num10">
        <text:list-item text:start-value="2">
          <text:p text:style-name="P393">Członek zobowiązany jest również do:</text:p>
          <text:list text:continue-numbering="true">
            <text:list-item>
              <text:p text:style-name="P394">współdziałania w ochronie wspólnego dobra i przestrzegania regulaminu porządku domowego,</text:p>
            </text:list-item>
            <text:list-item>
              <text:p text:style-name="P395">zawiadamiania niezwłocznie Spółdzielni<text:s/>o zmianach danych mających wpływ na kontakty oraz stosunki cywilno-prawne ze Spółdzielnią, a w szczególności informować o aktualnym adresie do korespondencji ,</text:p>
            </text:list-item>
            <text:list-item>
              <text:p text:style-name="P396">wniesienia niezbędnego wkładu w przypadku ubiegania się o ustanowienie spółdzielczego prawa do<text:s/>lokalu, do którego wygasło prawo przysługujące innej osobie,</text:p>
            </text:list-item>
            <text:list-item>
              <text:p text:style-name="P397">wniesienia wkładu <text:s/>budowlanego na pokrycie kosztów budowy lokalu określonego</text:p>
            </text:list-item>
          </text:list>
        </text:list-item>
      </text:list>
      <text:p text:style-name="P398"><text:s text:c="6"/>w umowie ze Spółdzielnią,</text:p>
      <text:list text:style-name="WW8Num10" text:continue-numbering="true">
        <text:list-item>
          <text:list>
            <text:list-item>
              <text:p text:style-name="P399">terminowego uiszczania na rzecz Spółdzielni przysługujących jej wymagalnych należności,</text:p>
            </text:list-item>
            <text:list-item>
              <text:p text:style-name="P400">utrzymywania swojego lokalu w należytym stanie,</text:p>
            </text:list-item>
            <text:list-item>
              <text:p text:style-name="P401">zgłaszania faktów wynajęcia lub użyczenia lokalu mieszkalnego będącego<text:s/><text:line-break/>w jego dyspozycji,</text:p>
            </text:list-item>
            <text:list-item>
              <text:p text:style-name="P402">zawiadamiania Spółdzielni o zmianach liczby osób zgłoszonych do wspólnego zamieszkiwania,</text:p>
            </text:list-item>
            <text:list-item>
              <text:p text:style-name="P403">udostępniania lokalu na żądanie Spółdzielni, w celu przeprowadzeniu przeglądu, konserwacji, remontu lub usunięcia awarii, a także w celu wyposażenia budynku,<text:s/><text:line-break/>jego części lub innych lokali w dodatkowe instalacje, jak również dokonania odczytów kontrolnych urządzeń pomiarowych,</text:p>
            </text:list-item>
            <text:list-item>
              <text:p text:style-name="P404">do<text:s/>poinformowania Spółdzielni o planowanym remoncie w jego lokalu,<text:s/><text:line-break/>nie później niż na 30<text:span text:style-name="T405"><text:s/></text:span>dni przed jego rozpoczęciem, oraz przestrzegania zapisów prawa budowlanego w okresie remontu,</text:p>
            </text:list-item>
            <text:list-item>
              <text:p text:style-name="P406">w razie awarii wywołującej szkodę lub zagrażającej bezpośrednio powstaniem<text:s/>szkody, osoba korzystająca z lokalu jest zobowiązana niezwłocznie udostępnić lokal w celu usunięcia awarii,</text:p>
            </text:list-item>
            <text:list-item>
              <text:p text:style-name="P407">opróżnienia lokalu i zdania go Spółdzielni w ciągu trzech miesięcy po wygaśnięciu tytułu prawnego do lokalu mieszkalnego,</text:p>
            </text:list-item>
          </text:list>
        </text:list-item>
      </text:list>
      <text:p text:style-name="P408">§ 10</text:p>
      <text:p text:style-name="P409">1.<text:s/>Członkostwo w Spółdzielni ustaje:</text:p>
      <text:p text:style-name="Wyl123"><text:tab/>a) z mocy prawa;</text:p>
      <text:p text:style-name="Wyl123"><text:tab/>b) w wyniku wystąpienia członka będącego właścicielem lokalu;</text:p>
      <text:p text:style-name="changed"><text:span text:style-name="T410">2.<text:s/></text:span>Członkostwo w Spółdzielni ustaje z mocy prawa z chwilą:</text:p>
      <text:p text:style-name="P411"><text:s/><text:tab/><text:span text:style-name="T412">a) <text:s/>utraty wszystkich tytułów prawnych do lokalu w zasobach<text:s/></text:span><text:span text:style-name="T413">Spółdzielni, w szczegól-</text:span></text:p>
      <text:p text:style-name="P414"><text:span text:style-name="T415"><text:s text:c="16"/>- ności w przypadku wygaśnięcia spółdzielczego lokatorskiego prawa do lokalu</text:span></text:p>
      <text:p text:style-name="P416"><text:tab/><text:s text:c="5"/>mieszkalnego, wygaśnięcia roszczenia o ustanowienie spółdzielczego lokatorskiego<text:s/><text:tab/><text:s text:c="2"/></text:p>
      <text:p text:style-name="P417"><text:span text:style-name="T418"><text:s text:c="17"/>prawa do lokalu mieszkalnego;<text:s/></text:span><text:span text:style-name="T419">rozwiązania umowy o budowę lokalu, o której mowa <text:s text:c="2"/></text:span></text:p>
      <text:p text:style-name="P420"><text:span text:style-name="T421"><text:s text:c="17"/>w art. 18 uosm. <text:s/></text:span></text:p>
      <text:p text:style-name="P422"/>
      <text:p text:style-name="P423"><text:tab/>b) <text:s/>zbycia wszystkich przysługujących członkowi praw do lokali w zasobach Spółdziel-</text:p>
      <text:p text:style-name="P424"><text:span text:style-name="T425"><text:s text:c="17"/>- ni<text:s/></text:span><text:span text:style-name="T426"><text:tab/>w szczególności spółdzielczego własnościowego prawa do loka</text:span><text:span text:style-name="T427">lu lub udziału</text:span></text:p>
      <text:p text:style-name="P428"><text:span text:style-name="T429"><text:s text:c="16"/>w tym prawie, odrębnej własności lokalu lub udziału w tym prawie; zbycia ekspekta-</text:span></text:p>
      <text:p text:style-name="P430"><text:span text:style-name="T431"><text:s text:c="16"/>- tywy własności lub udziału w tym prawie;</text:span></text:p>
      <text:p text:style-name="Wyl123"><text:tab/>c) <text:s/>śmierci członka a w odniesieniu do osoby prawnej w przypadku jej ustania;</text:p>
      <text:p text:style-name="Wyl123"><text:s text:c="4"/><text:s text:c="8"/>d) <text:s/>wygaśnięcia spółdzielczego lokatorskiego prawa do lokalu mieszkalnego na</text:p>
      <text:p text:style-name="P432"><text:s text:c="17"/>podstawie prawomocnego orzeczenia Sądu;</text:p>
      <text:p text:style-name="P433">e) <text:s/>podjęcia przez większość właścicieli lokali w budynku lub budynkach położonych</text:p>
      <text:p text:style-name="P434"><text:s text:c="5"/>w obrębie danej nieruchomości, obliczanej według wielkości udziałów</text:p>
      <text:p text:style-name="P435"><text:s text:c="5"/>w nieruchomości wspólnej, że w zakresie ich praw i obowiązków oraz zarządu</text:p>
      <text:p text:style-name="P436"><text:s text:c="5"/>nieruchomością wspólną będą miały <text:s text:c="2"/>przepisy ustawy z dnia 24 czerwca 1994 r.</text:p>
      <text:p text:style-name="P437"><text:s text:c="5"/>o własności lokali.</text:p>
      <text:p text:style-name="P438"><text:s/>f) <text:s/><text:span text:style-name="T439">w sytuacji jeżeli w o</text:span><text:span text:style-name="T440">kreślonym budynku lub budynkach położonych w obrębie danej</text:span></text:p>
      <text:p text:style-name="P441"><text:span text:style-name="T442"><text:s text:c="5"/>nieruchomości została wyodrębniona własność wszystkich lokali, a w terminie</text:span></text:p>
      <text:p text:style-name="P443"><text:span text:style-name="T444"><text:s text:c="4"/>3 miesięcy od dnia wyodrębnienia własności ostatniego lokalu większość właścicieli</text:span></text:p>
      <text:p text:style-name="P445"><text:span text:style-name="T446"><text:s text:c="4"/>lokali w budynku lub w bu</text:span><text:span text:style-name="T447">dynkach położonych w obrębie danej nieruchomości,</text:span></text:p>
      <text:p text:style-name="P448"><text:span text:style-name="T449"><text:s text:c="4"/>obliczana według wielkości udziałów w nieruchomości wspólnej, nie podjęła</text:span></text:p>
      <text:p text:style-name="P450"><text:span text:style-name="T451"><text:s text:c="4"/>uchwały, że w zakresie ich praw i obowiązków oraz zarządu nieruchomością wspólną</text:span></text:p>
      <text:p text:style-name="P452"><text:span text:style-name="T453"><text:s text:c="4"/>stosuje się odpowiednio art. 27<text:s/></text:span><text:span text:style-name="T454">uosm, członkostwo ustaje następnego dnia po upływie</text:span></text:p>
      <text:p text:style-name="P455"><text:span text:style-name="T456"><text:s text:c="4"/>3 miesięcy.</text:span></text:p>
      <text:p text:style-name="P457"/>
      <text:p text:style-name="P458">§ 11</text:p>
      <text:list text:style-name="WW8Num6">
        <text:list-item text:start-value="1">
          <text:p text:style-name="P459">Członek będący właścicielem lokalu może wystąpić ze Spółdzielni w każdym czasie, za wypowiedzeniem złożonym Zarządowi, które pod rygorem nieważności powinno być dokonane na piśmie.</text:p>
        </text:list-item>
        <text:list-item>
          <text:p text:style-name="P460">Okres wypowiedzenia członkostwa wynosi jeden miesiąc i rozpoczyna się od pierwszego dnia miesiąca kalendarzowego, następującego po dniu złożenia wypowiedzenia.</text:p>
        </text:list-item>
        <text:list-item>
          <text:p text:style-name="P461">Za datę wystąpienia członka o którym mowa w ust.1 ze Spółdzielni uważa się następny dzień po upływie okresu wypowiedzenia.</text:p>
        </text:list-item>
      </text:list>
      <text:p text:style-name="P462">4. <text:s text:c="2"/>Okres wypowiedzenia może ulec skróceniu za obopólną zgodą stron.</text:p>
      <text:p text:style-name="P463"/>
      <text:p text:style-name="P464">§ 12</text:p>
      <text:p text:style-name="P465">Zmarłego członka skreśla się z rejestru członków Spółdzielni, ze skutkiem od dnia, w którym nastąpiła śmierć; skreślenia dokonuje Zarząd. Osobę prawną będącą członkiem Spółdzielni skreśla się z rejestru członków ze skutkiem od <text:s/>dnia jej ustania.</text:p>
      <text:p text:style-name="P466"/>
      <text:p text:style-name="P467">ROZDZIAŁ 2.</text:p>
      <text:p text:style-name="P468">POSTĘPOWANIE WEWNĄTRZ SPÓŁDZIELCZE</text:p>
      <text:p text:style-name="P469">§ <text:s/>13</text:p>
      <text:list text:style-name="WW8Num12">
        <text:list-item text:start-value="1">
          <text:p text:style-name="P470">Od uchwał w sprawach między członkiem a Spółdzielnią przysługuje członkowi odwołanie w<text:s/>postępowaniu wewnątrz spółdzielczym.</text:p>
        </text:list-item>
        <text:list-item>
          <text:p text:style-name="P471">Od uchwał Zarządu służy członkowi prawo wniesienia odwołania do Rady Nadzorczej Spółdzielni w sposób wskazany w ust. 10. Termin wniesienia odwołania wynosi 14 dni od dnia doręczenia zawiadomienia o uchwale Zarządu,.</text:p>
        </text:list-item>
        <text:list-item>
          <text:p text:style-name="P472">Rada Nadzorcza jest zobowiązana rozpatrzyć odwołanie w terminie trzech miesięcy od dnia jego wniesienia.</text:p>
        </text:list-item>
        <text:list-item>
          <text:p text:style-name="P473">Zainteresowany członek powinien być powiadomiony o czasie i miejscu posiedzenia<text:s/><text:line-break/>Rady Nadzorczej przynajmniej na 7 dni przed terminem posiedzenia, na którym będzie rozpatrywane jego odwołanie.</text:p>
        </text:list-item>
        <text:list-item>
          <text:p text:style-name="P474">Nieobecność zainteresowanego członka nie wstrzymuje rozpatrzenia sprawy, jeżeli został on zawiadomiony w sposób określony w ust.4. To samo dotyczy sytuacji, w której zawiadomienie nie mogło być doręczone,<text:s/>ponieważ członek nie zawiadomił Spółdzielni<text:s/><text:line-break/>o zmianie adresu korespondencyjnego.</text:p>
        </text:list-item>
        <text:list-item>
          <text:p text:style-name="P475">Uchwała Rady Nadzorczej podjęta w trybie odwoławczym jest w postępowaniu wewnątrz spółdzielczym ostateczna.</text:p>
        </text:list-item>
        <text:list-item>
          <text:p text:style-name="P476">Od uchwał Rady Nadzorczej podjętej w pierwszej instancji w sprawach członkowskich służy członkowi prawo wniesienia odwołania do Walnego Zgromadzenia, w terminie 30 dni od dnia otrzymania tej uchwały, w sposób wskazany w ust.10.</text:p>
        </text:list-item>
        <text:list-item>
          <text:p text:style-name="P477">Odwołanie powinno być rozpatrzone na najbliższym Walnym Zgromadzeniu, pod warunkiem że zostało<text:s/>wniesione co najmniej na 30 dni przed terminem Walnego Zgromadzenia.</text:p>
        </text:list-item>
        <text:list-item>
          <text:p text:style-name="P478">Uchwała Walnego Zgromadzenia jest w postępowaniu wewnątrz spółdzielczym ostateczna.</text:p>
        </text:list-item>
        <text:list-item>
          <text:p text:style-name="P479">Odwołanie wnosi się na piśmie do organu uprawnionego do rozpatrzenia odwołania,<text:s/><text:line-break/>za pośrednictwem Zarządu.</text:p>
        </text:list-item>
        <text:list-item>
          <text:p text:style-name="P480">Organ odwoławczy powinien rozpatrzyć odwołanie wniesione po upływie statutowego terminu, jeżeli opóźnienie nie przekracza sześciu miesięcy, a odwołujący usprawiedliwił<text:s/><text:line-break/>je wyjątkowymi okolicznościami.</text:p>
        </text:list-item>
        <text:list-item>
          <text:p text:style-name="P481">O uchwałach podejmowanych przez Zarząd, Radę Nadzorczą lub Walne Zgromadzenie, Zarząd Spółdzielni zobowiązany jest zawiadomić na piśmie członka którego uchwała dotyczy w terminie 14 dni od daty podjęcia uchwały, z podaniem pouczenia o sposobie i terminie wniesienia odwołania oraz skutkach nie zachowania tego terminu.</text:p>
        </text:list-item>
        <text:list-item>
          <text:p text:style-name="P482">Postanowienia powyższe o postępowaniu wewnątrz spółdzielczym nie ograniczają dochodzenia przez członków ich praw na drodze sądowej.</text:p>
        </text:list-item>
        <text:list-item>
          <text:p text:style-name="P483">W wypadku zaskarżenia przez członka uchwały w postępowaniu sądowym, postępowanie wewnątrz spółdzielcze ulega umorzeniu.</text:p>
        </text:list-item>
      </text:list>
      <text:p text:style-name="P484"><text:span text:style-name="T485">§</text:span><text:span text:style-name="T486"><text:s/></text:span><text:span text:style-name="T487">14</text:span></text:p>
      <text:p text:style-name="P488">Do skarg i wniosków stosuje się odpowiednio przepisy § 13 Statutu.</text:p>
      <text:h text:style-name="P489" text:outline-level="2"/>
      <text:h text:style-name="P490" text:outline-level="2">DZIAŁ 3.</text:h>
      <text:h text:style-name="P491" text:outline-level="2">GOSPODARKA SPÓŁDZIELNI</text:h>
      <text:p text:style-name="P492">§ 15</text:p>
      <text:p text:style-name="P493">1. <text:s text:c="2"/>Spółdzielnia prowadzi działalność gospodarczą na zasadach rachunku ekonomicznego <text:s text:c="3"/></text:p>
      <text:p text:style-name="P494"><text:s text:c="6"/>i przy zapewnieniu korzyści członkom Spółdzielni.</text:p>
      <text:p text:style-name="Wyl123">2. <text:s text:c="2"/>Celem prowadzenia przez Spółdzielnię działalności gospodarczej jest uzyskiwanie środków</text:p>
      <text:p text:style-name="P495"><text:s text:c="6"/>finansowych, przeznaczonych na utrzymanie zasobów Spółdzielni.</text:p>
      <text:p text:style-name="Wyl123">3. <text:s text:c="2"/>Pożytki z danej nieruchomości Spółdzielnia przeznacza na pokrycie wydatków związanych</text:p>
      <text:p text:style-name="P496"><text:s text:c="6"/>z eksploatacją i utrzymaniem tej nieruchomości w zakresie obciążającym członków bądź na <text:s/></text:p>
      <text:p text:style-name="P497"><text:s text:c="6"/>zasilenie funduszu remontowego tej nieruchomości.</text:p>
      <text:p text:style-name="P498"/>
      <text:p text:style-name="P499">4. <text:s/>Zysk Spółdzielni wypracowany w ramach prowadzonej przez Spółdzielnię działalności go-</text:p>
      <text:p text:style-name="P500"><text:s text:c="5"/>- spodarczej po pomniejszeniu o podatek dochodowy i inne obciążenia obowiązkowe wyni-</text:p>
      <text:p text:style-name="P501"><text:s text:c="5"/>- kające z odrębnych przepisów ustawowych stanowi nadwyżkę bilansową, która podlega</text:p>
      <text:p text:style-name="P502"><text:s text:c="6"/>podziałowi na podstawie uchwały Walnego Zgromadzenia określającej cele<text:s/>jej przeznacze-</text:p>
      <text:p text:style-name="P503"><text:s text:c="5"/>- nia., z zastrzeżeniem, że co najmniej 5% nadwyżki przeznacza się na zwiększenie fundu-</text:p>
      <text:p text:style-name="P504"><text:s text:c="5"/>- szu zasobowego.</text:p>
      <text:p text:style-name="P505"/>
      <text:p text:style-name="P506">5. Stratę bilansową pokrywa się na podstawie uchwały Walnego Zgromadzenia z funduszy</text:p>
      <text:p text:style-name="P507"><text:s text:c="4"/>własnych Spółdzielni wg<text:s/>następującej kolejności:</text:p>
      <text:list text:style-name="WW8Num7" text:continue-numbering="true">
        <text:list-item>
          <text:list>
            <text:list-item>
              <text:p text:style-name="P508">fundusz zasobowy,</text:p>
            </text:list-item>
            <text:list-item>
              <text:p text:style-name="P509">fundusz remontowy.</text:p>
            </text:list-item>
          </text:list>
        </text:list-item>
      </text:list>
      <text:p text:style-name="P510"><text:span text:style-name="T511">§</text:span><text:span text:style-name="T512"><text:s text:c="2"/></text:span><text:span text:style-name="T513">16</text:span></text:p>
      <text:p text:style-name="P514"/>
      <text:list text:style-name="WW8Num13">
        <text:list-item text:start-value="1">
          <text:p text:style-name="P515">Fundusze Spółdzielni stanowią:</text:p>
        </text:list-item>
      </text:list>
      <text:list text:style-name="WW8Num4">
        <text:list-item text:start-value="1">
          <text:p text:style-name="P516">fundusz udziałowy,</text:p>
        </text:list-item>
        <text:list-item>
          <text:p text:style-name="P517">fundusz zasobowy,</text:p>
        </text:list-item>
        <text:list-item>
          <text:p text:style-name="P518">fundusz wkładów mieszkaniowych,</text:p>
        </text:list-item>
        <text:list-item>
          <text:p text:style-name="P519">fundusz wkładów budowlanych,</text:p>
        </text:list-item>
      </text:list>
      <text:list text:style-name="WW8Num13" text:continue-numbering="true">
        <text:list-item>
          <text:p text:style-name="P520">Spółdzielnia tworzy również:</text:p>
        </text:list-item>
      </text:list>
      <text:p text:style-name="P521"><text:s text:c="6"/>a ) fundusz<text:s/>remontowy</text:p>
      <text:p text:style-name="P522"><text:s text:c="6"/>b ) inne fundusze tworzone w miarę potrzeby uchwałą Walnego Zgromadzenia.</text:p>
      <text:list text:style-name="WW8Num13" text:continue-numbering="true">
        <text:list-item>
          <text:p text:style-name="P523">Koszty działalności oświatowo-kulturalnej pokrywane są z opłat wnoszonych przez <text:s text:c="2"/></text:p>
        </text:list-item>
      </text:list>
      <text:p text:style-name="P524"><text:s text:c="6"/>członków Spółdzielni, a także z wpłat dokonywanych na podstawie innych przepisów<text:s/><text:line-break/><text:s text:c="6"/>(np. darowizny) <text:s/>.</text:p>
      <text:list text:style-name="WW8Num13" text:continue-numbering="true">
        <text:list-item>
          <text:p text:style-name="P525">Właściciele lokali niebędący członkami oraz osoby niebędące członkami Spółdzielni, zamieszkujący w zasobach Spółdzielni, mogą korzystać odpłatnie z takiej działalności<text:s/><text:line-break/>na podstawie umów zawieranych ze Spółdzielnią.</text:p>
        </text:list-item>
        <text:list-item>
          <text:p text:style-name="P526">Wysokość opłat na tę działalność określana jest przez Walne Zgromadzenie.</text:p>
        </text:list-item>
      </text:list>
      <text:p text:style-name="P527"><text:span text:style-name="T528">§<text:s/></text:span><text:span text:style-name="T529"><text:s/></text:span><text:span text:style-name="T530"><text:s/>17</text:span></text:p>
      <text:p text:style-name="P531">Spółdzielnia prowadzi rachunkowość na zasadach określonych odrębnymi przepisami.</text:p>
      <text:p text:style-name="P532">§ <text:s/>18</text:p>
      <text:p text:style-name="P533">1. Spółdzielnia rozlicza przychody i koszty oddzielnie dla każdej nieruchomości, prowadząc</text:p>
      <text:p text:style-name="Standard"><text:span text:style-name="T534"><text:s text:c="4"/>dla</text:span><text:span text:style-name="T535"><text:s/>każdej nieruchomości:</text:span></text:p>
      <text:p text:style-name="P536"><text:tab/>a) ewidencję i rozliczenie przychodów i kosztów związanych z eksploatacją <text:s/><text:tab/><text:s text:c="2"/></text:p>
      <text:p text:style-name="Standard"><text:span text:style-name="T537"><text:s text:c="16"/>i utrzymaniem nieruchomości w częściach przypadających na poszczególne lokale,</text:span></text:p>
      <text:p text:style-name="P538"><text:tab/></text:p>
      <text:p text:style-name="Standard"><text:span text:style-name="T539"><text:s text:c="12"/>b) ewidencję kosztów związanych z eksploatac</text:span><text:span text:style-name="T540">ją i utrzymaniem nieruchomości,<text:s/></text:span><text:span text:style-name="T541"><text:tab/><text:s text:c="5"/></text:span></text:p>
      <text:p text:style-name="Standard"><text:span text:style-name="T542"><text:s text:c="16"/>stanowiących mienie Spółdzielni,</text:span></text:p>
      <text:p text:style-name="P543"><text:tab/>c) ewidencję wpływów i wydatków funduszu remontowego, zgodnie z art.6 ust.3 uosm,</text:p>
      <text:p text:style-name="P544"><text:span text:style-name="T545"><text:s text:c="12"/>d) ewidencję przychodów i kosztów z nieruchomości wspólnej.</text:span></text:p>
      <text:p text:style-name="P546"/>
      <text:p text:style-name="P547">2.<text:s/>Spółdzielnia prowadzi osobno ewidencję księgową z działalności gospodarczej,</text:p>
      <text:p text:style-name="P548"><text:span text:style-name="T549"><text:s text:c="4"/>niezwiązanej z zarządzaniem nieruchomościami mieszkaniowymi.</text:span></text:p>
      <text:p text:style-name="P550">3. Różnica między kosztami eksploatacji i utrzymaniem danej nieruchomości, zarządzanej</text:p>
      <text:p text:style-name="P551"><text:span text:style-name="T552"><text:s text:c="4"/>przez Spółdzielnię na p</text:span><text:span text:style-name="T553">odstawie art.1 ust.3 uosm a przychodami z opłat, o których mowa</text:span></text:p>
      <text:p text:style-name="P554"><text:span text:style-name="T555"><text:s text:c="4"/>w <text:s/>art.4 ust.1-2 i 4 uosm, zwiększa odpowiednio przychody lub koszty eksploatacji</text:span></text:p>
      <text:p text:style-name="P556"><text:span text:style-name="T557"><text:s text:c="4"/>i utrzymania danej nieruchomości w roku następnym.</text:span></text:p>
      <text:p text:style-name="P558">4. Koszty dostawy ciepła do lokali mieszkalnych podlegają indywidualnemu rozliczeniu</text:p>
      <text:p text:style-name="P559"><text:span text:style-name="T560"><text:s text:c="4"/>między Spółdzielnią a poszczególnymi użytkownikami lokali. Rozliczenie to dokonuje</text:span></text:p>
      <text:p text:style-name="P561"><text:span text:style-name="T562"><text:s text:c="3"/>Spółdzielnia w terminie nie dłuższym jak trzy miesiące od zakończenia 12 miesięcznego <text:s/></text:span></text:p>
      <text:p text:style-name="P563"><text:span text:style-name="T564"><text:s text:c="4"/>okresu rozliczeniowego.</text:span></text:p>
      <text:p text:style-name="P565">5. Koszty<text:s/>dostawy wody zimnej , ciepłej i odprowadzania ścieków do i z lokali mieszkalnych</text:p>
      <text:p text:style-name="P566"><text:span text:style-name="T567"><text:s text:c="4"/>podlegają rozliczeniu między Spółdzielnią a poszczególnymi użytkownikami, na zasadach <text:s text:c="3"/></text:span></text:p>
      <text:p text:style-name="P568"><text:span text:style-name="T569"><text:s text:c="4"/>określonych w Regulaminie rozliczania kosztów zużycia dostawy wody zimnej , c</text:span><text:span text:style-name="T570">iepłej</text:span></text:p>
      <text:p text:style-name="P571"><text:span text:style-name="T572"><text:s text:c="4"/>i odprowadzania ścieków w zasobach zarządzanych przez Spółdzielnię.</text:span></text:p>
      <text:p text:style-name="P573">6. <text:s text:c="2"/>Rokiem obrachunkowym jest rok kalendarzowy.</text:p>
      <text:p text:style-name="P574">§ 19</text:p>
      <text:p text:style-name="Wyl123">O przeznaczeniu nadwyżki bilansowej decyduje uchwała Walnego Zgromadzenia,</text:p>
      <text:p text:style-name="P575"><text:s/>z zastrzeżeniem art. 76 Pr. spółdz.</text:p>
      <text:p text:style-name="P576"><text:span text:style-name="T577">§<text:s/></text:span><text:span text:style-name="T578"><text:s/></text:span><text:span text:style-name="T579">20</text:span></text:p>
      <text:p text:style-name="P580"/>
      <text:p text:style-name="P581">Zaciągnięcie przez Spółdzielnię kredytu bankowego i zabezpieczenie tego kredytu w formie hipoteki, może nastąpić wyłącznie na nieruchomości, dla potrzeb której przeznaczone będą środki finansowe pochodzące z tego kredytu i wymaga pisemnej zgody większości członków</text:p>
      <text:p text:style-name="P582">Spółdzielni, których prawa do lokali związane są z tą nieruchomością<text:span text:style-name="T583">.</text:span></text:p>
      <text:p text:style-name="P584"/>
      <text:h text:style-name="P585" text:outline-level="1">II CZĘŚĆ SZCZEGÓŁOWA</text:h>
      <text:h text:style-name="P586" text:outline-level="2">DZIAŁ 1.</text:h>
      <text:h text:style-name="P587" text:outline-level="2"><text:span text:style-name="T588">SPÓŁDZIELCZE LOKATORSKIE PRAWO DO LOKALU<text:s/></text:span><text:span text:style-name="T589">MIESZKALNEGO</text:span></text:h>
      <text:p text:style-name="P590"><text:span text:style-name="T591">§<text:s/></text:span><text:span text:style-name="T592"><text:s/></text:span><text:span text:style-name="T593">21</text:span></text:p>
      <text:p text:style-name="P594">1. <text:s text:c="2"/>Przez umowę o ustanowienie spółdzielczego lokatorskiego prawa do lokalu<text:s/>mieszkalnego Spółdzielnia zobowiązuje się oddać osobie, na rzecz której ustanowione jest prawo, lokal mieszkalny do używania, a osoba ta zobowiązuje się wnieść wkład mieszkaniowy oraz uiszczać opłaty określone w ustawie i w Statucie Spółdzielni.</text:p>
      <text:p text:style-name="P595">2. <text:s text:c="2"/>Spółdzielcze lokatorskie prawo do lokalu mieszkalnego może być ustanowione na rzecz członka Spółdzielni albo członka Spółdzielni i jego małżonka.</text:p>
      <text:p text:style-name="P596">3. <text:s text:c="2"/>Spółdzielcze lokatorskie prawo do lokalu mieszkalnego powstaje z chwilą zawarcia między osobą ubiegającą się o<text:s/>ustanowienie tego prawa a Spółdzielnią umowy, o której umowa w ust.1 . Umowa powinna być zawarta pod rygorem nieważności w formie pisemnej.</text:p>
      <text:p text:style-name="Wyl123">4. <text:s/>Spółdzielcze lokatorskie prawo do lokalu mieszkalnego jest niezbywalne, nie przechodzi<text:line-break/><text:s text:c="5"/>na spadkobierców i<text:s/>nie podlega egzekucji.</text:p>
      <text:p text:style-name="Wyl123">5. <text:s/>Spółdzielcze lokatorskie prawo do lokalu mieszkalnego może należeć do jednej osoby<text:line-break/><text:s text:c="5"/>albo do małżonków<text:span text:style-name="T597">.</text:span></text:p>
      <text:p text:style-name="Wyl123">6. <text:s/>Spółdzielcze lokatorskie prawo do lokalu mieszkalnego może być ustanowione w budynku</text:p>
      <text:p text:style-name="P598"><text:s text:c="5"/>stanowiącym własność lub współwłasność Spółdzielni.</text:p>
      <text:p text:style-name="Wyl123"><text:span text:style-name="T599">7. <text:s/>Osoba ubiegający się o ustanowienie spółdzielczego</text:span><text:s/>lokatorskiego prawa do lokalu</text:p>
      <text:p text:style-name="P600"><text:s text:c="5"/>mieszkalnego, wnosi wkład mieszkaniowy w wysokości odpowiadającej kosztu budowy <text:s/></text:p>
      <text:p text:style-name="P601"><text:s text:c="5"/>zadania inwestycyjnego przypadającego na jego lokal.</text:p>
      <text:p text:style-name="Wyl123">8. <text:s/>Członkowi Spółdzielni może przysługiwać jedno spółdzielcze lokatorskie prawo do lokalu</text:p>
      <text:p text:style-name="P602"><text:s text:c="5"/>mieszkalnego.</text:p>
      <text:p text:style-name="P603"/>
      <text:p text:style-name="P604">DZIAŁ <text:s/>2</text:p>
      <text:h text:style-name="P605" text:outline-level="3">WYGAŚNIĘCIE SPÓŁDZIELCZEGO LOKATORSKIEGO PRAWA DO LOKALU <text:s/>MIESZKALNEGO</text:h>
      <text:p text:style-name="Paragraf">§ 22</text:p>
      <text:p text:style-name="P606">1. Spółdzielcze lokatorskie prawo do lokalu mieszkalnego wygasa z chwilą ustania</text:p>
      <text:p text:style-name="P607"><text:s text:c="4"/>członkostwa oraz w innych wypadkach określonych w uosm.</text:p>
      <text:p text:style-name="P608">2.<text:s/><text:span text:style-name="T609">W przypadku zaległości z zapłatą opłat, o których mowa w § 53 ust.1, za okres co najmniej</text:span></text:p>
      <text:p text:style-name="P610"><text:span text:style-name="T611"><text:s text:c="3"/>6 miesięcy, rażącego lub uporczywego wykraczania osoby<text:s/></text:span><text:span text:style-name="T612">korzystającej z lokalu przeciwko <text:s/></text:span></text:p>
      <text:p text:style-name="P613"><text:span text:style-name="T614"><text:s text:c="4"/>obowiązującemu porządkowi domowemu albo niewłaściwego zachowania tej osoby <text:s/></text:span></text:p>
      <text:p text:style-name="P615"><text:span text:style-name="T616"><text:s text:c="4"/>czyniącego korzystanie z innych lokali lub nieruchomości wspólnej uciążliwym,</text:span></text:p>
      <text:p text:style-name="P617"><text:span text:style-name="T618"><text:s text:c="4"/>Spółdzielnia może w trybie procesu żądać orzeczenia pr</text:span><text:span text:style-name="T619">zez sąd o wygaśnięciu</text:span></text:p>
      <text:p text:style-name="P620"><text:span text:style-name="T621"><text:s text:c="4"/>spółdzielczego lokatorskiego prawa do lokalu mieszkalnego. Jeżeli podstawą żądania</text:span></text:p>
      <text:p text:style-name="P622"><text:span text:style-name="T623"><text:s text:c="4"/>orzeczenia o wygaśnięciu spółdzielczego lokatorskiego prawa do lokalu mieszkalnego jest</text:span></text:p>
      <text:p text:style-name="P624"><text:span text:style-name="T625"><text:s text:c="4"/>zaleganie z zapłatą opłat, o których mowa w § 53 us</text:span><text:span text:style-name="T626">t.1, nie można orzec o wygaśnięciu</text:span></text:p>
      <text:p text:style-name="P627"><text:span text:style-name="T628"><text:s text:c="4"/>spółdzielczego lokatorskiego prawa do tego lokalu, jeżeli najpóźniej przed zamknięciem</text:span></text:p>
      <text:p text:style-name="P629"><text:span text:style-name="T630"><text:s text:c="4"/>rozprawy przed sądem pierwszej instancji, a jeżeli wniesiono apelację - przed sądem drugiej</text:span></text:p>
      <text:p text:style-name="P631"><text:span text:style-name="T632"><text:s text:c="4"/>instancji członek Spółdzielni<text:s/></text:span><text:span text:style-name="T633">uiści wszystkie zaległe opłaty.</text:span></text:p>
      <text:p text:style-name="P634"><text:span text:style-name="T635">3.<text:s/></text:span><text:span text:style-name="T636">W przypadku gdy spółdzielcze lokatorskie prawo do lokalu mieszkalnego przysługuje</text:span></text:p>
      <text:p text:style-name="P637"><text:span text:style-name="T638"><text:s text:c="4"/>małżonkom wspólnie, sąd może orzec o wygaśnięciu spółdzielczego lokatorskiego prawa do <text:s text:c="3"/></text:span></text:p>
      <text:p text:style-name="P639"><text:span text:style-name="T640"><text:s text:c="4"/>lokalu mieszkalnego wobec jednego z małż</text:span><text:span text:style-name="T641">onków albo wobec obojga małżonków</text:span>.</text:p>
      <text:p text:style-name="P642"/>
      <text:p text:style-name="Standard">4. <text:s/><text:span text:style-name="T643">Z chwilą gdy orzeczenie sądu, o którym mowa w ust.2 i ust.3 (art.11 ust. 1</text:span><text:span text:style-name="T644">1<text:s/></text:span><text:span text:style-name="T645">i 1</text:span><text:span text:style-name="T646">2<text:s/></text:span><text:span text:style-name="T647">uosm) stanie</text:span></text:p>
      <text:p text:style-name="Standard"><text:span text:style-name="T648"><text:s text:c="3"/>się prawomocne, spółdzielcze lokatorskie prawo do lokalu mieszkalnego wygasa.</text:span></text:p>
      <text:p text:style-name="Standard"><text:span text:style-name="T649"><text:s text:c="4"/>W przypadku, o którym mowa w ust.3 (a</text:span><text:span text:style-name="T650">rt.11 ust.1</text:span><text:span text:style-name="T651">2</text:span><text:span text:style-name="T652"><text:s/>uosm) spółdzielcze lokatorskie prawo <text:s/></text:span></text:p>
      <text:p text:style-name="Standard"><text:span text:style-name="T653"><text:s text:c="4"/>do lokalu mieszkalnego wygasa wobec jednego z małżonków albo wobec obojga małżonków</text:span></text:p>
      <text:p text:style-name="P654"/>
      <text:p text:style-name="Standard">5. <text:s/><text:span text:style-name="T655">W przypadku wygaśnięcia spółdzielczego lokatorskiego prawa do lokalu mieszkalnego</text:span></text:p>
      <text:p text:style-name="Standard"><text:span text:style-name="T656"><text:s text:c="4"/>Spółdzielnia, z zastrzeże</text:span><text:span text:style-name="T657">niem art. 15 i art. 16</text:span><text:span text:style-name="T658">1</text:span><text:span text:style-name="T659"><text:s/>uosm, ogłasza nie później niż w ciągu</text:span></text:p>
      <text:p text:style-name="Standard"><text:span text:style-name="T660"><text:s text:c="4"/>3 miesięcy od dnia opróżnienia lokalu, zgodnie z postanowieniami Statutu, przetarg na <text:s/></text:span></text:p>
      <text:p text:style-name="Standard"><text:span text:style-name="T661"><text:s text:c="4"/>ustanowienie odrębnej własności tego lokalu, zawiadamiając o przetargu poprzez<text:s/></text:span><text:span text:style-name="T662">ogłoszenie</text:span></text:p>
      <text:p text:style-name="Standard"><text:span text:style-name="T663"><text:s text:c="4"/>na tablicy ogłoszeń w siedzibie Spółdzielni, publikację <text:s/>na stronie internetowej Spółdzielni</text:span></text:p>
      <text:p text:style-name="Standard"><text:span text:style-name="T664"><text:s text:c="4"/>oraz przez publikację ogłoszenia w prasie lokalnej. Warunkiem przeniesienia odrębnej</text:span></text:p>
      <text:p text:style-name="Standard"><text:span text:style-name="T665"><text:s text:c="4"/>własności lokalu jest wpłata wartości rynkowej lokalu.</text:span></text:p>
      <text:p text:style-name="P666"/>
      <text:p text:style-name="P667">6. Procedurę przetargu o którym mowa w ust.5 w szczególności skład komisji przetargowej</text:p>
      <text:p text:style-name="Standard"><text:span text:style-name="T668"><text:s text:c="4"/>oraz zasady wnoszenia wadium określa Regulamin przetargowy zbywania lokali</text:span></text:p>
      <text:p text:style-name="Standard"><text:span text:style-name="T669"><text:s text:c="4"/>mieszkalnych uchwalony przez Radę Nadzorczą.</text:span></text:p>
      <text:p text:style-name="P670"/>
      <text:p text:style-name="P671">7. Spółdzielnia nie przenosi odrębnej<text:s/>własności lokalu jeżeli:</text:p>
      <text:p text:style-name="P672"><text:tab/>a) Osoba, której przysługiwało spółdzielcze lokatorskie prawo do lokalu mieszkalnego,<text:s/><text:tab/><text:tab/><text:s text:c="4"/>a której prawo wygasło z powodu nieuiszczania opłat związanych z eksploatacją</text:p>
      <text:p text:style-name="P673"><text:span text:style-name="T674"><text:s text:c="16"/>i utrzymaniem jej lokalu lub eksploatacją i<text:s/></text:span><text:span text:style-name="T675">utrzymaniem nieruchomości stanowią-</text:span></text:p>
      <text:p text:style-name="P676"><text:span text:style-name="T677"><text:s text:c="16"/>- cych <text:s/>mienie Spółdzielni, zgłosi roszczenie do Spółdzielni o ponowne ustanowienie<text:s/></text:span><text:span text:style-name="T678"><text:tab/><text:s text:c="4"/>spółdzielczego lokatorskiego prawa do lokalu mieszkalnego i spłaci Spółdzielni całe<text:s/></text:span><text:span text:style-name="T679"><text:tab/></text:span></text:p>
      <text:p text:style-name="P680"><text:span text:style-name="T681"><text:s text:c="16"/>zadłużenie wy</text:span><text:span text:style-name="T682">nikające z nieuiszczania tych opłat wraz z odsetkami. Roszczenie to<text:s/></text:span><text:span text:style-name="T683"><text:tab/><text:s text:c="2"/></text:span></text:p>
      <text:p text:style-name="P684"><text:span text:style-name="T685"><text:s text:c="16"/>przysługuje tylko wtedy, jeżeli wcześniej nie został ustanowiony tytuł prawny do lo-</text:span></text:p>
      <text:p text:style-name="P686"><text:span text:style-name="T687"><text:s text:c="16"/>- kalu na rzecz innej osoby.</text:span></text:p>
      <text:p text:style-name="P688"><text:tab/></text:p>
      <text:p text:style-name="P689"><text:span text:style-name="T690"><text:s text:c="12"/>b) Osoba bliska osoby kt</text:span><text:span text:style-name="T691">órej spółdzielcze lokatorskie prawo do lokalu mieszkalnego<text:s/></text:span><text:span text:style-name="T692"><text:tab/><text:s text:c="3"/></text:span></text:p>
      <text:p text:style-name="P693"><text:span text:style-name="T694"><text:s text:c="16"/>wygasło w sytuacji określonej w art.15 ust.2 uosm, zgłosi roszczenia o zawarcie</text:span></text:p>
      <text:p text:style-name="P695"><text:span text:style-name="T696"><text:s text:c="16"/>umowy o ustanowienie spółdzielczego lokatorskiego prawa do lokalu mieszkalnego <text:s/></text:span></text:p>
      <text:p text:style-name="P697">8. Osobie, której przysługiwało spółdzielcze lokatorskie prawo do lokalu mieszkalnego,</text:p>
      <text:p text:style-name="Default"><text:s text:c="4"/>a której prawo wygasło z powodu nieuiszczania opłat związanych z eksploatacją</text:p>
      <text:p text:style-name="Default"><text:s text:c="4"/>i utrzymaniem jej lokalu lub eksploatacją i utrzymaniem nieruchomości stanowiących<text:s/>mienie <text:s text:c="2"/></text:p>
      <text:p text:style-name="Default"><text:s text:c="4"/>Spółdzielni, przysługuje roszczenie do Spółdzielni o ponowne ustanowienie spółdzielczego</text:p>
      <text:p text:style-name="Default"><text:s text:c="4"/>lokatorskiego prawa do lokalu mieszkalnego, jeżeli spłaci Spółdzielni całe zadłużenie</text:p>
      <text:p text:style-name="Default"><text:s text:c="4"/>wynikające z nieuiszczania tych opłat wraz z odsetkami.</text:p>
      <text:p text:style-name="P698">9.<text:s/>Roszczenie, o którym mowa w ust. 8, przysługuje tylko wtedy, jeżeli wcześniej nie został</text:p>
      <text:p text:style-name="Default"><text:s text:c="4"/>ustanowiony tytuł prawny do lokalu na rzecz innej osoby. Warunkiem ustanowienia przez</text:p>
      <text:p text:style-name="Default"><text:s text:c="4"/>Spółdzielnię tytułu prawnego do lokalu na rzecz innej osoby jest opróżnienie lokalu przez</text:p>
      <text:p text:style-name="Default"><text:s text:c="4"/>osobę, której spółdzielcze lokatorskie prawo do lokalu mieszkalnego wygasło.</text:p>
      <text:p text:style-name="Default"/>
      <text:p text:style-name="Default">10. Osobie, która przed dniem 9 września 2017 roku, utraciła spółdzielcze lokatorskie prawo do</text:p>
      <text:p text:style-name="P699"><text:s text:c="6"/>lokalu mieszkalnego albo spółdzielcze<text:s/>własnościowe prawo do lokalu z powodu</text:p>
      <text:p text:style-name="P700"><text:s text:c="6"/>nieuiszczania opłat związanych z eksploatacją i utrzymaniem lokalu oraz eksploatacją</text:p>
      <text:p text:style-name="P701"><text:s text:c="6"/>i utrzymaniem nieruchomości stanowiących mienie spółdzielni, przysługuje do Spółdzielni <text:s/></text:p>
      <text:p text:style-name="P702"><text:s text:c="6"/>roszczenie o ustanowienie<text:s/>takiego tytułu prawnego do lokalu, jaki utraciła, jeżeli spłaci</text:p>
      <text:p text:style-name="P703"><text:s text:c="5"/>Spółdzielni całe zadłużenie wynikające z nieuiszczania tych opłat wraz z odsetkami.</text:p>
      <text:p text:style-name="P704"/>
      <text:p text:style-name="P705">11. Roszczenie, o którym mowa w ust. 10, przysługuje tylko wtedy, jeżeli przed dokonaniem</text:p>
      <text:p text:style-name="Default"><text:s text:c="5"/>spłaty<text:s/>całego zadłużenia nie został ustanowiony tytuł prawny do lokalu na rzecz innej osoby. <text:s text:c="3"/></text:p>
      <text:p text:style-name="Default"><text:s text:c="5"/>Warunkiem ustanowienia przez Spółdzielnię tytułu prawnego do lokalu na rzecz innej osoby</text:p>
      <text:p text:style-name="P706"><text:s text:c="6"/>jest opróżnienie lokalu przez osobę, której spółdzielcze lokatorskie prawo do lokalu</text:p>
      <text:p text:style-name="Default"><text:s text:c="6"/>mieszkalnego lub spółdzielcze własnościowe prawo do lokalu wygasło.</text:p>
      <text:p text:style-name="P707"/>
      <text:p text:style-name="P708">§ 23</text:p>
      <text:p text:style-name="P709"/>
      <text:p text:style-name="P710">W wypadku wygaśnięcia spółdzielczego lokatorskiego prawa do lokalu mieszkalnego Spółdzielnia wypłaca osobie uprawnionej wartość rynkową tego lokalu.<text:s/>Przysługująca osobie uprawnionej wartość rynkowa nie może być wyższa od kwoty, jaką Spółdzielnia uzyska od osoby obejmującej lokal w wyniku przetargu przeprowadzonego przez Spółdzielnię zgodnie z postanowieniami Statutu. Z wartości rynkowej lokalu potrąca<text:s/>się przypadającą na dany lokal część zobowiązań Spółdzielni związanych z budową, o których mowa w art. 10 ust. 1 pkt 1 uosm, w tym w szczególności niewniesiony wkład mieszkaniowy. Jeżeli Spółdzielnia skorzystała z pomocy uzyskanej ze środków publicznych lub z innych środków, potrąca się również nominalną kwotę umorzenia kredytu lub dotacji, w części przypadającej na ten lokal oraz kwoty zaległych opłat, o których mowa w §53 ust.1 Statutu, a także koszty określenia wartości rynkowej lokalu</text:p>
      <text:p text:style-name="P711"/>
      <text:p text:style-name="P712">§ 24</text:p>
      <text:p text:style-name="P713">1. W przypadku wygaśnięcia spółdzielczego lokatorskiego prawa do lokalu mieszkalnego, gdy</text:p>
      <text:p text:style-name="P714"><text:span text:style-name="T715"><text:s text:c="4"/>ten lokal nie podlega zbyciu w drodze przetargu, Spółdzielnia zwraca osobie uprawnionej <text:s/></text:span></text:p>
      <text:p text:style-name="P716"><text:span text:style-name="T717"><text:s text:c="4"/>wniesiony wkład mieszkaniowy albo jego wniesioną część, zwaloryzowane według war</text:span><text:span text:style-name="T718">tości</text:span></text:p>
      <text:p text:style-name="P719"><text:span text:style-name="T720"><text:s text:c="4"/>rynkowej lokalu. W rozliczeniu tym nie uwzględnia się długu obciążającego członka Spół-</text:span></text:p>
      <text:p text:style-name="P721"><text:span text:style-name="T722"><text:s text:c="3"/>- dzielni z tytułu przypadającej na niego części zaciągniętego przez spółdzielnię kredytu na</text:span></text:p>
      <text:p text:style-name="P723"><text:span text:style-name="T724"><text:s text:c="3"/>sfinansowanie kosztów budowy danego lokalu wraz z odsetkami</text:span><text:span text:style-name="T725">, o którym mowa w art. 10</text:span></text:p>
      <text:p text:style-name="P726"><text:span text:style-name="T727"><text:s text:c="3"/>ust. 2 uosm.</text:span></text:p>
      <text:p text:style-name="P728"/>
      <text:p text:style-name="P729">2. W przypadku, o którym mowa w ust. 1, warunkiem zwrotu wartości wkładu mieszkaniowe-</text:p>
      <text:p text:style-name="P730"><text:span text:style-name="T731"><text:s text:c="4"/>- go albo jego części jest:</text:span></text:p>
      <text:p text:style-name="P732">a) wniesienie wkładu mieszkaniowego przez członka Spółdzielni i zawarcie umowy</text:p>
      <text:p text:style-name="P733"><text:span text:style-name="T734"><text:s text:c="4"/>o<text:s/></text:span><text:span text:style-name="T735">ustanowienie spółdzielczego lokatorskiego prawa do lokalu mieszkalnego, do</text:span></text:p>
      <text:p text:style-name="P736"><text:span text:style-name="T737"><text:s text:c="4"/>którego wygasło prawo przysługujące innej osobie;</text:span></text:p>
      <text:p text:style-name="P738"/>
      <text:p text:style-name="P739">b) opróżnienie lokalu, chyba że członek Spółdzielni zawierający umowę o ustanowienie <text:s text:c="4"/></text:p>
      <text:p text:style-name="P740"><text:span text:style-name="T741"><text:s text:c="16"/>spółdzielczego lokat</text:span><text:span text:style-name="T742">orskiego prawa do lokalu mieszkalnego, do którego wygasło pra-</text:span></text:p>
      <text:p text:style-name="P743"><text:span text:style-name="T744"><text:s text:c="16"/>- wo przysługujące innej osobie, wyrazi pisemną zgodę na dokonanie wypłaty pomi-</text:span></text:p>
      <text:p text:style-name="P745"><text:span text:style-name="T746"><text:s text:c="16"/>- mo nieopróżnienia lokalu.</text:span></text:p>
      <text:p text:style-name="P747"><text:s text:c="2"/></text:p>
      <text:p text:style-name="P748">3. W przypadku, o którym mowa w ust. 2 pkt 1, z wkładu mieszkaniowego potrąca się kwoty</text:p>
      <text:p text:style-name="P749"><text:span text:style-name="T750"><text:s text:c="4"/>zaległych opłat, o których mowa w §53 ust. 1 Statutu, a także koszty określenia wartości ryn-</text:span></text:p>
      <text:p text:style-name="P751"><text:span text:style-name="T752"><text:s text:c="3"/>- kowej lokalu.</text:span></text:p>
      <text:p text:style-name="P753"/>
      <text:p text:style-name="P754">4. Członek Spółdzielni zawierający umowę o ustanowienie spółdzielczego lokatorskiego prawa</text:p>
      <text:p text:style-name="P755"><text:span text:style-name="T756"><text:s text:c="4"/>do l</text:span><text:span text:style-name="T757">okalu mieszkalnego, do którego wygasło prawo przysługujące innej osobie, wnosi wkład</text:span></text:p>
      <text:p text:style-name="P758"><text:span text:style-name="T759"><text:s text:c="4"/>mieszkaniowy w wysokości, o której mowa w ust. 1, oraz zobowiązuje się do spłaty długu</text:span></text:p>
      <text:p text:style-name="P760"><text:span text:style-name="T761"><text:s text:c="4"/>obciążającego tę osobę z tytułu przypadającej na nią części zaciągniętego pr</text:span><text:span text:style-name="T762">zez Spółdzielnię</text:span></text:p>
      <text:p text:style-name="P763"><text:span text:style-name="T764"><text:s text:c="4"/>kredytu na sfinansowanie kosztów budowy danego lokalu wraz z odsetkami.</text:span></text:p>
      <text:p text:style-name="P765"/>
      <text:p text:style-name="P766"/>
      <text:p text:style-name="P767">§ 25</text:p>
      <text:p text:style-name="P768">Po ustaniu małżeństwa wskutek rozwodu lub po unieważnieniu małżeństwa, małżonkowie zawiadamiają Spółdzielnię, któremu z nich przypada<text:s/>spółdzielcze lokatorskie prawo do lokalu mieszkalnego. Do momentu zawiadomienia Spółdzielni o tym, któremu przypadło spółdzielcze lokatorskie prawo do lokalu mieszkalnego, małżonkowie, których małżeństwo zostało rozwiązane przez rozwód lub unieważnione, odpowiadają solidarnie za opłaty, o których mowa w § 53 Statutu.</text:p>
      <text:p text:style-name="P769">§ 26</text:p>
      <text:p text:style-name="P770">1. Z chwilą śmierci jednego z małżonków spółdzielcze lokatorskie prawo do lokalu</text:p>
      <text:p text:style-name="P771"><text:span text:style-name="T772"><text:s text:c="4"/>mieszkalnego, które przysługiwało obojgu małżonkom, przypada drugiemu małżonkowi. <text:s/></text:span></text:p>
      <text:p text:style-name="P773">2. Przepis ust. 1<text:s/>nie narusza uprawnień spadkobierców do dziedziczenia wkładu.</text:p>
      <text:p text:style-name="P774"/>
      <text:p text:style-name="P775">§ 27</text:p>
      <text:p text:style-name="P776">1. W przypadku wygaśnięcia spółdzielczego lokatorskiego prawa do lokalu mieszkalnego w na</text:p>
      <text:p text:style-name="P777"><text:span text:style-name="T778"><text:s text:c="4"/>- stępstwie śmierci uprawnionego lub w przypadkach, o których mowa w art. 11 uosm, rosz-</text:span></text:p>
      <text:p text:style-name="P779"><text:span text:style-name="T780"><text:s text:c="4"/>-<text:s/></text:span><text:span text:style-name="T781">czenia o zawarcie umowy o ustanowienie spółdzielczego lokatorskiego prawa do lokalu</text:span></text:p>
      <text:p text:style-name="P782"><text:span text:style-name="T783"><text:s text:c="4"/>mieszkalnego przysługują jego osobom bliskim.</text:span></text:p>
      <text:p text:style-name="P784"/>
      <text:p text:style-name="P785">2. Umowy, o których mowa w ust. 1, zawiera się na warunkach określonych w dotychczasowej</text:p>
      <text:p text:style-name="P786"><text:span text:style-name="T787"><text:s text:c="4"/>umowie o ustanowieniu spółdz</text:span><text:span text:style-name="T788">ielczego lokatorskiego prawa do lokalu mieszkalnego.</text:span></text:p>
      <text:p text:style-name="P789"/>
      <text:p text:style-name="P790">3. W przypadku śmierci osoby, o której mowa w art. 10 uosm, w okresie oczekiwania na zawar-</text:p>
      <text:p text:style-name="P791"><text:span text:style-name="T792"><text:s text:c="4"/>- cie umowy o ustanowienie spółdzielczego lokatorskiego prawa do lokalu mieszkalnego</text:span></text:p>
      <text:p text:style-name="P793"><text:span text:style-name="T794"><text:s text:c="4"/>osobom, o których</text:span><text:span text:style-name="T795"><text:s/>mowa w ust. 2, które miały wspólnie z osobą, o której mowa w art. 10 <text:s text:c="2"/></text:span></text:p>
      <text:p text:style-name="P796"><text:span text:style-name="T797"><text:s text:c="4"/>uosm, zamieszkać w tym lokalu, przysługują roszczenia o zawarcie umowy zgodnie z posta-</text:span></text:p>
      <text:p text:style-name="P798"><text:span text:style-name="T799"><text:s text:c="4"/>- nowieniami umowy o budowę lokalu.</text:span></text:p>
      <text:p text:style-name="P800"/>
      <text:p text:style-name="P801">4. Do zachowania roszczeń, o których mowa w ust. 1<text:s/>i 3, konieczne jest złożenie w terminie</text:p>
      <text:p text:style-name="P802"><text:span text:style-name="T803"><text:s text:c="4"/>jednego roku pisemnego zapewnienia o gotowości zawarcia umowy o ustanowienie spół-</text:span></text:p>
      <text:p text:style-name="P804"><text:span text:style-name="T805"><text:s text:c="4"/>- dzielczego lokatorskiego prawa do lokalu mieszkalnego. W przypadku zgłoszenia się kilku</text:span></text:p>
      <text:p text:style-name="P806"><text:span text:style-name="T807"><text:s text:c="4"/>uprawnionych,<text:s/></text:span><text:span text:style-name="T808">rozstrzyga sąd w postępowaniu nieprocesowym, biorąc pod uwagę w szcze-</text:span></text:p>
      <text:p text:style-name="P809"><text:span text:style-name="T810"><text:s text:c="4"/>- gólności okoliczność, czy osoba uprawniona na podstawie ust. 2 zamieszkiwała z byłym</text:span></text:p>
      <text:p text:style-name="P811"><text:span text:style-name="T812"><text:s text:c="4"/>członkiem. Po bezskutecznym upływie wyznaczonego przez Spółdzielnię terminu wystąpie-</text:span></text:p>
      <text:p text:style-name="P813"><text:span text:style-name="T814"><text:s text:c="4"/></text:span><text:span text:style-name="T815">- nia do sądu, wyboru dokonuje Spółdzielnia kierując się kolejno kryterium: długości okresu</text:span></text:p>
      <text:p text:style-name="P816"><text:span text:style-name="T817"><text:s text:c="4"/>zamieszkania w zasobach Spółdzielni, stopnia pokrewieństwa. Jeżeli o roszczeniu rozstrzy-</text:span></text:p>
      <text:p text:style-name="P818"><text:span text:style-name="T819"><text:s text:c="4"/>- gał sąd, osoby, które pozostawały w sporze, niezwłocznie zawiada</text:span><text:span text:style-name="T820">miają o tym spółdzielnię.</text:span></text:p>
      <text:p text:style-name="P821"><text:span text:style-name="T822"><text:s text:c="4"/>Do momentu zawiadomienia spółdzielni o tym, komu przypadło spółdzielcze lokatorskie</text:span></text:p>
      <text:p text:style-name="P823"><text:span text:style-name="T824"><text:s text:c="4"/>prawo do lokalu mieszkalnego, osoby te odpowiadają solidarnie za opłaty, o których mowa</text:span></text:p>
      <text:p text:style-name="P825"><text:span text:style-name="T826"><text:s text:c="4"/>w § 53 Statutu.</text:span></text:p>
      <text:p text:style-name="P827">§ 28</text:p>
      <text:p text:style-name="P828">Po wygaśnięciu spółdzielczego lokatorskiego prawa do lokalu mieszkalnego członek oraz zamieszkujące w tym lokalu osoby, które prawa swoje od niego wywodzą, są obowiązani do opróżnienia lokalu w terminie 3 miesięcy. Na Spółdzielni nie ciąży obowiązek dostarczenia innego lokalu.</text:p>
      <text:p text:style-name="P829"><text:span text:style-name="T830">§<text:s/></text:span><text:span text:style-name="T831"><text:s/></text:span><text:span text:style-name="T832">29</text:span></text:p>
      <text:p text:style-name="Wyl123">1. Jeżeli w toku likwidacji, postępowania upadłościowego albo postępowania egzekucyjnego</text:p>
      <text:p text:style-name="P833"><text:s text:c="4"/>z nieruchomości Spółdzielni, nabywcą budynku albo udziału w budynku nie będzie <text:s/></text:p>
      <text:p text:style-name="P834"><text:s text:c="4"/>Spółdzielnia mieszkaniowa, spółdzielcze lokatorskie prawo do lokalu mieszkalnego</text:p>
      <text:p text:style-name="P835"><text:s text:c="4"/>przekształca się w prawo najmu, podlegające przepisom Ustawy o ochronie praw lokatorów</text:p>
      <text:p text:style-name="P836"><text:s text:c="4"/>mieszkaniowym zasobie gminy i o zmianie Kodeksu cywilnego.</text:p>
      <text:p text:style-name="Wyl123">2. W przypadku nabycia prawa do gruntu wraz z prawem własności znajdującego się na nim</text:p>
      <text:p text:style-name="P837"><text:s text:c="4"/>budynku albo udziałem we współwłasności tego budynku przez inną spółdzielnię</text:p>
      <text:p text:style-name="P838"><text:s text:c="4"/>mieszkaniową, osoby, którym przysługują spółdzielcze lokatorskie prawa do lokali</text:p>
      <text:p text:style-name="P839"><text:s text:c="4"/>mieszkalnych w tym budynku albo roszczenia o ustanowienie takiego prawa, stają się</text:p>
      <text:p text:style-name="P840"><text:s text:c="4"/>członkami tej spółdzielni, a spółdzielcze lokatorskie prawo do lokalu mieszkalnego lub</text:p>
      <text:p text:style-name="P841"><text:s text:c="4"/>roszczenie o ustanowienie takiego prawa przysługuje w stosunku do spółdzielni, która</text:p>
      <text:p text:style-name="P842"><text:s text:c="4"/>nabyła prawo do gruntu wraz z prawem własności budynku lub udziałem we<text:s/>współwłasności</text:p>
      <text:p text:style-name="P843"><text:s text:c="4"/>budynku. Jednocześnie ustają stosunki członkostwa w Spółdzielni, której prawo do gruntu</text:p>
      <text:p text:style-name="P844"><text:s text:c="4"/>wraz z prawem własności znajdującego się na nim budynku albo udziałem we</text:p>
      <text:p text:style-name="P845"><text:s text:c="4"/>współwłasności tego budynku zostało zbyte.</text:p>
      <text:h text:style-name="P846" text:outline-level="2"><text:s/></text:h>
      <text:h text:style-name="P847" text:outline-level="2">DZIAŁ <text:s text:c="2"/>3</text:h>
      <text:h text:style-name="P848" text:outline-level="2">SPÓŁDZIELCZE<text:s/>WŁASNOŚCIOWE PRAWO DO LOKALU <text:s/>MIESZKALNEGO</text:h>
      <text:p text:style-name="P849">§ <text:s/>30</text:p>
      <text:p text:style-name="P850">1. Spółdzielcze własnościowe prawo do lokalu jest prawem zbywalnym, przechodzi</text:p>
      <text:p text:style-name="Standard"><text:span text:style-name="T851"><text:s text:c="4"/>na spadkobierców i podlega egzekucji. Jest<text:s/></text:span><text:span text:style-name="T852"><text:s/></text:span><text:span text:style-name="T853">ono ograniczonym prawem rzeczowym.</text:span></text:p>
      <text:p text:style-name="P854">2. Zbycie spółdzielczego własnościowego prawa<text:s/>do lokalu, obejmuje także wkład budowlany.</text:p>
      <text:p text:style-name="Standard"><text:span text:style-name="T855"><text:s text:c="4"/>Zbycie samego wkładu jest nieważne.</text:span></text:p>
      <text:p text:style-name="P856">3. Umowa zbycia spółdzielczego własnościowego prawa do lokalu powinna być zawarta</text:p>
      <text:p text:style-name="Standard"><text:span text:style-name="T857"><text:s text:c="4"/>w formie aktu notarialnego.</text:span></text:p>
      <text:p text:style-name="P858">4. Przedmiotem zbycia może być ułamkowa część spółdzielczego własnościowego prawa</text:p>
      <text:p text:style-name="Standard"><text:span text:style-name="T859"><text:s text:c="4"/>do lokalu. Pozostałym uprawnionym z tytułu własnościowego prawa do lokalu przysługuje <text:s/></text:span></text:p>
      <text:p text:style-name="Standard"><text:span text:style-name="T860"><text:s text:c="4"/>prawo pierwokupu. Umowa zbycia ułamkowej części własnościowego prawa do lokalu</text:span></text:p>
      <text:p text:style-name="Standard"><text:span text:style-name="T861"><text:s text:c="4"/>zawarta bezwarunkowo, albo bez zawiadomienia uprawnio</text:span><text:span text:style-name="T862">nych o zbyciu lub podaniem</text:span></text:p>
      <text:p text:style-name="Standard"><text:span text:style-name="T863"><text:s text:c="4"/>im do wiadomości istotnych postanowień umowy niezgodnie z rzeczywistością,<text:s/></text:span><text:span text:style-name="T864"><text:line-break/></text:span><text:span text:style-name="T865"><text:s text:c="4"/>jest nieważna.</text:span></text:p>
      <text:p text:style-name="P866"/>
      <text:p text:style-name="P867">5. Nabywca spółdzielczego własnościowego prawa do lokalu staje się członkiem Spółdzielni,</text:p>
      <text:p text:style-name="P868"><text:span text:style-name="T869"><text:s text:c="4"/>z zastrzeżeniem §5 ust.4 Statutu. D</text:span><text:span text:style-name="T870">otyczy to również spadkobiercy, zapisobiorcy i licytanta. <text:s/></text:span></text:p>
      <text:p text:style-name="P871"><text:span text:style-name="T872"><text:s text:c="4"/>Nabywca zawiadamia niezwłocznie Spółdzielnię o nabyciu prawa.</text:span></text:p>
      <text:p text:style-name="P873"><text:span text:style-name="T874">§<text:s/></text:span><text:span text:style-name="T875"><text:s/></text:span><text:span text:style-name="T876">31</text:span></text:p>
      <text:p text:style-name="P877">1. Członkowie Spółdzielni, którzy otrzymali przydziały spółdzielczego własnościowego prawa</text:p>
      <text:p text:style-name="Standard"><text:span text:style-name="T878"><text:s text:c="4"/>do lokalu na<text:s/></text:span><text:span text:style-name="T879">podstawie uprzednio obowiązujących przepisów, zachowują spółdzielcze</text:span></text:p>
      <text:p text:style-name="Standard"><text:span text:style-name="T880"><text:s text:c="4"/>własnościowe prawo do lokalu.</text:span></text:p>
      <text:p text:style-name="P881">2. Spółdzielnia prowadzi rejestr lokali, dla których zostały założone oddzielnie księgi</text:p>
      <text:p text:style-name="P882"><text:span text:style-name="T883"><text:s text:c="4"/>wieczyste dotyczące spółdzielczego<text:s/></text:span><text:span text:style-name="T884">własnościowego prawa do lokalu.</text:span></text:p>
      <text:p text:style-name="P885"/>
      <text:p text:style-name="P886"/>
      <text:p text:style-name="P887"/>
      <text:p text:style-name="P888">§ 32</text:p>
      <text:p text:style-name="P889">1. Jeżeli spółdzielcze własnościowe <text:s/>prawo do lokalu przeszło na kilku spadkobierców,</text:p>
      <text:p text:style-name="Standard"><text:span text:style-name="T890"><text:s text:c="4"/>powinni oni w terminie jednego roku od dnia otwarcia spadku, wyznaczyć spośród siebie</text:span></text:p>
      <text:p text:style-name="Standard"><text:span text:style-name="T891"><text:s text:c="4"/>pełnomocnika w celu dokonania czynno</text:span><text:span text:style-name="T892">ści prawnych, związanych z wykonaniem tego</text:span></text:p>
      <text:p text:style-name="Standard"><text:span text:style-name="T893"><text:s text:c="4"/>prawa, włącznie z zawarciem w ich imieniu umowy o <text:s/>przeniesienie własności <text:s/>lokalu.</text:span></text:p>
      <text:p text:style-name="Standard"><text:span text:style-name="T894"><text:s text:c="4"/>W <text:s/>razie <text:s/>bezskutecznego upływu tego terminu, na wniosek spadkobierców lub Spółdzielni, <text:s/></text:span></text:p>
      <text:p text:style-name="Standard"><text:span text:style-name="T895"><text:s text:c="4"/>Sąd <text:s/>w postępowaniu nieproc</text:span><text:span text:style-name="T896">esowym wyznaczy przedstawiciela reprezentującego</text:span></text:p>
      <text:p text:style-name="Standard"><text:span text:style-name="T897"><text:s text:c="4"/>spadkobierców wobec Spółdzielni.</text:span></text:p>
      <text:p text:style-name="P898">2. W razie śmierci jednego z małżonków, którym spółdzielcze własnościowe prawo do lokalu</text:p>
      <text:p text:style-name="Standard"><text:span text:style-name="T899"><text:s text:c="4"/>przysługiwało wspólnie, przepis ust.1 stosuje się odpowiednio.</text:span></text:p>
      <text:p text:style-name="P900"/>
      <text:p text:style-name="Standard"><text:span text:style-name="T901"><text:s text:c="13"/></text:span><text:span text:style-name="T902"><text:s text:c="56"/></text:span></text:p>
      <text:p text:style-name="Standard"/>
      <text:p text:style-name="Standard"/>
      <text:p text:style-name="P903"/>
      <text:p text:style-name="P904"/>
      <text:p text:style-name="P905"/>
      <text:p text:style-name="P906"/>
      <text:p text:style-name="P907"><text:span text:style-name="T908"><text:s text:c="3"/></text:span><text:span text:style-name="T909">§ 33</text:span></text:p>
      <text:p text:style-name="P910">W przypadku długotrwałych zaległości z zapłatą opłat, o których mowa w § 53 ust.1 Statutu, rażącego lub uporczywego wykraczania osoby korzystającej z lokalu przeciwko obowiązującemu porządkowi domowemu albo niewłaściwego zachowania tej osoby czyniącego korzystanie z innych lokali lub nieruchomości wspólnej uciążliwym, Spółdzielnia <text:s/>może w trybie procesu sądowego żądać sprzedaży spółdzielczego własnościowego prawa<text:s/><text:line-break/>do lokalu w drodze licytacji na podstawie przepisów Kodeksu postępowania cywilnego<text:s/><text:line-break/>o egzekucji z nieruchomości. Z żądaniem tym występuje Zarząd na wniosek Rady Nadzorczej.</text:p>
      <text:p text:style-name="P911"><text:span text:style-name="T912">§<text:s/></text:span><text:span text:style-name="T913"><text:s/></text:span><text:span text:style-name="T914">34</text:span></text:p>
      <text:p text:style-name="P915">Do egzekucji ze spółdzielczego własnościowego prawa do lokalu stosuje się odpowiednio<text:s/>przepisy o egzekucji z nieruchomości.</text:p>
      <text:p text:style-name="P916">§ <text:s/>35</text:p>
      <text:p text:style-name="P917">1. Jeżeli w toku likwidacji, postępowania upadłościowego, albo postępowania egzekucyjnego</text:p>
      <text:p text:style-name="Standard"><text:span text:style-name="T918"><text:s text:c="4"/>z nieruchomości Spółdzielni, nabywcą budynku albo udziału w budynku nie będzie</text:span></text:p>
      <text:p text:style-name="Standard"><text:span text:style-name="T919"><text:s text:c="4"/>Spółdzielnia mieszkaniowa, spółdzie</text:span><text:span text:style-name="T920">lcze własnościowe prawo do lokalu przekształca</text:span></text:p>
      <text:p text:style-name="Standard"><text:span text:style-name="T921"><text:s text:c="4"/>się w prawo odrębnej własności lokalu.</text:span></text:p>
      <text:p text:style-name="P922">2. W wypadku nabycia budynku lub udziału w budynku przez inną spółdzielnię mieszkaniową,</text:p>
      <text:p text:style-name="Standard"><text:span text:style-name="T923"><text:s text:c="4"/>byłemu członkowi przysługuje roszczenie o przyjęcie do tej Spółdzielni</text:span></text:p>
      <text:p text:style-name="P924">3.<text:s/>Przez byłego członka, o którym mowa w ust.2, należy rozumieć członka, którego</text:p>
      <text:p text:style-name="Standard"><text:span text:style-name="T925"><text:s text:c="4"/>członkostwo ustało na skutek wykreślenia spółdzielni z rejestru, w związku z zakończeniem</text:span></text:p>
      <text:p text:style-name="Standard"><text:span text:style-name="T926"><text:s text:c="4"/>postępowania likwidacyjnego lub upadłościowego, któremu przysługiwało spółdziel</text:span><text:span text:style-name="T927">cze</text:span></text:p>
      <text:p text:style-name="Standard"><text:span text:style-name="T928"><text:s text:c="4"/>własnościowe prawo do lokalu.</text:span></text:p>
      <text:p text:style-name="P929"/>
      <text:p text:style-name="P930">DZIAŁ 4</text:p>
      <text:h text:style-name="P931" text:outline-level="3"><text:span text:style-name="T932"><text:s/>WYGAŚNIĘCIE SPÓŁDZIELCZEGO WŁASNOŚCIOWEGO PRAWA DO LOKALU <text:s/>MIESZKALNEGO</text:span></text:h>
      <text:p text:style-name="Paragraf">§ <text:s/>36</text:p>
      <text:p text:style-name="P933">1. <text:s/>W przypadku wygaśnięcia spółdzielczego własnościowego prawa do lokalu, Spółdzielnia</text:p>
      <text:p text:style-name="P934"><text:s text:c="5"/>wypłaca osobie uprawnionej<text:s/>wartość <text:s/>rynkową tego prawa. Przysługująca osobie</text:p>
      <text:p text:style-name="P935"><text:s text:c="5"/>uprawnionej wartość własnościowego prawa do lokalu, ustalona w sposób przewidziany</text:p>
      <text:p text:style-name="P936"><text:s text:c="5"/>w ustępie 2, nie może być wyższa od kwoty, jaką Spółdzielnia jest w stanie <text:s/>uzyskać od</text:p>
      <text:p text:style-name="P937"><text:s text:c="5"/>następcy obejmującego<text:s/>dany lokal, w trybie przetargu przeprowadzonego przez <text:s/></text:p>
      <text:p text:style-name="P938"><text:s text:c="5"/>Spółdzielnię.</text:p>
      <text:p text:style-name="P939"/>
      <text:p text:style-name="P940">2. <text:s text:c="2"/>Z wartości rynkowej lokalu potrąca się nie wniesioną przez osobę, której przysługiwało</text:p>
      <text:p text:style-name="P941"><text:s text:c="6"/>spółdzielcze własnościowe prawo do lokalu, część wkładu budowlanego, a w<text:s/>wypadku, gdy</text:p>
      <text:p text:style-name="P942"><text:s text:c="6"/>nie został spłacony kredyt zaciągnięty przez Spółdzielnię na sfinansowanie kosztów</text:p>
      <text:p text:style-name="P943"><text:s text:c="6"/>budowy danego lokalu, potrąca się kwotę niespłaconego kredytu wraz z odsetkami.</text:p>
      <text:p text:style-name="P944"/>
      <text:p text:style-name="P945">3. <text:s text:c="2"/>Z wartości spółdzielczego własnościowego prawa do lokalu, potrąca się także wszelkie</text:p>
      <text:p text:style-name="P946"><text:s text:c="6"/>zaległe opłaty.</text:p>
      <text:p text:style-name="P947"/>
      <text:p text:style-name="P948">4. <text:s/>Warunkiem wypłaty wartości spółdzielczego własnościowego prawa do lokalu,</text:p>
      <text:p text:style-name="P949"><text:s text:c="5"/>jest opróżnienie tego lokalu.</text:p>
      <text:p text:style-name="P950"/>
      <text:p text:style-name="P951">5. <text:s/>W wypadkach, w których ustawa przewiduje<text:s/><text:span text:style-name="T952">wygaśnięcie</text:span><text:s/>spółdzielczego własnościowego</text:p>
      <text:p text:style-name="P953"><text:s text:c="5"/>prawa do lokalu, prawo to, jeżeli obciążone jest hipoteką, nie wygasa, lecz przechodzi</text:p>
      <text:p text:style-name="P954"><text:s text:c="5"/>z mocy prawa na Spółdzielnię.</text:p>
      <text:p text:style-name="P955"/>
      <text:p text:style-name="P956">6. <text:s/>Prawo do lokalu nabyte w sposób określony w ust.5, Spółdzielnia powinna zbyć</text:p>
      <text:p text:style-name="P957"><text:s text:c="5"/>w drodze przetargu w terminie 6 miesięcy.</text:p>
      <text:p text:style-name="P958"/>
      <text:p text:style-name="P959">7. Jeżeli w toku likwidacji, postępowania upadłościowego, albo postępowania egzekucyjnego</text:p>
      <text:p text:style-name="P960"><text:s text:c="4"/>z nieruchomości Spółdzielni, nabywcą budynku, albo udziału w budynku, nie będzie <text:s/></text:p>
      <text:p text:style-name="P961"><text:s text:c="4"/>spółdzielnia mieszkaniowa, spółdzielcze własnościowe prawo do lokalu przekształca<text:s/><text:line-break/><text:s text:c="4"/>się w pra­wo odrębnej własności lokalu.</text:p>
      <text:p text:style-name="Paragraf">§ <text:s/>37</text:p>
      <text:p text:style-name="P962">Opróżnienie lokalu, do którego prawo wygasa, następuje odpowiednio do trybu z §<text:span text:style-name="T963"><text:s/></text:span>28 Statutu.</text:p>
      <text:h text:style-name="P964" text:outline-level="2"/>
      <text:h text:style-name="P965" text:outline-level="2">DZIAŁ <text:s/>5</text:h>
      <text:h text:style-name="P966" text:outline-level="2">PRAWO ODRĘBNEJ WŁASNOŚCI <text:s/>LOKALI <text:s/>MIESZKALNYCH</text:h>
      <text:p text:style-name="P967">§ <text:s/>38</text:p>
      <text:p text:style-name="Standard"><text:span text:style-name="T968">1. <text:s text:c="2"/></text:span><text:span text:style-name="T969">Z osobą ubiegającą się o<text:s/></text:span><text:span text:style-name="T970">ustanowienie odrębnej własności lokalu Spółdzielnia zawiera</text:span></text:p>
      <text:p text:style-name="Standard"><text:span text:style-name="T971"><text:s text:c="6"/>umowę o budowę lokalu. Umowa ta, zawarta w formie pisemnej pod rygorem nieważności,</text:span></text:p>
      <text:p text:style-name="Standard"><text:span text:style-name="T972"><text:s text:c="6"/>powinna zobowiązywać strony do zawarcia, po wybudowaniu lokalu, umowy</text:span></text:p>
      <text:p text:style-name="Standard"><text:span text:style-name="T973"><text:s text:c="6"/>o ustanowienie odrębnej<text:s/></text:span><text:span text:style-name="T974">własności tego lokalu.</text:span></text:p>
      <text:p text:style-name="P975"/>
      <text:p text:style-name="P976"><text:span text:style-name="T977">2. <text:s text:c="2"/>Umowa o której mowa w ust. 1 winna ponadto zawierać:</text:span></text:p>
      <text:p text:style-name="P978"/>
      <text:p text:style-name="P979">a) <text:s/>zobowiązanie osoby ubiegającej się o ustanowienie odrębnej własności lokalu do</text:p>
      <text:p text:style-name="Standard"><text:span text:style-name="T980"><text:s text:c="17"/>pokrywania kosztów zadania inwestycyjnego w części<text:s/></text:span><text:span text:style-name="T981">przypadającej na jej lokal <text:s/></text:span></text:p>
      <text:p text:style-name="Standard"><text:span text:style-name="T982"><text:s text:c="17"/>przez wniesienie wkładu budowlanego określonego w umowie;</text:span></text:p>
      <text:p text:style-name="P983"/>
      <text:p text:style-name="P984">b) <text:s/>określenie zakresu rzeczowego robót realizowanego zadania inwestycyjnego, które</text:p>
      <text:p text:style-name="P985"><text:span text:style-name="T986"><text:s text:c="17"/>będzie stanowić podstawę ustalenia wysokości koszt</text:span><text:span text:style-name="T987">ów budowy lokalu;</text:span></text:p>
      <text:p text:style-name="P988"/>
      <text:p text:style-name="P989">c) <text:s/>określenie zasad ustalania wysokości kosztów budowy lokalu;</text:p>
      <text:p text:style-name="P990"/>
      <text:p text:style-name="P991">d) <text:s/>określenie rodzaju, położenia i powierzchni lokalu oraz pomieszczeń do niego</text:p>
      <text:p text:style-name="P992"><text:span text:style-name="T993"><text:s text:c="5"/>przynależnych;</text:span></text:p>
      <text:p text:style-name="P994"/>
      <text:p text:style-name="P995">e) <text:s/>inne postanowienia określone w Statucie.</text:p>
      <text:p text:style-name="P996"/>
      <text:p text:style-name="Standard"><text:span text:style-name="T997">3. <text:s/></text:span><text:span text:style-name="T998">Osoba, o<text:s/></text:span><text:span text:style-name="T999">której mowa w ust. 1, wnosi wkład budowlany według zasad określonych</text:span></text:p>
      <text:p text:style-name="Standard"><text:span text:style-name="T1000"><text:s text:c="5"/>w Statucie i w umowie o której mowa w ust. 1, w wysokości odpowiadającej całości</text:span></text:p>
      <text:p text:style-name="Standard"><text:span text:style-name="T1001"><text:s text:c="5"/>kosztów budowy przypadających na jej lokal. Jeżeli część wkładu budowlanego została</text:span></text:p>
      <text:p text:style-name="Standard"><text:span text:style-name="T1002"><text:s text:c="5"/>sfinans</text:span><text:span text:style-name="T1003">owana z zaciągniętego przez Spółdzielnię kredytu na sfinansowanie kosztów budowy</text:span></text:p>
      <text:p text:style-name="Standard"><text:span text:style-name="T1004"><text:s text:c="5"/>danego lokalu, osoba ta jest obowiązana do spłaty tego kredytu wraz z odsetkami w części</text:span></text:p>
      <text:p text:style-name="Standard"><text:span text:style-name="T1005"><text:s text:c="5"/>przypadającej na jej lokal.</text:span></text:p>
      <text:p text:style-name="P1006"/>
      <text:p text:style-name="Paragraf"/>
      <text:p text:style-name="Paragraf">§ 39</text:p>
      <text:p text:style-name="P1007">1. Z chwilą zawarcia umowy, o której mowa<text:s/>w §38 ust.1 Statutu, powstaje ekspektatywa</text:p>
      <text:p text:style-name="P1008"><text:span text:style-name="T1009"><text:s text:c="4"/>własności. Ekspektatywa własności jest zbywalna wraz z wkładem budowlanym albo jego</text:span></text:p>
      <text:p text:style-name="P1010"><text:span text:style-name="T1011"><text:s text:c="4"/>wniesioną częścią, przechodzi na spadkobierców i podlega egzekucji.</text:span></text:p>
      <text:p text:style-name="P1012"/>
      <text:p text:style-name="P1013">2. Nabycie ekspektatywy własności obejmuje również<text:s/>wniesiony wkład budowlany albo jego</text:p>
      <text:p text:style-name="P1014"><text:span text:style-name="T1015"><text:s text:c="4"/>część.</text:span></text:p>
      <text:p text:style-name="P1016"/>
      <text:p text:style-name="P1017">3. Umowa zbycia ekspektatywy własności powinna być zawarta w formie aktu notarialnego.</text:p>
      <text:p text:style-name="P1018"/>
      <text:p text:style-name="P1019"/>
      <text:p text:style-name="P1020">§ 40</text:p>
      <text:p text:style-name="P1021">1. Umowa o budowę lokalu ulega rozwiązaniu w wyniku jej wypowiedzenia przez osobę,</text:p>
      <text:p text:style-name="P1022"><text:span text:style-name="T1023"><text:s text:c="4"/>o której mowa w § 38 ust. 1</text:span><text:span text:style-name="T1024"><text:s/>Statutu lub Spółdzielnię.</text:span></text:p>
      <text:p text:style-name="P1025"/>
      <text:p text:style-name="P1026">2. Spółdzielnia może wypowiedzieć umowę o budowę lokalu, gdy osoba, o której mowa w § 38</text:p>
      <text:p text:style-name="P1027"><text:span text:style-name="T1028"><text:s text:c="4"/>ust. 1 Statutu lub jego następca prawny, z przyczyn leżących po jego stronie, nie dotrzymali</text:span></text:p>
      <text:p text:style-name="P1029"><text:span text:style-name="T1030"><text:s text:c="4"/>tych warunków umowy określonych w § 38</text:span><text:span text:style-name="T1031"><text:s/>ust.2 pkt. 1) i pkt. 5) Statutu, bez których dalsza</text:span></text:p>
      <text:p text:style-name="P1032"><text:span text:style-name="T1033"><text:s text:c="4"/>realizacja zadania inwestycyjnego lub ustanowienie odrębnej własności lokali wzniesionych</text:span></text:p>
      <text:p text:style-name="P1034"><text:span text:style-name="T1035"><text:s text:c="4"/>w ramach wspólnie realizowanego zadania inwestycyjnego byłoby niemożliwe albo poważ</text:span></text:p>
      <text:p text:style-name="P1036"><text:span text:style-name="T1037"><text:s text:c="4"/>nie<text:s/></text:span><text:span text:style-name="T1038">utrudnione.</text:span></text:p>
      <text:p text:style-name="P1039"/>
      <text:p text:style-name="P1040">3. Wypowiedzenie może nastąpić na 3 miesiące naprzód na koniec kwartału kalendarzowego,</text:p>
      <text:p text:style-name="P1041"><text:span text:style-name="T1042"><text:s text:c="4"/>chyba że strony postanowią w umowie inaczej.</text:span></text:p>
      <text:p text:style-name="P1043"/>
      <text:p text:style-name="P1044">§ 41</text:p>
      <text:p text:style-name="P1045">1. <text:s/><text:span text:style-name="T1046">Spółdzielnia ustanawia na rzecz osoby, o której mowa w § 38 ust. 1 Statutu, albo nabywcy</text:span></text:p>
      <text:p text:style-name="P1047"><text:span text:style-name="T1048"><text:s text:c="5"/>ek</text:span><text:span text:style-name="T1049">spektatywy własności odrębną własność lokalu, w terminie 2 miesięcy po jego wybudo-</text:span></text:p>
      <text:p text:style-name="P1050"><text:span text:style-name="T1051"><text:s text:c="5"/>-waniu, a jeżeli na podstawie odrębnych przepisów jest wymagane pozwolenie na użytko-</text:span></text:p>
      <text:p text:style-name="P1052"><text:span text:style-name="T1053"><text:s text:c="5"/>-wanie - w terminie 2 miesięcy od uzyskania takiego pozwolenia. Na żądanie c</text:span><text:span text:style-name="T1054">złonka</text:span></text:p>
      <text:p text:style-name="P1055"><text:span text:style-name="T1056"><text:s text:c="5"/>Spółdzielnia ustanawia takie prawo w chwili, gdy ze względu na stan realizacji inwestycji</text:span></text:p>
      <text:p text:style-name="P1057"><text:span text:style-name="T1058"><text:s text:c="5"/>możliwe jest przestrzenne oznaczenie lokalu.</text:span></text:p>
      <text:p text:style-name="P1059"/>
      <text:p text:style-name="P1060">2. Ustanowienie odrębnej własności lokalu może nastąpić na rzecz małżonków albo osób</text:p>
      <text:p text:style-name="P1061"><text:span text:style-name="T1062"><text:s text:c="4"/>wskazanych prz</text:span><text:span text:style-name="T1063">ez osobę, o której mowa w § 38 ust. 1 Statutu, które wspólnie z nią ubiegają</text:span></text:p>
      <text:p text:style-name="P1064"><text:span text:style-name="T1065"><text:s text:c="4"/>się o ustanowienie takiego prawa.</text:span></text:p>
      <text:p text:style-name="P1066"/>
      <text:p text:style-name="P1067"/>
      <text:p text:style-name="P1068">3. Umowa o ustanowienie odrębnej własności lokali może być zawarta przez Spółdzielnię</text:p>
      <text:p text:style-name="P1069"><text:span text:style-name="T1070"><text:s text:c="4"/>łącznie ze wszystkimi osobami, które ubiegają się</text:span><text:span text:style-name="T1071"><text:s/>o ustanowienie takiego prawa, wraz</text:span></text:p>
      <text:p text:style-name="P1072"><text:span text:style-name="T1073"><text:s text:c="4"/>ze związanymi z nim udziałami w nieruchomości. W takim wypadku wysokość udziałów</text:span></text:p>
      <text:p text:style-name="P1074"><text:span text:style-name="T1075"><text:s text:c="4"/>w nieruchomości wspólnej określa ta umowa.</text:span></text:p>
      <text:p text:style-name="P1076"/>
      <text:p text:style-name="P1077">4. <text:s/>Nieruchomość, z której wyodrębnia się własność lokali, może być<text:s/>zabudowana również</text:p>
      <text:p text:style-name="P1078"><text:s text:c="5"/>więcej niż jednym budynkiem,<text:s/><text:span text:style-name="T1079">stosownie do postanowień umowy, o której mowa w § 38</text:span></text:p>
      <text:p text:style-name="P1080"><text:span text:style-name="T1081"><text:s text:c="5"/>ust. 1 Statutu.</text:span></text:p>
      <text:p text:style-name="P1082">§ 42</text:p>
      <text:p text:style-name="P1083">Właściciel lokalu niebędący członkiem Spółdzielni, może zaskarżyć do sądu uchwałę Walnego Zgromadzenia w takim zakresie, w jakim dotyczy ona jego praw odrębnej własności lokalu.</text:p>
      <text:p text:style-name="P1084">§ 43</text:p>
      <text:p text:style-name="P1085">1. Większość właścicieli lokali w budynku lub budynkach położonych w obrębie danej</text:p>
      <text:p text:style-name="P1086"><text:span text:style-name="T1087"><text:s text:c="4"/>nieruchomości, obliczana według wielkości udziałów w nieruchomości wspólnej, może</text:span></text:p>
      <text:p text:style-name="P1088"><text:span text:style-name="T1089"><text:s text:c="4"/>podjąć uchwałę, że w zak</text:span><text:span text:style-name="T1090">resie ich praw i obowiązków oraz zarządu nieruchomością wspólną <text:s/></text:span></text:p>
      <text:p text:style-name="P1091"><text:span text:style-name="T1092"><text:s text:c="4"/>będą miały zastosowanie przepisy ustawy z dnia 24 czerwca 1994 r. o własności lokali. Do</text:span></text:p>
      <text:p text:style-name="P1093"><text:span text:style-name="T1094"><text:s text:c="4"/>podjęcia uchwały stosuje się odpowiednio przepisy tej ustawy.</text:span></text:p>
      <text:p text:style-name="P1095"/>
      <text:p text:style-name="P1096">2. Uchwała, o której mowa w ust. 1, nie narusza przysługujących członkom Spółdzielni</text:p>
      <text:p text:style-name="P1097"><text:span text:style-name="T1098"><text:s text:c="4"/>spółdzielczych praw do lokali.</text:span></text:p>
      <text:p text:style-name="P1099"/>
      <text:p text:style-name="P1100">3. Z chwilą ustania członkostwa właściciel lokalu staje się współwłaścicielem środków</text:p>
      <text:p text:style-name="P1101"><text:span text:style-name="T1102"><text:s text:c="4"/>zgromadzonych na funduszu remontowym, o którym mowa w §16 ust. 2<text:s/></text:span><text:span text:style-name="T1103">pkt.a) Statutu,</text:span></text:p>
      <text:p text:style-name="P1104"><text:span text:style-name="T1105"><text:s text:c="4"/>w wysokości odpowiadającej przypadającemu na ten lokal udziałowi we współwłasności</text:span></text:p>
      <text:p text:style-name="P1106"><text:span text:style-name="T1107"><text:s text:c="4"/>nieruchomości wspólnej. Wysokość tego udziału ustala się na podstawie ewidencji</text:span></text:p>
      <text:p text:style-name="P1108"><text:span text:style-name="T1109"><text:s text:c="4"/>i rozliczenia wpływów i wydatków funduszu remontowego, o których<text:s/></text:span><text:span text:style-name="T1110">mowa</text:span></text:p>
      <text:p text:style-name="P1111"><text:span text:style-name="T1112"><text:s text:c="4"/>w §18 ust.1 pkt. c) Statutu, według stanu na dzień ustania członkostwa.</text:span></text:p>
      <text:p text:style-name="P1113"/>
      <text:p text:style-name="P1114">4. Przepis ust. 3 stosuje się odpowiednio do właściciela lokalu, który nie był członkiem</text:p>
      <text:p text:style-name="P1115"><text:span text:style-name="T1116"><text:s text:c="4"/>Spółdzielni.</text:span></text:p>
      <text:p text:style-name="P1117"/>
      <text:p text:style-name="P1118">5. Spółdzielnia mieszkaniowa w przypadkach, o których mowa w<text:s/>ust. 1 lub w art. 26 uosm,</text:p>
      <text:p text:style-name="P1119"><text:span text:style-name="T1120"><text:s text:c="4"/>niezwłocznie rozlicza z właścicielami lokali zaewidencjonowane wpływy i wydatki</text:span></text:p>
      <text:p text:style-name="P1121"><text:span text:style-name="T1122"><text:s text:c="4"/>funduszu remontowego oraz pozostałe nakłady na remonty nieruchomości.</text:span></text:p>
      <text:p text:style-name="P1123">6. Od dnia powstania wspólnoty mieszkaniowej właściciele lokali są obowiązani uczestniczyć</text:p>
      <text:p text:style-name="P1124"><text:span text:style-name="T1125"><text:s text:c="4"/>w wydatkach związanych z eksploatacją i utrzymaniem nieruchomości stanowiących mienie</text:span></text:p>
      <text:p text:style-name="P1126"><text:span text:style-name="T1127"><text:s text:c="4"/>Spółdzielni, które są przeznaczone do wspólnego korzystania przez osoby zamieszkujące w</text:span></text:p>
      <text:p text:style-name="P1128"><text:span text:style-name="T1129"><text:s text:c="4"/>określonym budynku lub osiedlu na podstawie zawart</text:span><text:span text:style-name="T1130">ej ze Spółdzielnią umowy.</text:span></text:p>
      <text:p text:style-name="P1131"/>
      <text:p text:style-name="P1132">§ <text:s/>44</text:p>
      <text:p text:style-name="P1133">1. Zarząd nieruchomościami wspólnymi stanowiącymi współwłasność Spółdzielni jest</text:p>
      <text:p text:style-name="P1134"><text:span text:style-name="T1135"><text:s text:c="4"/>wykonywany przez Spółdzielnię jak zarząd powierzony, o którym mowa w art. 18 ust. 1 <text:s/></text:span></text:p>
      <text:p text:style-name="P1136"><text:span text:style-name="T1137"><text:s text:c="4"/>ustawy z dnia 24 czerwca 1994 r. o własności lok</text:span><text:span text:style-name="T1138">ali, z zastrzeżeniem art.24</text:span><text:span text:style-name="T1139">1</text:span><text:span text:style-name="T1140"><text:s/>i art.26 uosm.</text:span></text:p>
      <text:p text:style-name="P1141"/>
      <text:p text:style-name="P1142">2. Przepisów ustawy z dnia 24 czerwca 1994 r. o własności lokali o zarządzie nieruchomością</text:p>
      <text:p text:style-name="P1143"><text:span text:style-name="T1144"><text:s text:c="4"/>wspólną nie stosuje się, z wyjątkiem jej art. 22 oraz art. 29 ust. 1 i 1a, które stosuje się</text:span></text:p>
      <text:p text:style-name="P1145"><text:span text:style-name="T1146"><text:s text:c="4"/>odpowiednio.</text:span></text:p>
      <text:p text:style-name="P1147"/>
      <text:p text:style-name="P1148">3. Przepisów ustawy, o której mowa w ust. 2, o wspólnocie mieszkaniowej i zebraniu właści-</text:p>
      <text:p text:style-name="P1149"><text:span text:style-name="T1150"><text:s text:c="4"/>- cieli nie stosuje się, z zastrzeżeniem ust. 2, art. 24</text:span><text:span text:style-name="T1151">1</text:span><text:span text:style-name="T1152"><text:s/>uosm i art. 26 uosm. Do podjęcia</text:span></text:p>
      <text:p text:style-name="P1153"><text:span text:style-name="T1154"><text:s text:c="4"/>uchwały, o której mowa w art. 22 ust. 2 i 4 ustawy, o której mowa w us</text:span><text:span text:style-name="T1155">t. 2, stosuje się</text:span></text:p>
      <text:p text:style-name="P1156"><text:span text:style-name="T1157"><text:s text:c="4"/>odpowiednio przepisy tej ustawy.</text:span></text:p>
      <text:p text:style-name="P1158"/>
      <text:p text:style-name="P1159">4. Uchwałę, o której mowa w art. 12 ust. 3 ustawy której mowa w ust.2, podejmuje Rada</text:p>
      <text:p text:style-name="P1160"><text:span text:style-name="T1161"><text:s text:c="4"/>Nadzorcza Spółdzielni na wniosek większości właścicieli lokali w budynku lub budynkach</text:span></text:p>
      <text:p text:style-name="P1162"><text:span text:style-name="T1163"><text:s text:c="4"/>położonych w obrębi</text:span><text:span text:style-name="T1164">e danej nieruchomości obliczanej według wielkości udziałów w nieru-</text:span></text:p>
      <text:p text:style-name="P1165"><text:span text:style-name="T1166"><text:s text:c="4"/>- chomości wspólnej.</text:span></text:p>
      <text:p text:style-name="P1167"/>
      <text:p text:style-name="P1168">5. Z żądaniem, o którym mowa w art. 16 ust. 1 ustawy o której mowa w ust.2, występuje zarząd</text:p>
      <text:p text:style-name="P1169"><text:span text:style-name="T1170"><text:s text:c="3"/>Spółdzielni na wniosek większości właścicieli lokali w<text:s/></text:span><text:span text:style-name="T1171">budynku lub budynkach położonych</text:span></text:p>
      <text:p text:style-name="P1172"><text:span text:style-name="T1173"><text:s text:c="3"/>w obrębie danej nieruchomości.</text:span></text:p>
      <text:p text:style-name="P1174">§ <text:s/>45</text:p>
      <text:p text:style-name="P1175">W sprawach nieuregulowanych w niniejszym dziale, do odrębnej własności lokalu stosuje się odpowiednie zapisy uosm bądź ustawy z dnia 24 czerwca 1994r. o własności lokalu.</text:p>
      <text:p text:style-name="P1176"/>
      <text:p text:style-name="P1177">§ 46</text:p>
      <text:p text:style-name="P1178">Jeżeli właściciel lokalu zalega długotrwale z zapłatą opłat zależnych <text:s/>od niego lub wykracza<text:s/><text:line-break/>w sposób rażący lub uporczywy przeciwko obowiązującemu porządkowi domowemu albo przez swoje niewłaściwe zachowanie czyni korzystanie z innych lokali lub nieruchomości wspólnej uciążliwym, Zarząd Spółdzielni na wniosek większości właścicieli lokali w budynku lub budynkach położonych w obrębie danej nieruchomości może w trybie procesu żądać sprzedaży lokalu <text:s/>w drodze licytacji, na podstawie przepisów Kodeksu postępowania cywilnego o egzekucji z nieruchomości. Właścicielowi którego lokal został sprzedany nie przysługuje prawo do lokalu zamiennego.</text:p>
      <text:h text:style-name="P1179" text:outline-level="2"/>
      <text:h text:style-name="P1180" text:outline-level="2"><text:span text:style-name="T1181"><text:s/></text:span>DZIAŁ 6.</text:h>
      <text:h text:style-name="P1182" text:outline-level="2">NAJEM LOKALI</text:h>
      <text:p text:style-name="Paragraf"><text:span text:style-name="T1183">§</text:span><text:span text:style-name="T1184"><text:s/></text:span><text:span text:style-name="T1185">47</text:span></text:p>
      <text:p text:style-name="P1186">1. <text:s text:c="2"/>Najemcami lokali mieszkalnych i użytkowych mogą być członkowie Spółdzielni i inne</text:p>
      <text:p text:style-name="P1187"><text:s text:c="6"/>osoby fizyczne oraz osoby prawne.</text:p>
      <text:p text:style-name="P1188"/>
      <text:p text:style-name="P1189">2. <text:s/>Najemca wskazywany jest w drodze uchwał lub regulaminów właściwych organów</text:p>
      <text:p text:style-name="P1190"><text:s text:c="5"/>Spółdzielni, dostosowanych do zmiennych warunków rynkowych.</text:p>
      <text:p text:style-name="P1191"/>
      <text:p text:style-name="P1192">3. <text:s text:c="2"/>Sytuacje i zasady oddania w najem pomieszczeń przeznaczonych do wspólnego użytku</text:p>
      <text:p text:style-name="P1193"><text:s text:c="6"/>reguluje § 8 Statutu.</text:p>
      <text:p text:style-name="Paragraf">§ <text:s/>48</text:p>
      <text:p text:style-name="P1194">1. <text:s/>Prawa i obowiązki najemców, wysokość czynszu i innych opłat, okres najmu, przedmiot</text:p>
      <text:p text:style-name="P1195"><text:s text:c="5"/>najmu, określają postanowienia umowy, którą zawiera z najemcą Zarząd Spółdzielni.</text:p>
      <text:p text:style-name="Wyl123">2. <text:s/>Umowa pod rygorem<text:s/>nieważności powinna być sporządzona w formie pisemnej.</text:p>
      <text:p text:style-name="Paragraf">§ <text:s text:c="2"/>49</text:p>
      <text:p text:style-name="P1196">W sprawach nie objętych niniejszym Statutem i umową najmu, obowiązują przepisy Kodeksu cywilnego lub przepisy Ustawy o ochronie praw lokatorów, mieszkaniowym zasobie gminy</text:p>
      <text:p text:style-name="P1197">i o zmianie Kodeksu cywilnego.</text:p>
      <text:p text:style-name="Paragraf">§ 50</text:p>
      <text:p text:style-name="P1198">Postanowienia zawarte w §§ 44 – 46 Statutu stosuje się odpowiednio do oddawania</text:p>
      <text:p text:style-name="Textbody">w dzierżawę terenów, w celu prowadzenia działalności gospodarczej.</text:p>
      <text:h text:style-name="P1199" text:outline-level="2"/>
      <text:h text:style-name="P1200" text:outline-level="2">DZIAŁ <text:s/>7</text:h>
      <text:h text:style-name="P1201" text:outline-level="2">ZAMIANY <text:s/>LOKALI MIESZKALNYCH</text:h>
      <text:p text:style-name="Paragraf">§ 51</text:p>
      <text:p text:style-name="P1202">1. <text:s/>Członkowie Spółdzielni mogą, za zgodą Zarządu,<text:s/>dokonywać zamiany lokali, do których</text:p>
      <text:p text:style-name="P1203"><text:s text:c="5"/>przysługuje im spółdzielcze lokatorskie prawo do lokalu <text:s/>mieszkalnego, na inne prawa do <text:s text:c="4"/></text:p>
      <text:p text:style-name="P1204"><text:s text:c="5"/>lokali mieszkalnych, w tym także prawa do lokali w zasobach mieszkaniowych należących <text:s text:c="4"/></text:p>
      <text:p text:style-name="P1205"><text:s text:c="5"/>do innych dysponentów, pod warunkiem zgody dysponenta.</text:p>
      <text:p text:style-name="P1206">2. <text:s/>Zamiana <text:s/>na lokal mieszkalny stanowiący odrębną własność, bądź o statusie spółdzielczego</text:p>
      <text:p text:style-name="P1207"><text:s text:c="5"/>własnościowego prawa do lokalu mieszkalnego, <text:s/>powinna być zawarta w formie aktu</text:p>
      <text:p text:style-name="P1208"><text:s text:c="5"/>notarialnego.</text:p>
      <text:h text:style-name="P1209" text:outline-level="2"/>
      <text:h text:style-name="P1210" text:outline-level="2">DZIAŁ <text:s/>8</text:h>
      <text:h text:style-name="P1211" text:outline-level="2">UŻYWANIE LOKALI I OPŁATY</text:h>
      <text:p text:style-name="Paragraf">§ 52</text:p>
      <text:p text:style-name="P1212">1. <text:s text:c="2"/>Lokale wchodzące w skład zasobów mieszkaniowych Spółdzielni winny być</text:p>
      <text:p text:style-name="P1213"><text:s text:c="6"/>wykorzystywane zgodnie z ich przeznaczeniem.</text:p>
      <text:p text:style-name="P1214"/>
      <text:p text:style-name="P1215">2. <text:s text:c="2"/>Zmiana sposobu użytkowania lokalu wymaga zgody Spółdzielni i <text:s/>spełnienia wymogów</text:p>
      <text:p text:style-name="P1216"><text:s text:c="6"/>z<text:s/>art. 71 Prawa budowlanego.</text:p>
      <text:p text:style-name="P1217"/>
      <text:p text:style-name="P1218">4. <text:s/>W razie awarii wywołującej szkodę lub zagrażającej bezpośrednio powstaniem szkody,</text:p>
      <text:p text:style-name="P1219"><text:s text:c="5"/>osoba korzystająca z lokalu jest obowiązana niezwłocznie udostępnić lokal w celu usunięcia</text:p>
      <text:p text:style-name="P1220"><text:s text:c="5"/>awarii. Jeżeli osoba ta jest nieobecna lub odmawia udostępnienia lokalu, Spółdzielnia ma</text:p>
      <text:p text:style-name="P1221"><text:s text:c="5"/>prawo wejść do lokalu w obecności funkcjonariusza Policji, a gdy wymaga to pomocy</text:p>
      <text:p text:style-name="P1222"><text:s text:c="4"/>straży pożarnej, także przy jej udziale.</text:p>
      <text:p text:style-name="P1223"/>
      <text:p text:style-name="P1224">5. <text:s/>Jeżeli otwarcie lokalu nastąpiło pod nieobecność pełnoletniej osoby z<text:s/>niego korzystającej,</text:p>
      <text:p text:style-name="P1225"><text:s text:c="5"/>Spółdzielnia jest obowiązana zabezpieczyć lokal i znajdujące się w nim rzeczy do czasu <text:s text:c="2"/></text:p>
      <text:p text:style-name="P1226"><text:s text:c="5"/>przybycia tej osoby; z czynności tych sporządza się protokół.</text:p>
      <text:p text:style-name="P1227"/>
      <text:p text:style-name="P1228">6. <text:s text:c="2"/>Po wcześniejszym uzgodnieniu terminu osoba korzystająca z lokalu powinna także</text:p>
      <text:p text:style-name="P1229"><text:s text:c="6"/>udostępnić Spółdzielni lokal w celu:</text:p>
      <text:p text:style-name="P1230"/>
      <text:p text:style-name="P1231">a) <text:s/>dokonania okresowego, a w szczególnie uzasadnionych wypadkach również</text:p>
      <text:p text:style-name="P1232"><text:s text:c="17"/>doraźnego przeglądu stanu wyposażenia technicznego lokalu oraz ustalenia zakresu</text:p>
      <text:p text:style-name="P1233"><text:s text:c="17"/>niezbędnych<text:s/>prac ich wykonania,</text:p>
      <text:p text:style-name="P1234"/>
      <text:p text:style-name="P1235">b) <text:s/>zastępczego wykonania przez Spółdzielnię prac obciążających członka Spółdzielni</text:p>
      <text:p text:style-name="P1236"><text:s text:c="17"/>albo właściciela lokalu niebędącego członkiem Spółdzielni.</text:p>
      <text:p text:style-name="P1237"/>
      <text:p text:style-name="P1238">7. <text:s text:c="2"/>Jeżeli lokal lub budynek wymaga remontu obciążającego<text:s/>Spółdzielnię, przebudowy lub</text:p>
      <text:p text:style-name="P1239"><text:s text:c="6"/>przeprowadzenia modernizacji, Spółdzielnia może żądać od osób korzystających z tego <text:s text:c="5"/></text:p>
      <text:p text:style-name="P1240"><text:s text:c="6"/>lokalu lub budynku jego udostępnienia, w celu wykonania koniecznych robót, po</text:p>
      <text:p text:style-name="P1241"><text:s text:c="6"/>wcześniejszym uzgodnieniu terminu.</text:p>
      <text:p text:style-name="P1242"/>
      <text:p text:style-name="P1243">8. <text:s text:c="2"/>Szczegółowe zasady używania lokali, ponoszenia kosztów oraz zasady porządku</text:p>
      <text:p text:style-name="P1244"><text:s text:c="6"/>domowego w budynkach Spółdzielni, określa regulamin uchwalony przez Radę Nadzorczą.</text:p>
      <text:p text:style-name="P1245"/>
      <text:p text:style-name="P1246">9. <text:s text:c="2"/>Obowiązki Spółdzielni i członków w zakresie napraw wewnątrz lokali oraz zasady</text:p>
      <text:p text:style-name="P1247"><text:s text:c="5"/><text:s/>ewentualnych odpłatności określa regulamin uchwalony przez Radę Nadzorczą.</text:p>
      <text:p text:style-name="P1248"/>
      <text:p text:style-name="P1249">10. <text:s/>Przed przystąpieniem do remontu lokalu należy zgłosić ten fakt Spółdzielni. Samowolne</text:p>
      <text:p text:style-name="P1250"><text:s text:c="7"/>przebudowywanie lokali lub zmiany w zakresie instalacji są niedopuszczalne.</text:p>
      <text:p text:style-name="Paragraf">§ 53</text:p>
      <text:p text:style-name="P1251">1. <text:s/>Członkowie Spółdzielni, którym przysługują spółdzielcze prawa do lokali, są zobowiązani</text:p>
      <text:p text:style-name="P1252"><text:span text:style-name="T1253"><text:s text:c="5"/>uczestniczyć w pokrywaniu kosztów związanych z eksploatacją i utrzymaniem <text:s/></text:span></text:p>
      <text:p text:style-name="P1254"><text:span text:style-name="T1255"><text:s text:c="5"/>nieruchomości w częściach przypadających na ich lokale, eksploatacją i utrzyma</text:span><text:span text:style-name="T1256">niem</text:span></text:p>
      <text:p text:style-name="P1257"><text:span text:style-name="T1258"><text:s text:c="5"/>nieruchomości stanowiących mienie Spółdzielni, a także pokrywaniu kosztów centralnego</text:span></text:p>
      <text:p text:style-name="P1259"><text:span text:style-name="T1260"><text:s text:c="5"/>ogrzewania, podgrzewania wody, dostawy mediów w tym: dostawy wody i odprowadzenia</text:span></text:p>
      <text:p text:style-name="P1261"><text:span text:style-name="T1262"><text:s text:c="5"/>ścieków oraz wywozu nieczystości stałych przez uiszczanie comiesięcz</text:span><text:span text:style-name="T1263">nych opłat, które</text:span></text:p>
      <text:p text:style-name="P1264"><text:span text:style-name="T1265"><text:s text:c="5"/>mogą być<text:s/></text:span><text:span text:style-name="T1266">pomniejszone o tę cześć kosztów, która została pokryta pożytkami z działalności</text:span></text:p>
      <text:p text:style-name="P1267"><text:span text:style-name="T1268"><text:s text:c="5"/>Spółdzielni.<text:s/></text:span><text:span text:style-name="T1269"><text:s/>Ponadto członkowie Spółdzielni, którym przysługują spółdzielcze prawa do</text:span></text:p>
      <text:p text:style-name="P1270"><text:span text:style-name="T1271"><text:s text:c="5"/>lokali, są zobowiązani do wnoszenia<text:s/></text:span><text:span text:style-name="T1272">opłaty z tytułu działalności społecznej i kulturalnej</text:span></text:p>
      <text:p text:style-name="P1273"><text:span text:style-name="T1274"><text:s text:c="5"/>Spółdzielni, przez uiszczanie comiesięcznych opłat.</text:span></text:p>
      <text:p text:style-name="P1275"/>
      <text:p text:style-name="P1276">2. <text:s/>Osoby niebędące członkami Spółdzielni, którym przysługują spółdzielcze własnościowe</text:p>
      <text:p text:style-name="P1277"><text:span text:style-name="T1278"><text:s text:c="5"/>prawa do lokali, są zobowiązane<text:s/></text:span><text:span text:style-name="T1279">uczestniczyć w pokrywaniu kosztów związanych z</text:span></text:p>
      <text:p text:style-name="P1280"><text:span text:style-name="T1281"><text:s text:c="5"/>eksploatacją i utrzymywaniem nieruchomości w częściach przypadających na ich lokale, <text:s text:c="4"/></text:span></text:p>
      <text:p text:style-name="P1282"><text:span text:style-name="T1283"><text:s text:c="5"/>eksploatacją i utrzymaniem nieruchomości stanowiących mienie Spółdzielni a także</text:span></text:p>
      <text:p text:style-name="P1284"><text:span text:style-name="T1285"><text:s text:c="5"/>pokrywaniu kosztów cent</text:span><text:span text:style-name="T1286">ralnego ogrzewania, podgrzewania wody, dostawy mediów w tym:</text:span></text:p>
      <text:p text:style-name="P1287"><text:span text:style-name="T1288"><text:s text:c="5"/>dostawy wody i odprowadzenia ścieków oraz wywozu nieczystości stałych, przez <text:s text:c="6"/></text:span></text:p>
      <text:p text:style-name="P1289"><text:span text:style-name="T1290"><text:s text:c="5"/>uiszczanie opłat na takich samych zasadach jak członkowie Spółdzielni, Osoby te nie mają</text:span></text:p>
      <text:p text:style-name="P1291"><text:span text:style-name="T1292"><text:s text:c="5"/>prawa d</text:span><text:span text:style-name="T1293">o udziału w pożytkach z działalności Spółdzielni. Osoby które nabyły spółdzielcze <text:s text:c="7"/></text:span></text:p>
      <text:p text:style-name="P1294"><text:span text:style-name="T1295"><text:s text:c="5"/>własnościowe prawo do lokalu, nabywają prawo do udziału w pożytkach z działalności <text:s/></text:span></text:p>
      <text:p text:style-name="P1296"><text:span text:style-name="T1297"><text:s text:c="6"/>Spółdzielni od miesiąca kalendarzowego następującego po miesiącu, w kt</text:span><text:span text:style-name="T1298">órym złożyły</text:span></text:p>
      <text:p text:style-name="P1299"><text:span text:style-name="T1300"><text:s text:c="6"/>zawiadomienie o którym mowa w art.17</text:span><text:span text:style-name="T1301">1</text:span><text:span text:style-name="T1302"><text:s/>ust.6 zdanie trzecie uosm.</text:span></text:p>
      <text:p text:style-name="P1303"/>
      <text:p text:style-name="P1304">3. <text:s text:c="2"/>Członkowie Spółdzielni będący właścicielami lokali, są zobowiązani uczestniczyć</text:p>
      <text:p text:style-name="P1305"><text:span text:style-name="T1306"><text:s text:c="6"/>w pokrywaniu kosztów związanych z eksploatacją i utrzymaniem ich lokali, eksploa</text:span><text:span text:style-name="T1307">tacją</text:span></text:p>
      <text:p text:style-name="P1308"><text:span text:style-name="T1309"><text:s text:c="6"/>i utrzymywaniem nieruchomości wspólnych, eksploatacją i utrzymywaniem nieruchomości</text:span></text:p>
      <text:p text:style-name="P1310"><text:span text:style-name="T1311"><text:s text:c="6"/>stanowiących mienie Spółdzielni, a także pokrywaniu kosztów centralnego ogrzewania,</text:span></text:p>
      <text:p text:style-name="P1312"><text:span text:style-name="T1313"><text:s text:c="6"/>podgrzewania wody, dostawy mediów w tym: dostawy wody i odprowad</text:span><text:span text:style-name="T1314">zenia ścieków oraz</text:span></text:p>
      <text:p text:style-name="P1315"><text:span text:style-name="T1316"><text:s text:c="6"/>wywozu nieczystości stałych przez uiszczanie comiesięcznych opłat, które mogą być</text:span></text:p>
      <text:p text:style-name="P1317"><text:span text:style-name="T1318"><text:s text:c="6"/>pomniejszone o tę cześć kosztów, która została pokryta pożytkami z działalności Spółdzielni.<text:s/></text:span><text:span text:style-name="T1319"><text:s/></text:span></text:p>
      <text:p text:style-name="P1320"><text:span text:style-name="T1321"><text:s text:c="6"/>Ponadto członkowie Spółdzielni będący właś</text:span><text:span text:style-name="T1322">cicielami lokali są zobowiązani do wnoszenia</text:span></text:p>
      <text:p text:style-name="P1323"><text:span text:style-name="T1324"><text:s text:c="6"/>opłaty z tytułu działalności społecznej i kulturalnej Spółdzielni, przez uiszczanie</text:span></text:p>
      <text:p text:style-name="P1325"><text:span text:style-name="T1326"><text:s text:c="6"/>comiesięcznych opłat.</text:span></text:p>
      <text:p text:style-name="P1327">4. <text:s/>Właściciele lokali niebędący członkami Spółdzielni, są zobowiązani uczestniczyć</text:p>
      <text:p text:style-name="P1328"><text:span text:style-name="T1329"><text:s text:c="5"/>w po</text:span><text:span text:style-name="T1330">krywaniu kosztów związanych z eksploatacją i utrzymaniem ich lokali oraz</text:span></text:p>
      <text:p text:style-name="P1331"><text:span text:style-name="T1332"><text:s text:c="5"/>eksploatacją i utrzymaniem nieruchomości wspólnych a także pokrywaniu kosztów</text:span></text:p>
      <text:p text:style-name="P1333"><text:span text:style-name="T1334"><text:s text:c="5"/>centralnego ogrzewania, podgrzewania wody, dostawy mediów w tym: dostawy wody</text:span></text:p>
      <text:p text:style-name="P1335"><text:span text:style-name="T1336"><text:s text:c="5"/>i<text:s/></text:span><text:span text:style-name="T1337">odprowadzenia ścieków oraz wywozu nieczystości stałych przez uiszczanie <text:s/></text:span></text:p>
      <text:p text:style-name="P1338"><text:span text:style-name="T1339"><text:s text:c="5"/>comiesięcznych opłat. Są również obowiązani do uczestniczenia w wydatkach związanych</text:span></text:p>
      <text:p text:style-name="P1340"><text:span text:style-name="T1341"><text:s text:c="5"/>z eksploatacją i utrzymaniem nieruchomości <text:s/>stanowiących mienie Spółdzielni, które</text:span></text:p>
      <text:p text:style-name="P1342"><text:span text:style-name="T1343"><text:s text:c="4"/></text:span><text:span text:style-name="T1344"><text:s/>przeznaczone jest do wspólnego korzystania a obowiązki te wykonują przez uiszczanie opłat</text:span></text:p>
      <text:p text:style-name="P1345"><text:span text:style-name="T1346"><text:s text:c="5"/>na takich samych zasadach, jak członkowie Spółdzielni. Osoby te nie mają prawa do udziału</text:span></text:p>
      <text:p text:style-name="P1347"><text:span text:style-name="T1348"><text:s text:c="5"/>w pożytkach z działalności Spółdzielni za wyjątkiem pożytków z ni</text:span><text:span text:style-name="T1349">eruchomości wspólnej</text:span></text:p>
      <text:p text:style-name="P1350"><text:span text:style-name="T1351"><text:s text:c="5"/>w której przysługuje jej prawo własności do lokalu.</text:span></text:p>
      <text:p text:style-name="P1352"/>
      <text:p text:style-name="P1353">5. <text:s/>Najemcy lokali wnoszą na pokrycie kosztów eksploatacji i utrzymania nieruchomości</text:p>
      <text:p text:style-name="P1354"><text:span text:style-name="T1355"><text:s text:c="5"/>czynsze najmu, ustalone według zasad określonych w umowach najmu.</text:span></text:p>
      <text:p text:style-name="P1356">6. <text:s/>Zarząd Spółdzielni prowadzi odrębnie dla każdej nieruchomości:</text:p>
      <text:p text:style-name="P1357">a ) <text:s/>ewidencję i rozliczenie przychodów i kosztów,</text:p>
      <text:p text:style-name="P1358">b ) <text:s/>ewidencje wpływów i wydatków funduszu remontowego,</text:p>
      <text:p text:style-name="P1359">7. Koszty zarządzania nieruchomościami są finansowane z opłat pobieranych</text:p>
      <text:p text:style-name="P1360"><text:span text:style-name="T1361"><text:s text:c="4"/>od użytkowników lokali o</text:span><text:span text:style-name="T1362">raz innych przychodów Spółdzielni.</text:span></text:p>
      <text:p text:style-name="P1363"/>
      <text:p text:style-name="P1364">8. <text:s text:c="2"/>Koszty eksploatacji i utrzymania nieruchomości obejmują również spłatę zaciągniętych</text:p>
      <text:p text:style-name="P1365"><text:span text:style-name="T1366"><text:s text:c="6"/>przez Spółdzielnię kredytów i pożyczek na sfinansowanie kosztów remontów danej</text:span></text:p>
      <text:p text:style-name="P1367"><text:span text:style-name="T1368"><text:s text:c="6"/>nieruchomości w częściach<text:s/></text:span><text:span text:style-name="T1369">przypadających na poszczególne lokale. Szczegółowe zasady</text:span></text:p>
      <text:p text:style-name="P1370"><text:span text:style-name="T1371"><text:s text:c="6"/>uczestniczenia w wydatkach związanych z pokrywaniem kosztów gospodarki zasobami <text:s text:c="7"/></text:span></text:p>
      <text:p text:style-name="P1372"><text:span text:style-name="T1373"><text:s text:c="6"/>mieszkaniowymi ustala Rada Nadzorcza.</text:span></text:p>
      <text:p text:style-name="P1374"/>
      <text:p text:style-name="P1375"><text:span text:style-name="T1376">9. <text:s text:c="2"/>Jednostką rozliczeniową kosztów może być 1 m</text:span><text:span text:style-name="T1377">2</text:span><text:span text:style-name="T1378"><text:s/></text:span><text:span text:style-name="T1379">powierzchni użytkowej, osoba, udział</text:span></text:p>
      <text:p text:style-name="P1380"><text:span text:style-name="T1381"><text:s text:c="6"/>w części wspólnej</text:span><text:span text:style-name="T1382">,</text:span><text:span text:style-name="T1383"><text:s/>lokal , wskazanie urządzenia pomiarowego lub podzielnika kosztów.</text:span></text:p>
      <text:p text:style-name="P1384"><text:span text:style-name="T1385"><text:s text:c="6"/>Ustalanie rodzaju jednostki rozliczeniowej i wynikających z tego tytułu opłat, proponuje</text:span></text:p>
      <text:p text:style-name="P1386"><text:span text:style-name="T1387"><text:s text:c="6"/>Zarząd na podstawie planów<text:s/></text:span><text:span text:style-name="T1388">gospodarczych i kalkulacji kosztów.</text:span></text:p>
      <text:p text:style-name="P1389"/>
      <text:p text:style-name="P1390">10. <text:s/>Wszystkie koszty związane z prowadzoną przez Spółdzielnię własną działalnością</text:p>
      <text:p text:style-name="P1391"><text:span text:style-name="T1392"><text:s text:c="7"/>gospodarczą, odnoszone są do kosztów danej działalności i nie obciążają kosztów</text:span></text:p>
      <text:p text:style-name="P1393"><text:span text:style-name="T1394"><text:s text:c="7"/>gospodarki zasobami mieszkaniowymi.</text:span></text:p>
      <text:p text:style-name="Wyl123"/>
      <text:p text:style-name="P1395">11.<text:s/><text:s/>Za opłaty, o których mowa w ust. 1–4, odpowiadają solidarnie z członkami Spółdzielni,</text:p>
      <text:p text:style-name="P1396"><text:span text:style-name="T1397"><text:s text:c="7"/>właścicielami lokali niebędącymi członkami Spółdzielni, lub osobami niebędącymi <text:s text:c="9"/></text:span></text:p>
      <text:p text:style-name="P1398"><text:span text:style-name="T1399"><text:s text:c="7"/>członkami Spółdzielni, którym przysługuje spółdzielcze własnościo</text:span><text:span text:style-name="T1400">we prawo do lokali, <text:s text:c="8"/></text:span></text:p>
      <text:p text:style-name="P1401"><text:span text:style-name="T1402"><text:s text:c="7"/>osoby pełnoletnie stale z nimi zamieszkujące w lokalu, z wyjątkiem pełnoletnich zstępnych</text:span></text:p>
      <text:p text:style-name="P1403"><text:span text:style-name="T1404"><text:s text:c="7"/>pozostających na ich utrzymaniu, a także osoby faktycznie korzystające z lokalu</text:span><text:span text:style-name="T1405">.</text:span></text:p>
      <text:p text:style-name="P1406"/>
      <text:p text:style-name="P1407">§ <text:s/>54</text:p>
      <text:p text:style-name="P1408">W spłacie kredytu wraz z odsetkami,<text:s/>zaciągniętego na zadanie inwestycyjne realizowane na danej nieruchomości uczestniczą wszystkie podmioty, którym przysługują prawa do lokali <text:s text:c="2"/>znajdujących się w tej nieruchomości.</text:p>
      <text:p text:style-name="P1409">§ <text:s text:c="2"/>55</text:p>
      <text:p text:style-name="P1410">1. <text:s text:c="2"/>Opłaty, których mowa w § 53 ust. 1–4 Statutu wnosi się co miesiąc z góry do 10 dnia</text:p>
      <text:p text:style-name="P1411"><text:s text:c="7"/>miesiąca.</text:p>
      <text:p text:style-name="P1412">1<text:span text:style-name="T1413">1</text:span>. <text:s/>Miejscem wnoszenia opłat, o których mowa w ust. 1 jest według własnego wyboru</text:p>
      <text:p text:style-name="P1414"><text:s text:c="6"/>dowolny bank, dowolny urząd pocztowy lub inna placówka zajmująca się realizacją</text:p>
      <text:p text:style-name="P1415"><text:s text:c="7"/>przelewów pieniężnych <text:s/>z<text:s/>wyłączeniem Kasy Spółdzielni. Dniem zapłaty jest dzień</text:p>
      <text:p text:style-name="P1416"><text:s text:c="7"/>uznania rachunku bankowego Spółdzielni .</text:p>
      <text:p text:style-name="P1417">2. <text:s text:c="2"/>Opłaty, o których mowa w§ 53 <text:s/>ust. 1– 4 Statutu przeznacza się wyłącznie na cele</text:p>
      <text:p text:style-name="P1418"><text:s text:c="6"/>określone w tych przepisach.</text:p>
      <text:p text:style-name="P1419">3. <text:s text:c="2"/>Od<text:s/>niewpłaconych terminowo należności, o których mowa w §53 i 54 Statutu Spółdzielnia</text:p>
      <text:p text:style-name="P1420"><text:span text:style-name="T1421"><text:s text:c="6"/></text:span>pobierać będzie odsetki ustawowe za opóźnienie, które nalicza się od następnego dnia po</text:p>
      <text:p text:style-name="P1422"><text:s text:c="6"/>terminie płatności.</text:p>
      <text:p text:style-name="P1423"/>
      <text:p text:style-name="P1424">4. <text:s/>Nie można samowolnie potrącać swoich należności<text:s/>z opłat wnoszonych do Spółdzielni.</text:p>
      <text:p text:style-name="P1425"/>
      <text:p text:style-name="P1426">5. <text:s/>Spółdzielnia jest zobowiązana, na żądanie członka Spółdzielni, właściciela lokalu</text:p>
      <text:p text:style-name="P1427"><text:s text:c="5"/>niebędącego członkiem Spółdzielni lub osoby niebędącej członkiem Spółdzielni której <text:s text:c="7"/></text:p>
      <text:p text:style-name="P1428"><text:s text:c="5"/>przysługuje spółdzielcze własnościowe prawo do lokalu, przedstawić kalkulację wysokości <text:s text:c="7"/></text:p>
      <text:p text:style-name="P1429"><text:s text:c="5"/>opłat w danej nieruchomości. <text:s text:c="2"/></text:p>
      <text:p text:style-name="P1430"/>
      <text:p text:style-name="P1431">6. <text:s/>O zmianie wysokości opłat Spółdzielnia jest zobowiązana zawiadomić osoby, o których</text:p>
      <text:p text:style-name="P1432"><text:s text:c="5"/>mowa w § 53 ust. 1 – 4 Statutu, co najmniej na 3 miesiące naprzód na koniec miesiąca</text:p>
      <text:p text:style-name="P1433"><text:s text:c="5"/>kalendarzowego. Zawiadomienie o zmianie opłat przekazywane jest w formie</text:p>
      <text:p text:style-name="P1434"><text:s text:c="5"/>obwieszczenia wywieszonego , z zachowaniem terminu o którym mowa w zdaniu</text:p>
      <text:p text:style-name="P1435"><text:s text:c="5"/>poprzednim <text:s/>, na tablicach ogłoszeń w budynkach Spółdzielni. Zmiana wysokości opłat</text:p>
      <text:p text:style-name="P1436"><text:s text:c="5"/>wymaga uzasadnienia na piśmie.</text:p>
      <text:p text:style-name="P1437"/>
      <text:p text:style-name="P1438">7. <text:s/>O zmianie wysokości opłat na pokrycie kosztów niezależnych od Spółdzielni, Spółdzielnia</text:p>
      <text:p text:style-name="P1439"><text:s text:c="5"/>jest obowiązana zawiadomić osoby, o których mowa w § <text:s/>53 ust. 1 – 4 Statutu, co najmniej</text:p>
      <text:p text:style-name="P1440"><text:s text:c="5"/>na 14 dni<text:s/>przed upływem terminu do wnoszenia opłat, ale nie później niż ostatniego dnia</text:p>
      <text:p text:style-name="P1441"><text:s text:c="5"/>miesiąca poprzedzającego ten termin<text:span text:style-name="T1442">.<text:s/></text:span>Zawiadomienie o zmianie opłat przekazywane jest w</text:p>
      <text:p text:style-name="P1443"><text:s text:c="5"/>formie obwieszczenia wywieszonego , z zachowaniem terminu o którym mowa w zdaniu<text:s/><text:s text:c="7"/></text:p>
      <text:p text:style-name="P1444"><text:s text:c="5"/>przednim <text:s/>, na tablicach ogłoszeń w budynkach Spółdzielni. Zmiana wysokości opłat</text:p>
      <text:p text:style-name="P1445"><text:s text:c="5"/>wymaga uzasadnienia na piśmie.</text:p>
      <text:p text:style-name="P1446"><text:s/>8. Zawiadomienia o zmianie opłat o których mowa w ust. 6 i 7, niezależnie od dokonywanych <text:s text:c="3"/>obwieszczeń, doręcza się poprzez umieszczenie w indywidualnych skrzynkach listowych zawieszonych w budynkach, a osobom które wskazały inny adres pocztowy do doręczeń przesyła się listem poleconym, zaś osobom które wskazały do tego celu adres mailowy przesyła się pocztą elektroniczną.</text:p>
      <text:p text:style-name="P1447"/>
      <text:p text:style-name="P1448">9. Rozliczenia opłat o których mowa w ust.7, doręcza się poprzez <text:s/>umieszczenie w indywidualnych skrzynkach listowych zawieszonych w budynkach , a osobom które wskazały inny adres pocztowy do doręczeń przesyła się listem poleconym , zaś osobom które wskazały<text:s/>do tego celu adres mailowy przesyła się pocztą elektroniczną”</text:p>
      <text:p text:style-name="P1449"/>
      <text:p text:style-name="P1450">§ 56</text:p>
      <text:p text:style-name="P1451"><text:s text:c="3"/>W chwili zdawania na rzecz Spółdzielni lokalu wchodzącego w skład jej zasobów <text:s text:c="9"/><text:tab/>mieszkaniowych sporządza się protokół określający stan techniczny lokalu.</text:p>
      <text:h text:style-name="P1452" text:outline-level="2"/>
      <text:h text:style-name="P1453" text:outline-level="2">DZIAŁ <text:s/>9</text:h>
      <text:h text:style-name="P1454" text:outline-level="2">FORMY PRZEKSZTAŁCANIA TYTUŁÓW PRAWNYCH DO LOKALI <text:s/>MIESZKALNYCH</text:h>
      <text:p text:style-name="P1455"/>
      <text:p text:style-name="Paragraf">§ 57</text:p>
      <text:p text:style-name="P1456"><text:span text:style-name="T1457">1. <text:s text:c="2"/></text:span><text:bookmark-start text:name="mip25553513"/><text:bookmark-end text:name="mip25553513"/><text:span text:style-name="T1458">Na pisemne żądanie członka, któremu przysługuje spółdzielcze lokatorskie prawo do lokalu mieszkalnego, Spółdzielnia jest obowiązana zawrzeć z tym członkiem umowę przeniesienia własności lokalu p</text:span><text:span text:style-name="T1459">o dokonaniu przez niego:</text:span></text:p>
      <text:p text:style-name="P1460"/>
      <text:p text:style-name="P1461"><text:span text:style-name="T1462">a)<text:s/></text:span><text:span text:style-name="T1463">spłaty przypadającej na ten lokal części zobowiązań Spółdzielni związanych z budową, o których mowa w art. 10 ust. 1 pkt 1 uosm, w tym w szczególności odpowiedniej części zadłużenia kredytowego Spółdzielni wraz z odsetkami, a j</text:span><text:span text:style-name="T1464">eżeli Spółdzielnia skorzystała z pomocy uzyskanej ze środków publicznych lub z innych środków - spłaty przypadającej na ten lokal części umorzenia kredytu w kwocie podlegającej odprowadzeniu przez Spółdzielnię do budżetu państwa;</text:span></text:p>
      <text:p text:style-name="P1465"/>
      <text:p text:style-name="P1466">b) spłaty zadłużenia z tytułu opłat, o których mowa w §53 Statutu.</text:p>
      <text:p text:style-name="P1467"/>
      <text:p text:style-name="P1468">2. <text:s text:c="2"/>Przeniesienie odrębnej własności lokalu następuje na zasadach i w trybie określonych</text:p>
      <text:p text:style-name="P1469"><text:span text:style-name="T1470"><text:s text:c="6"/>w obowiązujących przepisach.</text:span></text:p>
      <text:p text:style-name="P1471"/>
      <text:p text:style-name="P1472">3. <text:s text:c="2"/>Wpłaty, o których mowa w ust. 1, wyliczone przez Spółdzielnię, członek<text:s/>zobowiązany jest</text:p>
      <text:p text:style-name="P1473"><text:span text:style-name="T1474"><text:s text:c="6"/>uiścić w terminie 14 dni od chwili podania mu do wiadomości warunków finansowych</text:span></text:p>
      <text:p text:style-name="P1475"><text:span text:style-name="T1476"><text:s text:c="6"/>przeniesienia własności lokalu.</text:span></text:p>
      <text:h text:style-name="P1477" text:outline-level="3"/>
      <text:h text:style-name="P1478" text:outline-level="3">§ 58</text:h>
      <text:p text:style-name="P1479"/>
      <text:p text:style-name="P1480">1. Na pisemne żądanie członka lub osoby niebędącej członkiem Spółdzielni, któremu</text:p>
      <text:p text:style-name="P1481"><text:s text:c="4"/>przysługuje spółdzielcze własnościowe prawo do lokalu, Spółdzielnia jest obowiązana</text:p>
      <text:p text:style-name="P1482"><text:s text:c="4"/>zawrzeć z tym członkiem lub osobą nie będącą członkiem Spółdzielni umowę przeniesienia</text:p>
      <text:p text:style-name="P1483"><text:s text:c="4"/>własności lokalu po dokonaniu przez niego:</text:p>
      <text:p text:style-name="P1484"/>
      <text:p text:style-name="P1485">a) spłaty przypadającej na lokal części zobowiązań Spółdzielni związanych z budową, <text:s text:c="4"/></text:p>
      <text:p text:style-name="P1486"><text:s text:c="16"/>w tym w szczególności odpowiedniej części zadłużenia kredytowego Spółdzielni</text:p>
      <text:p text:style-name="P1487"><text:s text:c="16"/>wraz z odsetkami,</text:p>
      <text:p text:style-name="P1488">b ) spłaty zadłużenia z tytułu opłat, o których mowa w § 53 Statutu.</text:p>
      <text:p text:style-name="P1489"/>
      <text:p text:style-name="P1490">2. <text:s text:c="2"/><text:span text:style-name="T1491">Przeniesienie odręb</text:span><text:span text:style-name="T1492">nej własności lokalu następuje na zasadach i w trybie określonych</text:span></text:p>
      <text:p text:style-name="P1493"><text:span text:style-name="T1494"><text:s text:c="6"/>w obowiązujących przepisach.</text:span></text:p>
      <text:p text:style-name="P1495"/>
      <text:p text:style-name="P1496">3. <text:s text:c="2"/>Wpłaty, o których mowa w ust. 1, wyliczone przez Spółdzielnię, członek zobowiązany</text:p>
      <text:p text:style-name="P1497"><text:s text:c="6"/>jest uiścić w terminie 14 dni od chwili podania mu do<text:s/>wiadomości warunków finansowych</text:p>
      <text:p text:style-name="P1498"><text:s text:c="6"/>przeniesienia własności lokalu.</text:p>
      <text:h text:style-name="P1499" text:outline-level="2">DZIAŁ<text:span text:style-name="T1500"><text:s/></text:span>10</text:h>
      <text:h text:style-name="P1501" text:outline-level="2">WKŁADY</text:h>
      <text:h text:style-name="P1502" text:outline-level="3"><text:span text:style-name="T1503">ROZDZIAŁ 1.</text:span></text:h>
      <text:h text:style-name="P1504" text:outline-level="3">WKŁADY MIESZKANIOWE</text:h>
      <text:p text:style-name="Paragraf">§ 59</text:p>
      <text:p text:style-name="Wyl123">1. <text:s/>Wysokość wkładu mieszkaniowego ustala się jako różnicę między kosztem budowy,</text:p>
      <text:p text:style-name="P1505"><text:s text:c="5"/>przypadającym na dany lokal, a uzyskaną przez<text:s/>Spółdzielnię pomocą ze środków <text:s text:c="9"/></text:p>
      <text:p text:style-name="P1506"><text:s text:c="5"/>publicznych lub z innych środków uzyskanych na sfinansowanie kosztów budowy lokalu.</text:p>
      <text:p text:style-name="P1507"/>
      <text:p text:style-name="Standard"><text:span text:style-name="T1508">2.<text:s/></text:span><text:span text:style-name="T1509">Jeżeli część wkładu mieszkaniowego została sfinansowana z zaciągniętego przez</text:span></text:p>
      <text:p text:style-name="Standard"><text:span text:style-name="T1510"><text:s text:c="4"/>Spółdzielnię kredytu na<text:s/></text:span><text:span text:style-name="T1511">sfinansowanie kosztów budowy danego lokalu, osoba ubiegająca się</text:span></text:p>
      <text:p text:style-name="Standard"><text:span text:style-name="T1512"><text:s text:c="4"/>o ustanowienie spółdzielczego lokatorskiego prawa do lokalu mieszkalnego, jest obowiązana</text:span></text:p>
      <text:p text:style-name="Standard"><text:span text:style-name="T1513"><text:s text:c="4"/>uczestniczyć w spłacie tego kredytu wraz z odsetkami w części przypadającej na jej lokal.</text:span></text:p>
      <text:p text:style-name="P1514"/>
      <text:p text:style-name="P1515"/>
      <text:p text:style-name="P1516">§<text:s/>60</text:p>
      <text:p text:style-name="P1517"/>
      <text:p text:style-name="P1518">W przypadkach w których Statut lub uosm wskazuje na wartość rynkową lokalu, wartością rynkową lokalu jest wartość określona na podstawie przepisów działu IV rozdziału 1 ustawy</text:p>
      <text:p text:style-name="P1519">z dnia 21 sierpnia 1997 r. o gospodarce nieruchomościami.</text:p>
      <text:h text:style-name="P1520" text:outline-level="3"/>
      <text:h text:style-name="P1521" text:outline-level="3">ROZDZIAŁ 2.</text:h>
      <text:h text:style-name="P1522" text:outline-level="3">WKŁADY <text:s/>BUDOWLANE</text:h>
      <text:p text:style-name="Paragraf">§ 61</text:p>
      <text:p text:style-name="P1523">Wysokość wkładu budowlanego odpowiada całości kosztów budowy przypadających na dany lokal. Jeżeli część wkładu budowlanego została sfinansowana z zaciągniętego <text:s/>przez Spółdzielnię kredytu na sfinansowanie kosztów budowy danego<text:s/>lokalu, członek jest zobowiązany do spłaty kredytu wraz z odsetkami i części przypadającej na jego lokal.</text:p>
      <text:h text:style-name="P1524" text:outline-level="3">ROZDZIAŁ 3.</text:h>
      <text:h text:style-name="P1525" text:outline-level="3">ROZLICZENIE Z TYTUŁU WKŁADÓW I RÓWNOWARTOŚCI SPÓŁDZIELCZEGO PRAWA DO LOKALU</text:h>
      <text:p text:style-name="Paragraf">§ <text:s/>62</text:p>
      <text:p text:style-name="P1526">Rozliczenie z byłym członkiem lub osobą uprawnioną powinno być dokonane:</text:p>
      <text:p text:style-name="P1527">a) z tytułu wkładu mieszkaniowego na dzień ustania członkostwa.</text:p>
      <text:p text:style-name="P1528">b) z tytułu wartości rynkowej spółdzielczego własnościowego prawa do lokalu na dzień</text:p>
      <text:p text:style-name="P1529"><text:s text:c="16"/>wygaśnięcia tego prawa.</text:p>
      <text:p text:style-name="P1530">c) z tytułu kwot wpłaconych na poczet wkładu mieszkaniowego lub budowlanego,</text:p>
      <text:p text:style-name="P1531"><text:s text:c="4"/>na dzień ustania członkostwa</text:p>
      <text:p text:style-name="P1532"><text:tab/></text:p>
      <text:p text:style-name="P1533"/>
      <text:p text:style-name="Paragraf">§ <text:s/>63</text:p>
      <text:p text:style-name="P1534"/>
      <text:p text:style-name="P1535">Wypłata kwot należnych osobie uprawnionej powinna być dokonana:</text:p>
      <text:p text:style-name="P1536"><text:s text:c="5"/>a) z tytułu wkładu mieszkaniowego: nie później, niż w ciągu <text:s/>1 miesiąca od dnia</text:p>
      <text:p text:style-name="P1537"><text:s text:c="16"/>uzyskania rzez Spółdzielnię od osoby obejmującej lokal wpłaty kwoty stanowiącej</text:p>
      <text:p text:style-name="P1538"><text:s text:c="16"/>wartość rynkową lokalu, a w razie gdy wkład wchodzi do masy spadkowej</text:p>
      <text:p text:style-name="P1539"><text:s text:c="16"/>dodatkowym warunkiem jego wypłaty jest przedłożenie prawomocnego orzeczenia</text:p>
      <text:p text:style-name="P1540"><text:s text:c="16"/>sądowego o stwierdzeniu nabycia spadku bądź aktu poświadczenia dziedziczenia</text:p>
      <text:p text:style-name="P1541"><text:s text:c="16"/>sporządzonego przez notariusza,</text:p>
      <text:p text:style-name="P1542"><text:s text:c="5"/>b) z tytułu wartości rynkowej spółdzielczego własnościowego prawa do lokalu nie <text:s/></text:p>
      <text:p text:style-name="P1543"><text:s text:c="16"/>później nie<text:s/>w ciągu 1 <text:s/>miesiąca od dnia uzyskania przez Spółdzielnię od osoby <text:s/></text:p>
      <text:p text:style-name="P1544"><text:s text:c="16"/>obejmującej lokal wpłaty kwoty stanowiącej wartość rynkową lokalu.</text:p>
      <text:p text:style-name="P1545"/>
      <text:h text:style-name="P1546" text:outline-level="2">DZIAŁ 11.</text:h>
      <text:h text:style-name="P1547" text:outline-level="2">ORGANY SPÓŁDZIELNI</text:h>
      <text:p text:style-name="Paragraf">§ 64</text:p>
      <text:p text:style-name="Wyl123">Organami Spółdzielni są:</text:p>
      <text:list text:style-name="WW8Num16">
        <text:list-item text:start-value="1">
          <text:p text:style-name="P1548">Walne Zgromadzenie.</text:p>
        </text:list-item>
        <text:list-item>
          <text:p text:style-name="P1549">Rada Nadzorcza.</text:p>
        </text:list-item>
        <text:list-item>
          <text:p text:style-name="P1550">Zarząd.</text:p>
        </text:list-item>
        <text:list-item>
          <text:p text:style-name="P1551">Rady Nieruchomości</text:p>
        </text:list-item>
      </text:list>
      <text:p text:style-name="P1552">Podstawowym zadaniem wszystkich organów Spółdzielni jest ochrona praw członków wynikających z przepisów ustawy, prawa spółdzielczego i postanowień Statutu.</text:p>
      <text:p text:style-name="P1553">§ 65</text:p>
      <text:p text:style-name="P1554">1. <text:s/>Nie można być jednocześnie członkiem Rady Nadzorczej i Zarządu Spółdzielni.</text:p>
      <text:p text:style-name="P1555">2. <text:s/>Nie można być jednocześnie członkiem Rady Nadzorczej i pracownikiem Spółdzielni.</text:p>
      <text:p text:style-name="P1556">3. <text:s/>Członek Spółdzielni nie mający pełnej zdolności do czynności prawnych nie może być</text:p>
      <text:p text:style-name="P1557"><text:span text:style-name="T1558"><text:s text:c="5"/>członkiem organów Spółdzielni.</text:span></text:p>
      <text:p text:style-name="P1559">§ 66</text:p>
      <text:p text:style-name="P1560">Przy obliczaniu<text:s/>wymaganej większości głosów dla podjęcia uchwały przez organ Spółdzielni,</text:p>
      <text:p text:style-name="P1561">uwzględnia się tylko głosy oddane "ZA" i "PRZECIW" uchwale, z zastrzeżeniem § 74 Statutu.</text:p>
      <text:p text:style-name="P1562">§ 67</text:p>
      <text:p text:style-name="P1563">1. Członek organu Spółdzielni nie może brać udziału w głosowaniu nad uchwałą w sprawie,</text:p>
      <text:p text:style-name="P1564"><text:span text:style-name="T1565"><text:s text:c="4"/>która dotyczy wyłącznie jego uprawnień członkowskich lub praw majątkowych</text:span></text:p>
      <text:p text:style-name="P1566"><text:span text:style-name="T1567"><text:s text:c="4"/>w Spółdzielni.</text:span></text:p>
      <text:p text:style-name="P1568">2. Członek organu Spółdzielni podlega ponadto wyłączeniu od głosowania w sprawach</text:p>
      <text:p text:style-name="P1569"><text:span text:style-name="T1570"><text:s text:c="4"/>dotyczących podmiotów gospodarczych, w których członek ten uczestniczy j</text:span><text:span text:style-name="T1571">ako właściciel,</text:span></text:p>
      <text:p text:style-name="P1572"><text:span text:style-name="T1573"><text:s text:c="4"/>wspólnik lub członek władz, pozostających ze Spółdzielnią w stosunkach gospodarczych.</text:span></text:p>
      <text:h text:style-name="P1574" text:outline-level="3"/>
      <text:h text:style-name="P1575" text:outline-level="3">ROZDZIAŁ 1</text:h>
      <text:h text:style-name="P1576" text:outline-level="3">WALNE ZGROMADZENIE</text:h>
      <text:p text:style-name="Paragraf">§ 68</text:p>
      <text:p text:style-name="P1577">1. Walne Zgromadzenie jest najwyższym organem Spółdzielni.</text:p>
      <text:p text:style-name="P1578">2. Walne Zgromadzenie może być <text:s/>podzielone na części.</text:p>
      <text:p text:style-name="P1579">3. Rada Nadzorcza ustala zasady podziału członków uprawnionych do udziału</text:p>
      <text:p text:style-name="Standard"><text:span text:style-name="T1580"><text:s text:c="4"/>w poszczególnych częściach Walnego Zgromadzenia co roku, uwzględniając zasadę <text:s text:c="10"/></text:span></text:p>
      <text:p text:style-name="Standard"><text:span text:style-name="T1581"><text:s text:c="4"/>wspólnoty interesów wynikającą z zamieszkiwania w określonym zespole <text:s/>nieruchomości, <text:s/></text:span><text:span text:style-name="T1582"><text:s text:c="11"/></text:span></text:p>
      <text:p text:style-name="Standard"><text:span text:style-name="T1583"><text:s text:c="4"/>w szczególności członkowie uprawnieni do lokali znajdujących się w obrębie jednej <text:s/></text:span></text:p>
      <text:p text:style-name="Standard"><text:span text:style-name="T1584"><text:s text:c="4"/>nieruchomości winni uczestniczyć w tej samej części Walnego Zgromadzenia.</text:span></text:p>
      <text:p text:style-name="Paragraf">§ 69</text:p>
      <text:p text:style-name="P1585">1. Członek może brać udział w Walnym Zgromadzeniu osobiście albo<text:s/>przez pełnomocnika,</text:p>
      <text:p text:style-name="Standard"><text:span text:style-name="T1586"><text:s text:c="4"/>z zastrzeżeniem ust.4 do ust.7.</text:span></text:p>
      <text:p text:style-name="P1587">2. Członek może być obecny i brać udział w głosowaniu tylko w jednej części Walnego</text:p>
      <text:p text:style-name="P1588"><text:span text:style-name="T1589"><text:s text:c="4"/>Zgromadzenia. Członek dysponujący prawem do dwóch lub większej liczby lokali</text:span></text:p>
      <text:p text:style-name="P1590"><text:span text:style-name="T1591"><text:s text:c="4"/>w zasobach Spółdzielni, składa<text:s/></text:span><text:span text:style-name="T1592">do akt członkowskich pisemne oświadczenie, w której części <text:s/></text:span></text:p>
      <text:p text:style-name="P1593"><text:span text:style-name="T1594"><text:s text:c="4"/>Walnego Zgromadzenia zamierza uczestniczyć.</text:span></text:p>
      <text:p text:style-name="P1595">3. Obecni na wszystkich częściach Walnego Zgromadzenia mogą być:</text:p>
      <text:p text:style-name="P1596"><text:tab/>a) Zarząd;</text:p>
      <text:p text:style-name="P1597"><text:tab/>b) Rada Nadzorcza;</text:p>
      <text:p text:style-name="P1598"><text:span text:style-name="T1599"><text:s text:c="6"/>c) Kandydaci na członków Rady<text:s/></text:span><text:span text:style-name="T1600">Nadzorczej wybierani na danym Walnym</text:span></text:p>
      <text:p text:style-name="P1601"><text:span text:style-name="T1602"><text:s text:c="16"/>Zgromadzeniu;</text:span></text:p>
      <text:p text:style-name="P1603"><text:tab/>d) Przedstawiciele Związku Rewizyjnego, w której Spółdzielnia jest zrzeszona oraz</text:p>
      <text:p text:style-name="P1604"><text:span text:style-name="T1605"><text:s text:c="16"/>przedstawiciele Krajowej Rady Spółdzielczej;</text:span></text:p>
      <text:p text:style-name="P1606"/>
      <text:p text:style-name="P1607"/>
      <text:p text:style-name="P1608">4. Członkowie mogą głosować tylko na tej części Walnego Zgromadzenia, do którego został</text:p>
      <text:p text:style-name="P1609"><text:span text:style-name="T1610"><text:s text:c="4"/>przypisani wg podziału uchwalonego przez Radę Nadzorczą.</text:span></text:p>
      <text:p text:style-name="P1611">5. Członkowie nie mający zdolności do czynności prawnych lub członkowie z ograniczoną</text:p>
      <text:p text:style-name="P1612"><text:span text:style-name="T1613"><text:s text:c="4"/>zdolnością do czynności prawnych, biorą udział w<text:s/></text:span><text:span text:style-name="T1614">określonej części Walnego Zgromadzenia</text:span></text:p>
      <text:p text:style-name="P1615"><text:span text:style-name="T1616"><text:s text:c="5"/>przez ustanowionego opiekuna bądź kuratora, zgodnie z przepisami Kodeksu rodzinnego</text:span></text:p>
      <text:p text:style-name="P1617"><text:span text:style-name="T1618"><text:s text:c="5"/>i opiekuńczego.</text:span></text:p>
      <text:p text:style-name="P1619"/>
      <text:p text:style-name="P1620">6. Osoby prawne będące członkami Spółdzielni biorą udział w Walnym Zgromadzeniu przez</text:p>
      <text:p text:style-name="Standard"><text:span text:style-name="T1621"><text:s text:c="5"/>ustanowionego w</text:span><text:span text:style-name="T1622"><text:s/>tym celu pełnomocnika bądź osobę uprawnioną do jej jednoosobowej</text:span></text:p>
      <text:p text:style-name="Standard"><text:span text:style-name="T1623"><text:s text:c="5"/>reprezentacji zgodnie z wpisem do Krajowego Rejestru Sądowego.</text:span></text:p>
      <text:p text:style-name="P1624"/>
      <text:p text:style-name="P1625">7. Pełnomocnik nie może zastępować więcej niż jednego członka.</text:p>
      <text:p text:style-name="P1626"/>
      <text:p text:style-name="P1627">8. Pełnomocnictwo do uczestniczenia w Walnym Zgromadzeniu<text:s/>powinno być udzielone pod</text:p>
      <text:p text:style-name="Standard"><text:span text:style-name="T1628"><text:s text:c="4"/>rygorem nieważności na piśmie i dołączone do protokołu Walnego Zgromadzania</text:span></text:p>
      <text:p text:style-name="P1629"/>
      <text:p text:style-name="P1630"/>
      <text:p text:style-name="P1631">9. Członek ma prawo korzystania w trakcie obrad Walnego Zgromadzenia, na własny koszt</text:p>
      <text:p text:style-name="Standard"><text:span text:style-name="T1632"><text:s text:c="4"/>z pomocy prawnej lub pomocy eksperta. Osoby, z których po</text:span><text:span text:style-name="T1633">mocy korzysta członek, nie są</text:span></text:p>
      <text:p text:style-name="Standard"><text:span text:style-name="T1634"><text:s text:c="4"/>uprawnione do zabierania głosu.</text:span></text:p>
      <text:p text:style-name="P1635"/>
      <text:p text:style-name="P1636">10. Jeżeli zachowanie członka, pełnomocnika lub eksperta uczestniczących w obradach części</text:p>
      <text:p text:style-name="Standard"><text:span text:style-name="T1637"><text:s text:c="6"/>Walnego Zgromadzenia uniemożliwiać będzie bądź istotnie utrudniać prowadzenie obrad,</text:span></text:p>
      <text:p text:style-name="Standard"><text:span text:style-name="T1638"><text:s text:c="6"/>o</text:span><text:span text:style-name="T1639">soba taka na mocy uchwały porządkowej podjętej przez część Walnego Zgromadzenia</text:span></text:p>
      <text:p text:style-name="Standard"><text:span text:style-name="T1640"><text:s text:c="6"/>może zostać usunięta z sali obrad.</text:span></text:p>
      <text:p text:style-name="Paragraf">§ 70</text:p>
      <text:p text:style-name="P1641">Do wyłącznej <text:s/>właściwości Walnego Zgromadzenia należy:</text:p>
      <text:p text:style-name="P1642">1. <text:s/>Uchwalanie kierunków rozwoju działalności gospodarczej oraz społecznej<text:s/>i kulturalnej.</text:p>
      <text:p text:style-name="P1643"/>
      <text:p text:style-name="P1644">2. <text:s/>Rozpatrywanie sprawozdań Rady Nadzorczej, zatwierdzanie sprawozdań rocznych</text:p>
      <text:p text:style-name="Standard"><text:span text:style-name="T1645"><text:s text:c="5"/>i sprawozdań finansowych oraz podejmowanie uchwał co do wniosków członków</text:span></text:p>
      <text:p text:style-name="Standard"><text:span text:style-name="T1646"><text:s text:c="5"/>Spółdzielni, Rady Nadzorczej lub Zarządu w tych sprawach.</text:span></text:p>
      <text:p text:style-name="P1647">3. <text:s/>Udzielanie absolutorium członkom Zarządu.</text:p>
      <text:p text:style-name="P1648"/>
      <text:p text:style-name="P1649">4. <text:s/>Rozpatrywanie wniosków wynikających z przedstawionego protokołu polustracyjnego</text:p>
      <text:p text:style-name="Standard"><text:span text:style-name="T1650"><text:s text:c="5"/>z działalności Spółdzielni oraz podejmowanie uchwał w tym zakresie.</text:span></text:p>
      <text:p text:style-name="P1651">5. <text:s/>Podejmowanie uchwał w sprawie zbycia nieruchomości.</text:p>
      <text:p text:style-name="P1652">6. <text:s/>Podejmowanie uchwał w sprawie podziału nadwyżki bilansowej lub sposobu pokrycia strat.</text:p>
      <text:p text:style-name="P1653">7. <text:s/>Podejmowanie uchwał w sprawie przystępowania do innych organizacji gospodarczych,</text:p>
      <text:p text:style-name="P1654"><text:span text:style-name="T1655"><text:s text:c="5"/>związków rewizyjnych oraz występowania z nich.</text:span></text:p>
      <text:p text:style-name="P1656">8. <text:s/>Oznaczanie najwyższej sumy zobowiązań, jaką Spółdzielnia może zaciągnąć.</text:p>
      <text:p text:style-name="P1657">9. <text:s/>Podejmowanie uchwał w sprawie połączenia się Spółdzielni, podziału Spółdzielni <text:s/>lub</text:p>
      <text:p text:style-name="Standard"><text:span text:style-name="T1658"><text:s text:c="5"/>likwidacji Spółdzielni.</text:span></text:p>
      <text:p text:style-name="P1659">10. Rozpatrywanie w postępowaniu wewnątrz spółdzielczym odwołań od uchwał Rady</text:p>
      <text:p text:style-name="Standard"><text:span text:style-name="T1660"><text:s text:c="6"/>Nadz</text:span><text:span text:style-name="T1661">orczej.</text:span></text:p>
      <text:p text:style-name="P1662">11. Uchwalanie zmian Statutu.</text:p>
      <text:p text:style-name="P1663">12. <text:s/>Podejmowanie uchwał w sprawie przystąpienia lub wystąpienia Spółdzielni ze związku</text:p>
      <text:p text:style-name="Standard"><text:span text:style-name="T1664"><text:s text:c="7"/>oraz upoważnienie Zarządu do podejmowania działań w tym zakresie.</text:span></text:p>
      <text:p text:style-name="P1665">13. <text:s/>Wybór delegatów na zjazd związku, w którym Spółdzielnia jest zrzeszona.</text:p>
      <text:p text:style-name="P1666">14. <text:s/>Wybór i odwołanie członków Rady Nadzorczej.</text:p>
      <text:p text:style-name="P1667">15. <text:s/>Uchwalanie regulaminu Rady Nadzorczej i Walnego Zgromadzenia</text:p>
      <text:p text:style-name="P1668">§ 71</text:p>
      <text:p text:style-name="P1669">1. <text:s text:c="2"/>Walne Zgromadzenie zwołuje Zarząd przynajmniej raz w roku w ciągu 6 miesięcy po</text:p>
      <text:p text:style-name="Standard"><text:span text:style-name="T1670"><text:s text:c="6"/>upływie roku<text:s/></text:span><text:span text:style-name="T1671">obrachunkowego.</text:span></text:p>
      <text:p text:style-name="P1672">2. <text:s text:c="2"/>Walne Zgromadzenie może być zwołane przez Zarząd z ważnych powodów w każdym</text:p>
      <text:p text:style-name="Standard"><text:span text:style-name="T1673"><text:s text:c="6"/>czasie.</text:span></text:p>
      <text:p text:style-name="P1674">3. <text:s text:c="2"/>Zarząd jest obowiązany zwołać Walne Zgromadzenie na żądanie:</text:p>
      <text:p text:style-name="P1675">a) Rady Nadzorczej;</text:p>
      <text:p text:style-name="P1676">b) 1/10 członków.</text:p>
      <text:p text:style-name="P1677">4. <text:s text:c="2"/>Żądanie zwołania Walnego<text:s/>Zgromadzenia powinno być złożone na piśmie z podaniem celu</text:p>
      <text:p text:style-name="Standard"><text:span text:style-name="T1678"><text:s text:c="6"/>jego zwołania.</text:span></text:p>
      <text:p text:style-name="P1679">5. <text:s text:c="2"/>W wypadkach wskazanych w ust. 3 <text:s/>Walne Zgromadzenia zwołuje Zarząd w takim</text:p>
      <text:p text:style-name="Standard"><text:span text:style-name="T1680"><text:s text:c="6"/>terminie, aby jego pierwsza część mogła się odbyć w ciągu czterech tygodni od dnia</text:span></text:p>
      <text:p text:style-name="Standard"><text:span text:style-name="T1681"><text:s text:c="6"/>w</text:span><text:span text:style-name="T1682">niesienia żądania. Jeżeli to nie nastąpi, zwołuje je Rada Nadzorcza.</text:span></text:p>
      <text:p text:style-name="P1683">6. <text:s text:c="2"/>W przypadku nie zwołania Walnego Zgromadzenia przez organy Spółdzielni, zwołuje je</text:p>
      <text:p text:style-name="Standard"><text:span text:style-name="T1684"><text:s text:c="6"/>Związek Rewizyjny, w którym Spółdzielnia jest zrzeszona, lub Krajowa Rada Spółdzielni</text:span></text:p>
      <text:p text:style-name="Standard"><text:span text:style-name="T1685"><text:s text:c="6"/>n</text:span><text:span text:style-name="T1686">a koszt Spółdzielni. Wnioskujący o zwołanie Walnego Zgromadzenia powinni wystąpić do</text:span></text:p>
      <text:p text:style-name="Standard"><text:span text:style-name="T1687"><text:s text:c="6"/>Związku Rewizyjnego, w którym Spółdzielnia jest zrzeszona, lub Krajowej Rady</text:span></text:p>
      <text:p text:style-name="Standard"><text:span text:style-name="T1688"><text:s text:c="6"/>Spółdzielni, o zwołanie Walnego Zgromadzenia.</text:span></text:p>
      <text:p text:style-name="P1689">§ 72</text:p>
      <text:p text:style-name="P1690">1. O czasie, miejscu i porządku<text:s/>obrad każdej części Walnego Zgromadzenia, zawiadamia się</text:p>
      <text:p text:style-name="P1691"><text:span text:style-name="T1692"><text:s text:c="4"/>wszystkich członków poprzez wywieszenie ogłoszenia w siedzibie i budynkach</text:span></text:p>
      <text:p text:style-name="P1693"><text:span text:style-name="T1694"><text:s text:c="4"/>mieszkalnych Spółdzielni co najmniej 21 dni przed terminem posiedzenia jego pierwszej</text:span></text:p>
      <text:p text:style-name="P1695"><text:span text:style-name="T1696"><text:s text:c="4"/>części.</text:span></text:p>
      <text:p text:style-name="P1697">2. Zawiadomienie<text:s/>powinno zawierać czas, miejsce, porządek obrad oraz informację o miejscu</text:p>
      <text:p text:style-name="P1698"><text:span text:style-name="T1699"><text:s text:c="4"/>wyłożenia wszystkich sprawozdań i projektów uchwał, które będą przedmiotem obrad oraz</text:span></text:p>
      <text:p text:style-name="P1700"><text:span text:style-name="T1701"><text:s text:c="4"/>informację o prawie członka do zapoznania się z tymi dokumentami.</text:span></text:p>
      <text:p text:style-name="P1702">3. Jeżeli w porządku obrad Walnego Zgromadzenia ma być umieszczony punkt o wyborze</text:p>
      <text:p text:style-name="P1703"><text:span text:style-name="T1704"><text:s text:c="4"/>członków do Rady Nadzorczej lub delegatów na zjazd Związku Rewizyjnego, w którym</text:span></text:p>
      <text:p text:style-name="P1705"><text:span text:style-name="T1706"><text:s text:c="4"/>Spółdzielnia jest zrzeszona, Zarząd Spółdzielni zawiadamia członków o formie zgłaszania</text:span></text:p>
      <text:p text:style-name="P1707"><text:span text:style-name="T1708"><text:s text:c="4"/></text:span><text:span text:style-name="T1709">kandydatów na 21 dni przed terminem pierwszej części Walnego Zgromadzenia. Ogłoszenia</text:span></text:p>
      <text:p text:style-name="P1710"><text:span text:style-name="T1711"><text:s text:c="4"/>winny być umieszczone na tablicach ogłoszeń w budynkach mieszkalnych spółdzielni oraz</text:span></text:p>
      <text:p text:style-name="P1712"><text:span text:style-name="T1713"><text:s text:c="4"/>w jej siedzibie.</text:span></text:p>
      <text:p text:style-name="P1714">4. Pisemne zawiadomienie o czasie, miejscu i porządku obrad<text:s/>Walnego Zgromadzenia należy</text:p>
      <text:p text:style-name="P1715"><text:span text:style-name="T1716"><text:s text:c="4"/>doręczyć – co najmniej 21 dni przed terminem posiedzenia pierwszej części Walnego</text:span></text:p>
      <text:p text:style-name="P1717"><text:span text:style-name="T1718"><text:s text:c="4"/>Zgromadzenia – członkowi, który wniósł odwołanie od uchwał Rady Nadzorczej.</text:span></text:p>
      <text:p text:style-name="P1719"/>
      <text:p text:style-name="P1720"/>
      <text:p text:style-name="P1721">§ 73</text:p>
      <text:p text:style-name="P1722">1. Projekty uchwał Walnego Zgromadzenia mają prawo zgłaszać:</text:p>
      <text:p text:style-name="P1723">a ) <text:s text:c="2"/>Zarząd;</text:p>
      <text:p text:style-name="P1724">b ) <text:s text:c="2"/>Rada Nadzorcza</text:p>
      <text:p text:style-name="P1725">a projekty te winny być wyłożone na co najmniej 14 dni przed terminem pierwszej części</text:p>
      <text:p text:style-name="P1726">Walnego Zgromadzenia,</text:p>
      <text:p text:style-name="P1727">c ) <text:s text:c="2"/>Członkowie</text:p>
      <text:p text:style-name="P1728">a projekty te muszą być poparte przez co najmniej 10 członków, zgłoszone<text:s/>pisemnie</text:p>
      <text:p text:style-name="P1729">w terminie do 15 dni przed dniem posiedzenia pierwszej części Walnego Zgromadzenia</text:p>
      <text:p text:style-name="P1730">i wyłożone na co najmniej 14 dni przed terminem pierwszej części Walnego</text:p>
      <text:p text:style-name="P1731">Zgromadzenia.</text:p>
      <text:p text:style-name="P1732">2. Żądanie zamieszczenia oznaczonych spraw w porządku obrad Walnego Zgromadzenia mają</text:p>
      <text:p text:style-name="P1733"><text:span text:style-name="T1734"><text:s text:c="4"/>prawo zgłaszać:</text:span></text:p>
      <text:p text:style-name="P1735">a) Zarząd,</text:p>
      <text:p text:style-name="P1736">b) Rada Nadzorcza</text:p>
      <text:p text:style-name="P1737">c ) Członkowie</text:p>
      <text:p text:style-name="P1738">w terminie do 15 dni przed dniem posiedzenia pierwszej części Walnego Zgromadzenia.</text:p>
      <text:p text:style-name="P1739">3. Członek ma prawo zgłaszania poprawek do projektów uchwał nie później niż 3 dni przed</text:p>
      <text:p text:style-name="P1740"><text:span text:style-name="T1741"><text:s text:c="4"/></text:span><text:span text:style-name="T1742">posiedzeniem pierwszej części Walnego Zgromadzenia.</text:span></text:p>
      <text:p text:style-name="P1743">4. Zarząd jest zobowiązany do przygotowania pod względem formalnym i przedłożenia</text:p>
      <text:p text:style-name="P1744"><text:span text:style-name="T1745"><text:s text:c="4"/>pod głosowanie na każdej części Walnego Zgromadzenia projektów uchwał i poprawek</text:span></text:p>
      <text:p text:style-name="P1746"><text:span text:style-name="T1747"><text:s text:c="4"/>zgłoszonych przez Członków.</text:span></text:p>
      <text:p text:style-name="P1748">5. W<text:s/>przypadku wniesienia do porządku obrad Walnego Zgromadzenia dodatkowych spraw,</text:p>
      <text:p text:style-name="P1749"><text:span text:style-name="T1750"><text:s text:c="4"/>uzupełniony porządek obrad powinien być podany do wiadomości członków Spółdzielni</text:span></text:p>
      <text:p text:style-name="P1751"><text:span text:style-name="T1752"><text:s text:c="4"/>na 7 dni przed terminem jego pierwszej części, w sposób określony w<text:s/></text:span><text:span text:style-name="T1753">§</text:span><text:span text:style-name="T1754"><text:s/>72 ust.1.</text:span></text:p>
      <text:p text:style-name="P1755"/>
      <text:p text:style-name="P1756">§ 74</text:p>
      <text:p text:style-name="P1757">1. Walne Zgromadzenie może podejmować uchwały jedynie w sprawach objętych porządkiem</text:p>
      <text:p text:style-name="P1758"><text:span text:style-name="T1759"><text:s text:c="4"/>obrad podanym do wiadomości członków oraz podejmować uchwały porządkowe czyli</text:span></text:p>
      <text:p text:style-name="P1760"><text:span text:style-name="T1761"><text:s text:c="4"/>dotyczące wyłącznie kwestii proceduralnych.</text:span></text:p>
      <text:p text:style-name="P1762">2. Walne Zgromadzenie jest ważne i zdolne<text:s/>do podejmowania uchwał bez względu na liczbę</text:p>
      <text:p text:style-name="P1763"><text:span text:style-name="T1764"><text:s text:c="4"/>obecnych członków Spółdzielni na poszczególnych częściach Walnego Zgromadzenia.</text:span></text:p>
      <text:p text:style-name="P1765">3. Każdy projekt uchwały, w brzmieniu ustalonym zgodnie z § 73 Statutu, poddaje się</text:p>
      <text:p text:style-name="P1766"><text:span text:style-name="T1767"><text:s text:c="4"/>głosowaniu na każdej części<text:s/></text:span><text:span text:style-name="T1768">Walnego Zgromadzenia.</text:span></text:p>
      <text:p text:style-name="P1769">4. Każdy członek dysponuje tylko jednym głosem bez względu na ilość posiadanych praw</text:p>
      <text:p text:style-name="P1770"><text:span text:style-name="T1771"><text:s text:c="4"/>do lokali w zasobach Spółdzielni.</text:span></text:p>
      <text:p text:style-name="P1772">5. Warunek, o którym mowa w ust. 2, uznaje się za spełniony również w przypadku,</text:p>
      <text:p text:style-name="P1773"><text:span text:style-name="T1774"><text:s text:c="4"/>gdy na zebranie danej częś</text:span><text:span text:style-name="T1775">ci Walnego Zgromadzenia nie przyszedł żaden z uprawnionych</text:span></text:p>
      <text:p text:style-name="P1776"><text:span text:style-name="T1777"><text:s text:c="4"/>członków lub gdy członkowie obecni na danej części Walnego Zgromadzenia nie wzięli</text:span></text:p>
      <text:p text:style-name="P1778"><text:span text:style-name="T1779"><text:s text:c="4"/>udziału w głosowaniu.</text:span></text:p>
      <text:p text:style-name="P1780">6. Walne Zgromadzenie podejmuje uchwały:</text:p>
      <text:p text:style-name="P1781">a) <text:s/>zwykłą większością głosów oddanych za które uważa się głosy „ZA”, „PRZECIW”</text:p>
      <text:p text:style-name="P1782"><text:span text:style-name="T1783"><text:s text:c="5"/>i „WSTRZYMAŁ SIĘ.</text:span></text:p>
      <text:p text:style-name="P1784">b) kwalifikowaną większością głosów oddanych za które uważa się głosy „ZA”, „PRZECIW” i „WSTRZYMAŁ SIĘ”:</text:p>
      <text:p text:style-name="P1785">ba) <text:s text:c="2"/>2/3 głosów dla podjęcia uchwały o zmianie statutu Spółdzielni;</text:p>
      <text:p text:style-name="P1786">bb) <text:s text:c="2"/>2/3 głosów dla podjęcia uchwały w sprawie odwołania członka Rady <text:s/></text:p>
      <text:p text:style-name="P1787"><text:span text:style-name="T1788"><text:s text:c="8"/>Nadzorczej;</text:span></text:p>
      <text:p text:style-name="P1789">bc) <text:s text:c="2"/>2/3 głosów dla podjęcia uchwały w sprawie połączenia Spółdzielni;</text:p>
      <text:p text:style-name="P1790">bd) <text:s text:c="2"/>3/4 głosów dla podjęcia uchwał w sprawie likwidacji Spółdzielni.</text:p>
      <text:p text:style-name="P1791">7. Uchwałę uważa się za podjętą,<text:s/>jeżeli była poddana pod głosowanie na wszystkich częściach Walnego Zgromadzenia i uzyskała wymaganą większość głosów ogólnej liczby członków uczestniczących we wszystkich częściach Walnego Zgromadzenia. Jednakże w sprawach likwidacji lub podziału Spółdzielni konieczne jest, aby w posiedzeniach części Walnego Zgromadzenia, na których uchwała była poddana pod głosowanie, uczestniczyło łącznie 50 % uprawnionych do głosowania.</text:p>
      <text:p text:style-name="P1792">8. Uznaje się, że członek uczestniczący w części Walnego Zgromadzenia, który przy głosowaniu nad uchwałą nie oddał ani głosu „ZA” ani „PRZECIW” uchwale, oddał głos „WSTRZYMAŁ SIĘ”.</text:p>
      <text:p text:style-name="P1793">§ 75</text:p>
      <text:p text:style-name="P1794">1. Obrady poszczególnych części Walnego Zgromadzenia otwiera przewodniczący bądź inny</text:p>
      <text:p text:style-name="P1795"><text:span text:style-name="T1796"><text:s text:c="4"/>upoważniony przez Radę Nadzorczą członek Rady<text:s/></text:span><text:span text:style-name="T1797">Nadzorczej.</text:span></text:p>
      <text:p text:style-name="P1798">2. Otwierający obrady poszczególnych części Walnego Zgromadzenia przeprowadza wybór</text:p>
      <text:p text:style-name="P1799"><text:span text:style-name="T1800"><text:s text:c="4"/>Prezydium Walnego Zgromadzenia.</text:span></text:p>
      <text:p text:style-name="P1801">3. Prezydium Walnego Zgromadzenia lub jego części składa się z przewodniczącego, zastępcy</text:p>
      <text:p text:style-name="P1802"><text:span text:style-name="T1803"><text:s text:c="4"/>przewodniczącego i sekretarza.</text:span></text:p>
      <text:p text:style-name="P1804">4. Wybór prezydium Walnego Zgromadzenia przeprowadza się w glosowaniu jawnym.</text:p>
      <text:p text:style-name="P1805">5. Członkowie Zarządu nie mogą wchodzić w skład Prezydium Walnego Zgromadzenia.</text:p>
      <text:p text:style-name="P1806">6. Po wyborze Prezydium Walnego Zgromadzenia, jego przewodniczący odczytuje listę</text:p>
      <text:p text:style-name="P1807"><text:span text:style-name="T1808"><text:s text:c="4"/>pełnomocnic</text:span><text:span text:style-name="T1809">tw udzielonych do uczestniczenia w części Walnego Zgromadzenia. Po</text:span></text:p>
      <text:p text:style-name="P1810"><text:span text:style-name="T1811"><text:s text:c="4"/>odczytaniu tej listy, nowi pełnomocnicy nie będą dopuszczani do uczestniczenia w części</text:span></text:p>
      <text:p text:style-name="P1812"><text:span text:style-name="T1813"><text:s text:c="4"/>Walnego Zgromadzenia.</text:span></text:p>
      <text:p text:style-name="P1814">§ 76</text:p>
      <text:p text:style-name="P1815">1. Na każdej części Walnego Zgromadzenia w głosowaniu jawnym wybierane są zwykłą</text:p>
      <text:p text:style-name="P1816"><text:span text:style-name="T1817"><text:s text:c="4"/>większością głosów spośród członków Spółdzielni następujące komisje:</text:span></text:p>
      <text:p text:style-name="P1818">a ) <text:s/>Komisja Mandatowa – Skrutacyjna w składzie co najmniej 3 osób. Do zadań Komisji</text:p>
      <text:p text:style-name="P1819"><text:span text:style-name="T1820"><text:s text:c="6"/>należy:</text:span></text:p>
      <text:p text:style-name="P1821">aa) sprawdzanie listy obecności oraz ważności mandatów pełnomocników;</text:p>
      <text:p text:style-name="P1822">ab) sporządzenie listy pełnomocnictw o której mowa w §75 ust.6 i przekazanie</text:p>
      <text:p text:style-name="P1823"><text:span text:style-name="T1824"><text:s text:c="29"/>jej przewodniczącemu Prezydium Walnego Zgromadzenia;</text:span></text:p>
      <text:p text:style-name="P1825">ac) sprawdzanie prawidłowości zwołania danej części Walnego Zgromadzenia <text:s text:c="5"/></text:p>
      <text:p text:style-name="P1826"><text:span text:style-name="T1827"><text:s text:c="29"/>i zdolności do podejmowania prawomocnych uchwał;</text:span></text:p>
      <text:p text:style-name="P1828">ad) dokonywanie na zarządzenie przewodniczącego danej części Walnego</text:p>
      <text:p text:style-name="P1829"><text:span text:style-name="T1830"><text:s text:c="29"/>Zgromadzenia obliczeń wyników głosowania i podanie tych wyników</text:span></text:p>
      <text:p text:style-name="P1831"><text:span text:style-name="T1832"><text:s text:c="16"/></text:span><text:span text:style-name="T1833"><text:s text:c="13"/>przewodniczącemu, wykonywanie innych czynności związanych z obsługą</text:span></text:p>
      <text:p text:style-name="P1834"><text:span text:style-name="T1835"><text:s text:c="29"/>głosowania tajnego lub jawnego;</text:span></text:p>
      <text:p text:style-name="P1836">b) <text:s/>Komisja Wniosków w składzie 2 osób. Do zadań Komisji należy uporządkowanie</text:p>
      <text:p text:style-name="P1837"><text:span text:style-name="T1838"><text:s text:c="14"/>wniosków zgłaszanych<text:s/></text:span><text:span text:style-name="T1839">w trakcie obrad z podziałem na:</text:span></text:p>
      <text:p text:style-name="P1840">ba) wnioski kwalifikujące się do przyjęcia, w takim przypadku Komisja</text:p>
      <text:p text:style-name="P1841"><text:span text:style-name="T1842"><text:s text:c="30"/>wskazuje organ Spółdzielni odpowiedzialny za realizację wniosku;</text:span></text:p>
      <text:p text:style-name="P1843">bb) wnioski kwalifikujące się do odrzucenia - czyli zawierające wadę formalną</text:p>
      <text:p text:style-name="P1844"><text:span text:style-name="T1845"><text:s text:c="30"/>w postaci braku podpisu bądź nieczytelne.</text:span></text:p>
      <text:p text:style-name="P1846">c) <text:s text:c="2"/>Komisja wyborcza (jeżeli w porządku obrad przewidziano wybory) w składzie co</text:p>
      <text:p text:style-name="P1847"><text:span text:style-name="T1848"><text:s text:c="6"/>najmniej 3 osób. Do zadań Komisji należy:</text:span></text:p>
      <text:p text:style-name="P1849">ca) odebranie od Zarządu listy zgłoszonych kandydatów <text:s/>na członków Rady</text:p>
      <text:p text:style-name="P1850"><text:span text:style-name="T1851"><text:s text:c="30"/>Nadzorczej wraz ze zgłoszeniami jak też listy kandydatów na Zjazd</text:span></text:p>
      <text:p text:style-name="P1852"><text:span text:style-name="T1853"><text:s text:c="30"/>Delegatów Związku Rewizyjnego,</text:span></text:p>
      <text:p text:style-name="P1854"><text:span text:style-name="T1855">cb) sprawdzenie czy kandydat złożył oświadczenie o<text:s/></text:span><text:span text:style-name="T1856">którym mowa w<text:s/></text:span><text:span text:style-name="T1857">§<text:s/></text:span><text:span text:style-name="T1858">81 ust.4</text:span></text:p>
      <text:p text:style-name="P1859"><text:span text:style-name="T1860"><text:s text:c="30"/>Statutu.</text:span></text:p>
      <text:p text:style-name="P1861">cc) opracowanie alfabetycznej listy kandydatów <text:s/>i przekazanie jej do prezydium</text:p>
      <text:p text:style-name="Standard"><text:span text:style-name="T1862"><text:s text:c="30"/>Walnego Zgromadzenia lub jego części.</text:span></text:p>
      <text:p text:style-name="P1863">cd) przeprowadzenie czynności dotyczących głosowania w sprawie wyboru</text:p>
      <text:p text:style-name="Standard"><text:span text:style-name="T1864"><text:s text:c="29"/>członków Rady Nadzorczej w przypadkach wskazanych w Statucie.</text:span></text:p>
      <text:p text:style-name="P1865"><text:span text:style-name="T1866"><text:s text:c="9"/>d) Inne komisje w miarę potrzeb.</text:span></text:p>
      <text:p text:style-name="P1867">2. <text:s text:c="2"/>Komisje wybierają ze swego grona przewodniczącego.</text:p>
      <text:p text:style-name="P1868"/>
      <text:p text:style-name="P1869">3. <text:s text:c="2"/>Komisje sporządzają protokół ze swej<text:s/>działalności, który podpisują wszyscy członkowie</text:p>
      <text:p text:style-name="P1870"><text:span text:style-name="T1871"><text:s text:c="6"/>komisji.</text:span></text:p>
      <text:p text:style-name="P1872">4. <text:s text:c="2"/>Przewodniczący komisji składają danej części Walnego Zgromadzenia sprawozdanie</text:p>
      <text:p text:style-name="P1873"><text:span text:style-name="T1874"><text:s text:c="6"/>z czynności komisji.</text:span></text:p>
      <text:p text:style-name="P1875">5. <text:s text:c="2"/>Protokoły komisji przekazywane są sekretarzowi danej części Walnego Zgromadzenia.</text:p>
      <text:p text:style-name="P1876">6. <text:s text:c="2"/>W przypadku braku możliwości powołania komisji, ich funkcje wykonuje prezydium danej</text:p>
      <text:p text:style-name="P1877"><text:span text:style-name="T1878"><text:s text:c="6"/>części Walnego Zgromadzenia.</text:span></text:p>
      <text:p text:style-name="P1879"/>
      <text:p text:style-name="P1880">§ 77</text:p>
      <text:p text:style-name="P1881">1. Przewodniczący danej części Walnego Zgromadzenia otwiera dyskusję, udzielając głosu</text:p>
      <text:p text:style-name="P1882"><text:span text:style-name="T1883"><text:s text:c="4"/>w kolejności<text:s/></text:span><text:span text:style-name="T1884">zgłoszeń, jeżeli porządek obrad przewiduje dla danej sprawy przeprowadzenie</text:span></text:p>
      <text:p text:style-name="P1885"><text:span text:style-name="T1886"><text:s text:c="4"/>dyskusji.</text:span></text:p>
      <text:p text:style-name="P1887">2. Walne Zgromadzenie może podjąć uchwałę porządkową o przeprowadzeniu dyskusji nad</text:p>
      <text:p text:style-name="P1888"><text:span text:style-name="T1889"><text:s text:c="4"/>kilkoma punktami porządku obrad łącznie.</text:span></text:p>
      <text:p text:style-name="P1890">3. Czas wystąpienia w dyskusji nie może przekraczać 3 minut.</text:p>
      <text:p text:style-name="P1891">4. Członkom Rady Nadzorczej, Zarządu oraz przedstawicielom Związku Rewizyjnego lub</text:p>
      <text:p text:style-name="P1892"><text:span text:style-name="T1893"><text:s text:c="4"/>Krajowej Rady Spółdzielczej, głos może być udzielony poza kolejnością.</text:span></text:p>
      <text:p text:style-name="P1894"/>
      <text:p text:style-name="P1895">5. Przewodniczący danej części Walnego Zgromadzenia ma prawo zwrócić uwagę osobie</text:p>
      <text:p text:style-name="P1896"><text:span text:style-name="T1897"><text:s text:c="4"/>zabierającej głos, jeżeli odbiega od przedmiotu dyskusji lub przekracza czas przeznaczony</text:span></text:p>
      <text:p text:style-name="P1898"><text:span text:style-name="T1899"><text:s text:c="4"/>na wypowiedź. W przypadku nie zastosowania się mówcy do uwag, przewodniczący danej</text:span></text:p>
      <text:p text:style-name="P1900"><text:span text:style-name="T1901"><text:s text:c="4"/>części Walnego Zgromadzenia odbiera mu głos.</text:span></text:p>
      <text:p text:style-name="P1902">6. Przewodniczący<text:s/>danej części Walnego Zgromadzenia może odmówić udzielenia głosu</text:p>
      <text:p text:style-name="P1903"><text:span text:style-name="T1904"><text:s text:c="4"/>osobie, która w danej sprawie już przemawiała.</text:span></text:p>
      <text:p text:style-name="P1905">7. W sprawach formalnych przewodniczący danej części Walnego Zgromadzenia udziela głosu</text:p>
      <text:p text:style-name="P1906"><text:span text:style-name="T1907"><text:s text:c="4"/>poza kolejnością. Za wnioski w sprawach formalny</text:span><text:span text:style-name="T1908">ch uważa się wnioski dotyczące:</text:span></text:p>
      <text:list text:style-name="WW8Num14" text:continue-numbering="true">
        <text:list-item>
          <text:list>
            <text:list-item>
              <text:list>
                <text:list-item>
                  <text:p text:style-name="P1909">głosowania bez dyskusji;</text:p>
                </text:list-item>
                <text:list-item>
                  <text:p text:style-name="P1910">zakończenia dyskusji;</text:p>
                </text:list-item>
                <text:list-item>
                  <text:p text:style-name="P1911">zamknięcia listy mówców;</text:p>
                </text:list-item>
                <text:list-item>
                  <text:p text:style-name="P1912">zarządzenia przerwy,</text:p>
                </text:list-item>
                <text:list-item>
                  <text:p text:style-name="P1913">przerwania obrad i odroczenie ich dalszej części na inny termin.</text:p>
                </text:list-item>
              </text:list>
            </text:list-item>
          </text:list>
        </text:list-item>
      </text:list>
      <text:p text:style-name="P1914">8. W dyskusji nad wnioskami w sprawach formalnych mogą zabrać głos<text:s/>jedynie dwaj mówcy:</text:p>
      <text:p text:style-name="P1915"><text:span text:style-name="T1916"><text:s text:c="4"/>jeden „za” i jeden „przeciw” wnioskowi.</text:span></text:p>
      <text:p text:style-name="P1917">9. Wnioski w sprawach formalnych dana część Walnego Zgromadzenia rozstrzyga</text:p>
      <text:p text:style-name="P1918"><text:span text:style-name="T1919"><text:s text:c="4"/>w głosowaniu jawnym, zwykłą większością głosów.</text:span></text:p>
      <text:p text:style-name="P1920">10. Członkowie Spółdzielni w trakcie obrad danej części<text:s/>Walnego Zgromadzenia mogą</text:p>
      <text:p text:style-name="P1921"><text:span text:style-name="T1922"><text:s text:c="6"/>zgłaszać na piśmie, niezależnie od zgłoszonych wniosków, oświadczenia do protokołu</text:span></text:p>
      <text:p text:style-name="P1923"><text:span text:style-name="T1924"><text:s text:c="6"/>danej części Walnego Zgromadzenia.</text:span></text:p>
      <text:p text:style-name="P1925">11. Po zamknięciu dyskusji nad poszczególnymi punktami porządku obrad, przewodniczący</text:p>
      <text:p text:style-name="P1926"><text:span text:style-name="T1927"><text:s text:c="5"/>danej czę</text:span><text:span text:style-name="T1928">ści Walnego Zgromadzenia<text:s/></text:span><text:span text:style-name="T1929"><text:s text:c="2"/></text:span><text:span text:style-name="T1930">zarządza głosowanie.</text:span></text:p>
      <text:p text:style-name="P1931">12. Każda uchwała poddana głosowaniu na danej części Walnego Zgromadzenia powinna mieć</text:p>
      <text:p text:style-name="P1932"><text:span text:style-name="T1933"><text:s text:c="6"/>nadany numer kolejny, datę podjęcia i tytuł określający sprawę, w której uchwała została</text:span></text:p>
      <text:p text:style-name="P1934"><text:span text:style-name="T1935"><text:s text:c="6"/>podjęta.</text:span></text:p>
      <text:p text:style-name="P1936">§ 78</text:p>
      <text:p text:style-name="P1937">1. Każda część Walnego Zgromadzenia może podjąć uchwałę o przerwaniu obrad</text:p>
      <text:p text:style-name="P1938"><text:span text:style-name="T1939"><text:s text:c="4"/>bez wyczerpania porządku obrad. Uchwała ta powinna określić czas i miejsce <text:s/></text:span></text:p>
      <text:p text:style-name="P1940"><text:span text:style-name="T1941"><text:s text:c="4"/>kontynuowania przerwanej części Walnego Zgromadzenia, który przypadać winien nie</text:span></text:p>
      <text:p text:style-name="P1942"><text:span text:style-name="T1943"><text:s text:c="4"/>wcześniej niż po<text:s/></text:span><text:span text:style-name="T1944">10 dniach i nie później niż po 20 dniach od podjęcia uchwały o przerwaniu</text:span></text:p>
      <text:p text:style-name="P1945"><text:span text:style-name="T1946"><text:s text:c="4"/>obrad części Walnego Zgromadzenia.</text:span></text:p>
      <text:p text:style-name="P1947">2. Zarząd jest zobowiązany do powiadomienia członków o czasie i miejscu dokończenia</text:p>
      <text:p text:style-name="P1948"><text:span text:style-name="T1949"><text:s text:c="4"/>przerwanej części Walnego Zgromadzenia poprzez wywiesze</text:span><text:span text:style-name="T1950">nie zawiadomienia<text:s/></text:span><text:span text:style-name="T1951"><text:line-break/></text:span><text:span text:style-name="T1952"><text:s text:c="4"/>w siedzibie Spółdzielni oraz na klatkach schodowych budynków, na co najmniej 6 dni przed</text:span></text:p>
      <text:p text:style-name="P1953"><text:span text:style-name="T1954"><text:s text:c="4"/>dniem odbycia przerwanej części Walnego Zgromadzenia.</text:span></text:p>
      <text:p text:style-name="P1955"/>
      <text:p text:style-name="P1956">§ 79</text:p>
      <text:p text:style-name="P1957">1. Z obrad każdej części Walnego <text:s/>Zgromadzenia sporządza się protokół, który podpisują</text:p>
      <text:p text:style-name="P1958"><text:span text:style-name="T1959"><text:s text:c="4"/>przewodniczący i sekretarz Walnego Zgromadzenia. Jeżeli podjęte przez Walne <text:s/></text:span></text:p>
      <text:p text:style-name="P1960"><text:span text:style-name="T1961"><text:s text:c="4"/>Zgromadzenie lub jego część uchwały stanowią załącznik do protokołu, przewodniczący</text:span></text:p>
      <text:p text:style-name="P1962"><text:span text:style-name="T1963"><text:s text:c="4"/>i sekretarz Walnego Zgromadzenia lub jego części podpisują także te uchwały</text:span><text:span text:style-name="T1964">.</text:span></text:p>
      <text:p text:style-name="P1965">2. Protokół z obrad danej części Walnego Zgromadzenia sporządza się w terminie 7 dni od dnia</text:p>
      <text:p text:style-name="P1966"><text:span text:style-name="T1967"><text:s text:c="4"/>odbycia danej części Walnego Zgromadzenia.</text:span></text:p>
      <text:p text:style-name="P1968">3. Protokół i uchwały każdej części Walnego Zgromadzenia są jawne dla członków Spółdzielni,</text:p>
      <text:p text:style-name="P1969"><text:span text:style-name="T1970"><text:s text:c="4"/></text:span><text:span text:style-name="T1971">przedstawicieli Związku Rewizyjnego, w którym Spółdzielnia jest zrzeszona, oraz dla</text:span></text:p>
      <text:p text:style-name="P1972"><text:span text:style-name="T1973"><text:s text:c="4"/>Krajowej Rady Spółdzielczej.</text:span></text:p>
      <text:p text:style-name="P1974">4. Protokoły z obrad każdej części Walnego Zgromadzenia przechowuje Zarząd Spółdzielni, co</text:p>
      <text:p text:style-name="P1975"><text:span text:style-name="T1976"><text:s text:c="4"/>najmniej przez 10 lat.</text:span></text:p>
      <text:p text:style-name="P1977">5. Przebieg obrad danej części Walnego Zgromadzenia może być utrwalony za pomocą</text:p>
      <text:p text:style-name="P1978"><text:span text:style-name="T1979"><text:s text:c="4"/>urządzeń rejestrujących dźwięk i obraz, o czym członkowie biorący udział w Walnym</text:span></text:p>
      <text:p text:style-name="P1980"><text:span text:style-name="T1981"><text:s text:c="4"/>Zgromadzeniu powinni być uprzedzeni.</text:span></text:p>
      <text:p text:style-name="P1982">6. Na protokół obrad Walnego Zgromadzenia składają się poszczególne protokoły wszystkich</text:p>
      <text:p text:style-name="P1983"><text:span text:style-name="T1984"><text:s text:c="4"/>jego części.</text:span></text:p>
      <text:p text:style-name="P1985"/>
      <text:p text:style-name="P1986">7. Po odbyciu wszystkich części Walnego Zgromadzenia Zarząd Spółdzielni w obecności</text:p>
      <text:p text:style-name="P1987"><text:span text:style-name="T1988"><text:s text:c="4"/>wszystkich przewodniczących części Walnych Zgromadzeń dokonuje podsumowania</text:span></text:p>
      <text:p text:style-name="P1989"><text:span text:style-name="T1990"><text:s text:c="4"/>i stwierdzenia, które z uchwał otrzymały<text:s/></text:span><text:span text:style-name="T1991">wymaganą ilość głosów przy zachowaniu</text:span></text:p>
      <text:p text:style-name="P1992"><text:span text:style-name="T1993"><text:s text:c="4"/>wymaganego quorum wobec czego zostały przyjęte przez Walne Zgromadzenie, a które</text:span></text:p>
      <text:p text:style-name="P1994"><text:span text:style-name="T1995"><text:s text:c="4"/>uchwały takiego warunku nie spełniły.</text:span></text:p>
      <text:p text:style-name="P1996">8. Celem wykonania czynności z ust.7 Zarząd zwołuje posiedzenie z udziałem</text:p>
      <text:p text:style-name="P1997"><text:span text:style-name="T1998"><text:s text:c="4"/>przewodniczą</text:span><text:span text:style-name="T1999">cych wszystkich części Walnego Zgromadzenia w terminie do 7 dni od daty</text:span></text:p>
      <text:p text:style-name="P2000"><text:span text:style-name="T2001"><text:s text:c="4"/>odbycia wszystkich części Walnego Zgromadzenia.</text:span></text:p>
      <text:p text:style-name="P2002">9. O przyjętych lub nie przyjętych uchwałach przez Walne Zgromadzenie, Zarząd informuje</text:p>
      <text:p text:style-name="P2003"><text:span text:style-name="T2004"><text:s text:c="4"/>wszystkich członków na piśmie, w formie<text:s/></text:span><text:span text:style-name="T2005">ogłoszenia na tablicy ogłoszeń w siedzibie</text:span></text:p>
      <text:p text:style-name="P2006"><text:span text:style-name="T2007"><text:s text:c="4"/>Spółdzielni i w budynkach mieszkalnych Spółdzielni, w ciągu 14 dni od odbycia wszystkich</text:span></text:p>
      <text:p text:style-name="P2008"><text:span text:style-name="T2009"><text:s text:c="4"/>części Walnego Zgromadzenia.</text:span></text:p>
      <text:p text:style-name="P2010">§ 80</text:p>
      <text:p text:style-name="P2011"><text:span text:style-name="T2012">Spółdzielnia prowadzi rejestr uchwał Walnego Zgromadzenia</text:span><text:span text:style-name="T2013"><text:s/>.</text:span></text:p>
      <text:p text:style-name="P2014"/>
      <text:p text:style-name="P2015">§ 81</text:p>
      <text:p text:style-name="P2016">1. <text:s/>Wybory do<text:s/>Rady Nadzorczej dokonywane są w głosowaniu tajnym, spośród zgłoszonych</text:p>
      <text:p text:style-name="P2017"><text:span text:style-name="T2018"><text:s text:c="5"/>kandydatów. Odwołanie członka Rady Nadzorczej przed upływem kadencji, następuje</text:span></text:p>
      <text:p text:style-name="P2019"><text:span text:style-name="T2020"><text:s text:c="5"/>także w głosowaniu tajnym, większością 2/3 głosów.</text:span></text:p>
      <text:p text:style-name="P2021"/>
      <text:p text:style-name="P2022">2. Do Rady Nadzorczej mogą być wybierani tylko członkowie Spółdzielni.</text:p>
      <text:p text:style-name="P2023"/>
      <text:p text:style-name="P2024">3. W skład Rady Nadzorczej nie mogą wchodzić osoby, będące pracownikami Spółdzielni. <text:s text:c="2"/></text:p>
      <text:p text:style-name="P2025"><text:span text:style-name="T2026"><text:s text:c="3"/>Z chwilą zawiązania stosunku pracy przez członka Rady Nadzorczej ze Spółdzielnią,</text:span></text:p>
      <text:p text:style-name="P2027"><text:span text:style-name="T2028"><text:s text:c="3"/>ustaje jego członkostwo w Radzie Nadzorczej Spółdzi</text:span><text:span text:style-name="T2029">elni.</text:span></text:p>
      <text:p text:style-name="P2030"/>
      <text:p text:style-name="P2031">4. Kandydatury do Rady Nadzorczej zgłaszają członkowie Spółdzielni w terminie do 7 dni</text:p>
      <text:p text:style-name="P2032"><text:span text:style-name="T2033"><text:s text:c="4"/>przed terminem obrad pierwszej części Walnego Zgromadzenia, pisemnie na druku <text:s/></text:span></text:p>
      <text:p text:style-name="P2034"><text:span text:style-name="T2035"><text:s text:c="4"/>zgłoszenia kandydatury dostępnym w siedzibie Spółdzielni. Na zgłoszeniu –<text:s/></text:span><text:span text:style-name="T2036">pod rygorem</text:span></text:p>
      <text:p text:style-name="P2037"><text:span text:style-name="T2038"><text:s text:c="4"/>niedopuszczenia do udziału w głosowaniu - musi być wyrażona zgoda kandydata na</text:span></text:p>
      <text:p text:style-name="P2039"><text:span text:style-name="T2040"><text:s text:c="4"/>kandydowanie oraz adres zamieszkania kandydata.</text:span></text:p>
      <text:p text:style-name="P2041"/>
      <text:p text:style-name="P2042">5. Zarząd sporządza listę zgłoszonych kandydatów do Rady Nadzorczej, którzy wyrazili zgodę</text:p>
      <text:p text:style-name="P2043"><text:span text:style-name="T2044"><text:s text:c="3"/>na<text:s/></text:span><text:span text:style-name="T2045">kandydowanie, według kolejności wpływu zgłoszeń. Listę tę wraz ze zgłoszeniami Zarząd</text:span></text:p>
      <text:p text:style-name="P2046"><text:span text:style-name="T2047"><text:s text:c="3"/>przekazuje na każdej części Walnego Zgromadzenia powołanej Komisji wyborczej.</text:span></text:p>
      <text:p text:style-name="P2048"/>
      <text:p text:style-name="P2049">6. Kandydaci na członków Rady Nadzorczej przed głosowaniem dokonują swojej prezentacji,</text:p>
      <text:p text:style-name="P2050"><text:span text:style-name="T2051"><text:s text:c="4"/>ze <text:s/>szczególnym uwzględnieniem danych dotyczących:</text:span></text:p>
      <text:list text:style-name="WW8Num15" text:continue-numbering="true">
        <text:list-item>
          <text:list>
            <text:list-item>
              <text:p text:style-name="P2052">zatrudnienia w Spółdzielni;</text:p>
            </text:list-item>
            <text:list-item>
              <text:p text:style-name="P2053">świadczenia usług na rzecz Spółdzielni;</text:p>
            </text:list-item>
            <text:list-item>
              <text:p text:style-name="P2054">prowadzenia działalności konkurencyjnej wobec Spółdzielni;</text:p>
            </text:list-item>
            <text:list-item>
              <text:p text:style-name="P2055">pozostawania w sporze sądowym ze Spółdzielnią;</text:p>
            </text:list-item>
            <text:list-item>
              <text:p text:style-name="P2056">zalegania z wnoszeniem opłat na rzecz Spółdzielni;</text:p>
            </text:list-item>
          </text:list>
        </text:list-item>
      </text:list>
      <text:p text:style-name="P2057">f) <text:s text:c="2"/>liczby kadencji pełnionych w Radzie Nadzorczej.</text:p>
      <text:p text:style-name="P2058"><text:span text:style-name="T2059"><text:s text:c="4"/>Członkowie mogą zadawać kandydatom pytania.</text:span></text:p>
      <text:p text:style-name="P2060"/>
      <text:p text:style-name="P2061">7. Członkowie komisji, której czynności są związane z wyborami do Rady Nadzorczej nie</text:p>
      <text:p text:style-name="P2062"><text:span text:style-name="T2063"><text:s text:c="5"/>mogą do niej kandydować.</text:span></text:p>
      <text:p text:style-name="P2064"/>
      <text:p text:style-name="P2065"/>
      <text:p text:style-name="P2066">8. <text:s/>Wybory członków Rady Nadzorczej przeprowadza się przy pomocy kart wyborczych,</text:p>
      <text:p text:style-name="P2067"><text:span text:style-name="T2068"><text:s text:c="5"/>na których umieszczone są nazwiska i imiona kandydatów w kolejności alfabetycznej.</text:span></text:p>
      <text:p text:style-name="P2069"/>
      <text:p text:style-name="P2070">9. Głosowanie odbywa się przez postawienie znaku „x” przy nazwisku kandydata na którego</text:p>
      <text:p text:style-name="P2071"><text:span text:style-name="T2072"><text:s/></text:span><text:span text:style-name="T2073"><text:s text:c="3"/>się głosuje i złożenie karty wyborczej do urny.</text:span></text:p>
      <text:p text:style-name="P2074"/>
      <text:p text:style-name="P2075">10. Głos oddany jest nieważny, jeżeli:</text:p>
      <text:p text:style-name="P2076">a) został oddany nie na oryginalnej karcie do głosowania wydanej przez Komisję <text:s/></text:p>
      <text:p text:style-name="P2077"><text:span text:style-name="T2078"><text:s text:c="13"/>wyborczą,</text:span></text:p>
      <text:p text:style-name="P2079">b) karta wyborcza jest przekreślona bądź dopisano do niej nazwiska osób których <text:s text:c="3"/></text:p>
      <text:p text:style-name="P2080"><text:span text:style-name="T2081"><text:s text:c="13"/>kandydatury nie zostały zgłoszone zgodnie ze Statutem,</text:span></text:p>
      <text:p text:style-name="P2082">c) na karcie wyborczej postawiono znak „x” przy większej liczbie nazwisk niż liczba</text:p>
      <text:p text:style-name="P2083"><text:span text:style-name="T2084"><text:s text:c="13"/>miejsc w Radzie Nadzorczej.</text:span></text:p>
      <text:p text:style-name="P2085">11. Liczbę głosów oddanych na poszczególnych kandydatów i głosów nieważnych oblicza</text:p>
      <text:p text:style-name="P2086"><text:span text:style-name="T2087"><text:s text:c="6"/>Komisja wyborcza. Protokół Komisji zawiera:</text:span></text:p>
      <text:p text:style-name="P2088">a) łączną ilość głosów, którą uzyskali kandydaci do Rady Nadzorczej,</text:p>
      <text:p text:style-name="P2089">b) łączną ilość kandydatów, którzy brali udział w głosowaniu,</text:p>
      <text:p text:style-name="P2090">c) liczbę kart z nieważnym głosem</text:p>
      <text:p text:style-name="P2091"><text:span text:style-name="T2092"><text:s text:c="6"/>Protokół Komisji zostaje odczytany zebranym członkom przez Przewodniczącego Komisji <text:s/></text:span></text:p>
      <text:p text:style-name="P2093"><text:span text:style-name="T2094"><text:s text:c="6"/>Wyborczej i przekazany sekretarzowi danej części Walnego Zgromadzenia celem włączenia</text:span></text:p>
      <text:p text:style-name="P2095"><text:span text:style-name="T2096"><text:s text:c="6"/>do protokołu Walnego Zgromadzenia.</text:span></text:p>
      <text:p text:style-name="P2097">12. Do Rady<text:s/>Nadzorczej zostają wybrani kandydaci, którzy uzyskali kolejno największą liczbę</text:p>
      <text:p text:style-name="P2098"><text:span text:style-name="T2099"><text:s text:c="6"/>oddanych ważnie głosów, licząc łącznie wyniki głosowań na wszystkich częściach Walnego</text:span></text:p>
      <text:p text:style-name="P2100"><text:span text:style-name="T2101"><text:s text:c="6"/>Zgromadzenia. Liczba osób wybranych do Rady Nadzorczej nie może przekraczać l</text:span><text:span text:style-name="T2102">iczby</text:span></text:p>
      <text:p text:style-name="P2103"><text:span text:style-name="T2104"><text:s text:c="6"/>członków Rady określonej w Statucie .</text:span></text:p>
      <text:p text:style-name="P2105">13. W przypadkach, w których z powodu uzyskania przez dwóch lub więcej kandydatów</text:p>
      <text:p text:style-name="P2106"><text:span text:style-name="T2107"><text:s text:c="6"/>równej liczby głosów , p</text:span><text:span text:style-name="T2108">oz</text:span><text:span text:style-name="T2109">ostające do obsadzenia miejsca w Radzie Nadzorczej nie mogą</text:span></text:p>
      <text:p text:style-name="P2110"><text:span text:style-name="T2111"><text:s text:c="6"/>być obsadzone gdyż ilość k</text:span><text:span text:style-name="T2112">andydatów na których oddano równą liczbę głosów jest większa <text:s text:c="2"/></text:span></text:p>
      <text:p text:style-name="P2113"><text:span text:style-name="T2114"><text:s text:c="6"/>niż liczba miejsc w Radzie Nadzorczej pozostałych do obsadzenia, przeprowadza się</text:span></text:p>
      <text:p text:style-name="P2115"><text:span text:style-name="T2116"><text:s text:c="6"/>wybory uzupełniające, w ramach których spośród kandydatów którzy uzyskali równą ilość</text:span></text:p>
      <text:p text:style-name="P2117"><text:span text:style-name="T2118"><text:s text:c="6"/>głosów</text:span><text:span text:style-name="T2119"><text:s/>dokonuje się wyboru członków Rady Nadzorczej w ilości <text:s/>równej liczbie</text:span></text:p>
      <text:p text:style-name="P2120"><text:span text:style-name="T2121"><text:s text:c="6"/>nieobsadzonych <text:s text:c="3"/>miejsc. Do wyborów uzupełniających stosuje się odpowiednio</text:span></text:p>
      <text:p text:style-name="P2122"><text:span text:style-name="T2123"><text:s text:c="6"/>postanowienia Statutu o wyborach do Rady Nadzorczej z wyłączeniem przepisów</text:span></text:p>
      <text:p text:style-name="P2124"><text:span text:style-name="T2125"><text:s text:c="6"/>dotyczących zg</text:span><text:span text:style-name="T2126">łaszania kandydatur i ich prezentacji. Wybory uzupełniające przeprowadza</text:span></text:p>
      <text:p text:style-name="P2127"><text:span text:style-name="T2128"><text:s text:c="6"/>się raz, a miejsca w Radzie Nadzorczej , co do których nie przyniosły rozstrzygnięcia</text:span></text:p>
      <text:p text:style-name="P2129"><text:span text:style-name="T2130"><text:s text:c="7"/>pozostają nieobsadzone.</text:span></text:p>
      <text:p text:style-name="P2131">§ 82</text:p>
      <text:p text:style-name="P2132">1. Zarząd Spółdzielni, przy udziale przewodniczących wszystkich części Walnego</text:p>
      <text:p text:style-name="P2133"><text:span text:style-name="T2134"><text:s text:c="4"/>Zgromadzenia, w toku posiedzenia o którym mowa w § 79 ust.8 Statutu, dokonuje na</text:span></text:p>
      <text:p text:style-name="P2135"><text:span text:style-name="T2136"><text:s text:c="5"/>podstawie <text:s/>protokołów Komisji Wyborczych zliczenia głosów z czego sporządza stosowny</text:span></text:p>
      <text:p text:style-name="P2137"><text:span text:style-name="T2138"><text:s text:c="5"/>protokół, <text:s text:c="3"/>który podpisują wszyscy<text:s/></text:span><text:span text:style-name="T2139">przewodniczący.</text:span></text:p>
      <text:p text:style-name="P2140"/>
      <text:p text:style-name="P2141">2. <text:s/>Wyniki Wyborów Zarząd ogłasza niezwłocznie, w formie obwieszczenia na tablicach</text:p>
      <text:p text:style-name="P2142"><text:span text:style-name="T2143"><text:s text:c="5"/>ogłoszeń w budynkach mieszkalnych i w siedzibie Spółdzielni, a pisemnie zawiadamia</text:span></text:p>
      <text:p text:style-name="P2144"><text:span text:style-name="T2145"><text:s text:c="5"/>osoby kandydujące.</text:span></text:p>
      <text:p text:style-name="P2146"/>
      <text:h text:style-name="P2147" text:outline-level="3">ROZDZIAŁ 2.</text:h>
      <text:h text:style-name="P2148" text:outline-level="3">RADA NADZORCZA</text:h>
      <text:p text:style-name="Paragraf">§ 83</text:p>
      <text:p text:style-name="P2149">1.<text:s/>Członków Rady Nadzorczej wybiera Walne Zgromadzenie.</text:p>
      <text:p text:style-name="P2150"><text:span text:style-name="T2151">2.<text:s/></text:span><text:span text:style-name="T2152">Rada Nadzorcza składa się z 7 członków.</text:span></text:p>
      <text:p text:style-name="P2153">3. Kadencja Rady Nadzorczej trwa 2 lata.</text:p>
      <text:p text:style-name="P2154">4. Liczbę kadencji członka Rady Nadzorczej określa uosm.</text:p>
      <text:p text:style-name="P2155">5. Członek Rady Nadzorczej odpowiada wobec Spółdzielni za szkodę wyrządzoną działaniem</text:p>
      <text:p text:style-name="Standard"><text:span text:style-name="T2156"><text:s text:c="4"/>lub zaniechaniem sprzecznym z prawem lub postanowieniami Statutu, chyba że nie ponosi</text:span></text:p>
      <text:p text:style-name="Standard"><text:span text:style-name="T2157"><text:s text:c="4"/>winy.</text:span></text:p>
      <text:p text:style-name="P2158">6. Członek Rady Nadzorczej nie może zajmować się interesami konkurencyjnymi wobec</text:p>
      <text:p text:style-name="Standard"><text:span text:style-name="T2159"><text:s text:c="4"/>Spółdzielni a w szczególności uczestniczyć ja</text:span><text:span text:style-name="T2160">ko wspólnik lub członek władz w podmiotach</text:span></text:p>
      <text:p text:style-name="Standard"><text:span text:style-name="T2161"><text:s text:c="4"/>konkurencyjnych wobec Spółdzielni, bądź uczestniczyć jako członek władz tych podmiotów</text:span></text:p>
      <text:p text:style-name="Standard"><text:span text:style-name="T2162"><text:s text:c="4"/>gospodarczych, z którymi Spółdzielnia związana jest umowami o dostawy, roboty czy</text:span></text:p>
      <text:p text:style-name="Standard"><text:span text:style-name="T2163"><text:s text:c="4"/>usługi.</text:span></text:p>
      <text:p text:style-name="P2164">7. Członkowie Rady Nadzorczej obowiązani są do zachowania w tajemnicy wszelkich danych</text:p>
      <text:p text:style-name="Standard"><text:span text:style-name="T2165"><text:s text:c="4"/>zawartych w dokumentach sporządzonych i gromadzonych przez Spółdzielnię (a</text:span></text:p>
      <text:p text:style-name="Standard"><text:span text:style-name="T2166"><text:s text:c="4"/>szczególności w aktach członkowskich, administracyjnych i osobowych), stanowiących</text:span></text:p>
      <text:p text:style-name="Standard"><text:span text:style-name="T2167"><text:s text:c="4"/>dane osobowe w rozumien</text:span><text:span text:style-name="T2168">iu powszechnie obowiązujących przepisów prawa dotyczących</text:span></text:p>
      <text:p text:style-name="Standard"><text:span text:style-name="T2169"><text:s text:c="4"/>ochrony danych osobowych, a także informacji dotyczących sytuacji finansowej i</text:span></text:p>
      <text:p text:style-name="Standard"><text:span text:style-name="T2170"><text:s text:c="4"/>gospodarczej Spółdzielni oraz zobowiązań jej kontrahentów.</text:span></text:p>
      <text:p text:style-name="P2171"/>
      <text:p text:style-name="P2172">§ 84</text:p>
      <text:p text:style-name="P2173">1. Mandat członka Rady Nadzorczej wygasa z<text:s/>dniem odbycia Walnego Zgromadzenia, które</text:p>
      <text:p text:style-name="Standard"><text:span text:style-name="T2174"><text:s text:c="4"/>rozpatrzyło sprawozdanie Rady Nadzorczej i podjęło uchwałę w sprawie zatwierdzenia</text:span></text:p>
      <text:p text:style-name="Standard"><text:span text:style-name="T2175"><text:s text:c="3"/>sprawozdania rocznego oraz sprawozdania finansowego za ostatni pełny rok obrachunkowy</text:span></text:p>
      <text:p text:style-name="Standard"><text:span text:style-name="T2176"><text:s text:c="4"/>pełnienia funkcji.</text:span></text:p>
      <text:p text:style-name="P2177">2. Utrata mandatu przed upływem kadencji następuje w przypadkach:</text:p>
      <text:p text:style-name="P2178">a ) <text:s/>odwołania większością 2/3 głosów uchwałą Walnego Zgromadzenia,</text:p>
      <text:p text:style-name="P2179">b ) <text:s/>zrzeczenia się mandatu, które staje się skuteczne po dojściu do wiadomości Walnego <text:s text:c="4"/></text:p>
      <text:p text:style-name="P2180"><text:span text:style-name="T2181"><text:s text:c="12"/>Zgromadzenia,</text:span></text:p>
      <text:p text:style-name="P2182"><text:span text:style-name="T2183"><text:s text:c="6"/>c ) <text:s/></text:span><text:span text:style-name="T2184">ustania członkostwa w Spółdzielni.</text:span></text:p>
      <text:p text:style-name="P2185">§ 85</text:p>
      <text:p text:style-name="P2186">Do zakresu działania Rady Nadzorczej należy:</text:p>
      <text:p text:style-name="P2187">1. <text:s text:c="2"/>Uchwalanie planów gospodarczych oraz programów działalności społecznej i kul­turalnej.</text:p>
      <text:p text:style-name="P2188">2. <text:s text:c="2"/>Nadzór i kontrola działalności Spółdzielni poprzez:</text:p>
      <text:p text:style-name="P2189"/>
      <text:p text:style-name="P2190"><text:span text:style-name="T2191"><text:s text:c="6"/>a ) <text:s/>badanie ok</text:span><text:span text:style-name="T2192">resowych sprawozdań oraz sprawozdań finansowych,</text:span></text:p>
      <text:p text:style-name="P2193"><text:span text:style-name="T2194"><text:s text:c="6"/>b ) <text:s/>dokonywanie okresowych ocen wykonania przez Spółdzielnię jej zadań gospodarczych, <text:s/></text:span></text:p>
      <text:p text:style-name="P2195"><text:span text:style-name="T2196"><text:s text:c="12"/>ze szczególnym uwzględnieniem przestrzegania przez Spółdzielnię praw jej członków,</text:span></text:p>
      <text:p text:style-name="P2197"><text:span text:style-name="T2198"><text:s text:c="6"/>c ) <text:s/></text:span><text:span text:style-name="T2199">przeprowadzenie kontroli nad sposobem załatwiania przez Zarząd wniosków organów</text:span></text:p>
      <text:p text:style-name="P2200"><text:span text:style-name="T2201"><text:s text:c="12"/>Spółdzielni i jej członków.</text:span></text:p>
      <text:p text:style-name="P2202"/>
      <text:p text:style-name="P2203">3. <text:s/>Podejmowanie uchwał w sprawie nabycia nieruchomości oraz nabycia zakładu lub innej</text:p>
      <text:p text:style-name="P2204"><text:span text:style-name="T2205"><text:s text:c="5"/>jednostki organizacyjnej.</text:span></text:p>
      <text:p text:style-name="P2206"/>
      <text:p text:style-name="P2207">4. Podejmowanie<text:s/>uchwał w sprawie zabezpieczenia kredytu w formie hipoteki</text:p>
      <text:p text:style-name="P2208"><text:span text:style-name="T2209"><text:s text:c="4"/>na nieruchomości, dla potrzeb której przeznaczone będą środki finansowe pochodzące z tego <text:s text:c="3"/></text:span></text:p>
      <text:p text:style-name="P2210"><text:span text:style-name="T2211"><text:s text:c="4"/>kredytu, po uzyskaniu pisemnej zgody większości członków Spółdzielni, których prawa do <text:s text:c="8"/></text:span></text:p>
      <text:p text:style-name="P2212"><text:span text:style-name="T2213"><text:s text:c="4"/>lokali związane są z tą nieruchomością.</text:span></text:p>
      <text:p text:style-name="P2214"/>
      <text:p text:style-name="P2215">5. Zatwierdzanie struktury organizacyjnej Spółdzielni.</text:p>
      <text:p text:style-name="P2216"/>
      <text:p text:style-name="P2217">6. Rozpatrywanie skarg na działalność Zarządu.</text:p>
      <text:p text:style-name="P2218"/>
      <text:p text:style-name="P2219">7. Składanie Walnemu Zgromadzeniu sprawozdań, zawierających w szczególności wyniki</text:p>
      <text:p text:style-name="P2220"><text:span text:style-name="T2221"><text:s text:c="4"/>kontroli i ocenę spr</text:span><text:span text:style-name="T2222">awozdań finansowych.</text:span></text:p>
      <text:p text:style-name="P2223"/>
      <text:p text:style-name="P2224">8. Podejmowanie uchwał w sprawach czynności prawnych dokonywanych między Spółdzielnią</text:p>
      <text:p text:style-name="P2225"><text:span text:style-name="T2226"><text:s text:c="4"/>a członkiem Zarządu lub dokonywanych przez Spółdzielnię w interesie członka Zarządu</text:span></text:p>
      <text:p text:style-name="P2227"><text:span text:style-name="T2228"><text:s text:c="4"/>oraz reprezentowanie Spółdzielni przy tych czynnościach;</text:span><text:span text:style-name="T2229"><text:s/>do reprezentowania Spółdzielni <text:s text:c="6"/></text:span></text:p>
      <text:p text:style-name="P2230"><text:span text:style-name="T2231"><text:s text:c="4"/>wystarczy współdziałanie dwóch członków Rady upoważnionych przez Radę Nadzorczą.</text:span></text:p>
      <text:p text:style-name="P2232"/>
      <text:p text:style-name="P2233">9. <text:s/>Wybór podmiotu uprawnionego do badania sprawozdania finansowego Spółdzielni.</text:p>
      <text:p text:style-name="P2234"/>
      <text:p text:style-name="P2235">10. <text:s/>Ustanowienie pełnomocnika<text:s/>uprawnionego do reprezentowania Spółdzielni w sądzie</text:p>
      <text:p text:style-name="P2236"><text:span text:style-name="T2237"><text:s text:c="7"/>w przypadku, gdy Zarząd wytoczy powództwo o uchylenie uchwały Walnego</text:span></text:p>
      <text:p text:style-name="P2238"><text:span text:style-name="T2239"><text:s text:c="7"/>Zgromadzenia.</text:span></text:p>
      <text:p text:style-name="P2240"/>
      <text:p text:style-name="P2241">11. <text:s/>Uchwalanie regulaminów.</text:p>
      <text:p text:style-name="P2242">12. <text:s/>Ustalenie zasad zaliczania członków do poszczególnej części Walnego Zgromadzenia.</text:p>
      <text:p text:style-name="P2243">13. <text:s/>Ustalanie wysokości opłat za lokale mieszkalne.</text:p>
      <text:p text:style-name="P2244"/>
      <text:p text:style-name="P2245">§ 86</text:p>
      <text:p text:style-name="P2246">1. Rada Nadzorcza wybiera ze swego grona Prezydium. W skład Prezydium Rady wchodzą:</text:p>
      <text:p text:style-name="P2247"><text:span text:style-name="T2248"><text:s text:c="4"/>przewodniczący, jego zastępca, sekretarz oraz przewodniczący Komisji Rewizyjnej.</text:span></text:p>
      <text:p text:style-name="P2249">2. Zadaniem Prezydium Rady jest organizowanie pracy Rady Nadzorczej.</text:p>
      <text:p text:style-name="P2250">3. Rada Nadzorcza może powołać ze swego składu komisje stałe lub czasowe oraz dokonuje</text:p>
      <text:p text:style-name="P2251"><text:span text:style-name="T2252"><text:s text:c="4"/>wyboru przewodniczącego komisji.</text:span></text:p>
      <text:p text:style-name="P2253">4. Prezydium i komisje Rady Nadzorczej mają tylko charakter pomocniczy dla Rady</text:p>
      <text:p text:style-name="P2254"/>
      <text:p text:style-name="P2255"><text:span text:style-name="T2256"><text:s text:c="5"/>i nie mogą podejmować żadnych decyzji, ani formułować wiążących zaleceń pod adresem</text:span></text:p>
      <text:p text:style-name="P2257"><text:span text:style-name="T2258"><text:s text:c="5"/>członków, organów Spółdzielni, czy jej służb etatowych.</text:span></text:p>
      <text:p text:style-name="P2259">5. Szczegółowy tryb zwoływania posiedzeń, obradowania i podejmowania uchwał oraz inne</text:p>
      <text:p text:style-name="P2260"><text:span text:style-name="T2261"><text:s text:c="4"/>sprawy<text:s/></text:span><text:span text:style-name="T2262">organizacyjne Rady Nadzorczej, określa regulamin Rady Nadzorczej uchwalony</text:span></text:p>
      <text:p text:style-name="P2263"><text:span text:style-name="T2264"><text:s text:c="4"/>przez Walne Zgromadzenie.</text:span></text:p>
      <text:p text:style-name="P2265">6. Każdemu członkowi R ady Nadzorczej przysługuje prawo do miesięcznego wynagrodzenia</text:p>
      <text:p text:style-name="P2266"><text:span text:style-name="T2267"><text:s text:c="4"/>za udział w posiedzeniach Rady Nadzorczej w wysokości 30% min</text:span><text:span text:style-name="T2268">imalnego wynagrodzenia</text:span></text:p>
      <text:p text:style-name="P2269"><text:span text:style-name="T2270"><text:s text:c="4"/>za pracę.</text:span></text:p>
      <text:p text:style-name="P2271">7. Wynagrodzenie, o którym mowa w ust. 6 nie przysługuje za miesiąc w którym członek Rady</text:p>
      <text:p text:style-name="P2272"><text:span text:style-name="T2273"><text:s text:c="4"/>Nadzorczej nie uczestniczył w żadnym posiedzeniu Rady.</text:span></text:p>
      <text:p text:style-name="P2274">8. Szczegółowe zasady w tym zakresie reguluje regulamin Rady Nadzorczej.</text:p>
      <text:h text:style-name="P2275" text:outline-level="3"/>
      <text:h text:style-name="P2276" text:outline-level="3">ROZDZIAŁ 3.</text:h>
      <text:h text:style-name="P2277" text:outline-level="3">ZARZĄD</text:h>
      <text:p text:style-name="Paragraf">§ 87</text:p>
      <text:p text:style-name="P2278">1. Zarząd składa się z dwóch osób: Prezesa i jednego Zastępcy Prezesa.</text:p>
      <text:p text:style-name="P2279">2. Wszystkich członków Zarządu wybiera i odwołuje Rada Nadzorcza.</text:p>
      <text:p text:style-name="P2280">3. Odwołanie członków Zarządu nie wymaga uzasadnienia.</text:p>
      <text:p text:style-name="Wyl123">4. Z członkami Zarządu Rada Nadzorcza nawiązuje stosunek pracy na podstawie umowy</text:p>
      <text:p text:style-name="P2281"><text:s text:c="4"/>o pracę, stosownie do wymogów Kodeksu Pracy.</text:p>
      <text:p text:style-name="P2282"/>
      <text:p text:style-name="P2283">5.<text:tab/>Z członkami Zarządu którzy w momencie wyboru są zatrudnieni w Spółdzielni, Rada</text:p>
      <text:p text:style-name="P2284"><text:s text:c="6"/>Nadzorcza dostosowuje na okres pełnienia funkcji w Zarządzie treść łączącego ich <text:s/></text:p>
      <text:p text:style-name="P2285"><text:s text:c="6"/>stosunku pracy.</text:p>
      <text:p text:style-name="P2286"/>
      <text:p text:style-name="P2287">6. <text:s text:c="2"/>Odwołanie członka Zarządu nie narusza jego uprawnień wynikających ze stosunku pracy</text:p>
      <text:p text:style-name="P2288"><text:s text:c="7"/>lub <text:s/>innego stosunku prawnego, którego przedmiotem jest świadczenie pracy.</text:p>
      <text:p text:style-name="P2289"/>
      <text:p text:style-name="P2290">7. <text:s text:c="2"/>Członek Zarządu nie może zajmować się<text:s/>interesami konkurencyjnymi wobec Spółdzielni,</text:p>
      <text:p text:style-name="P2291"><text:s text:c="6"/>a w szczególności uczestniczyć jako wspólnik lub członek władz podmiotów</text:p>
      <text:p text:style-name="P2292"><text:s text:c="6"/>gospodarczych <text:s/>prowadzących działalność konkurencyjną wobec Spółdzielni, bądź</text:p>
      <text:p text:style-name="P2293"><text:s text:c="6"/>uczestniczyć jako członek <text:s text:c="4"/>władz tych<text:s/>podmiotów, z którymi Spółdzielnię wiążą umowy</text:p>
      <text:p text:style-name="P2294"><text:s text:c="6"/>o dostawy, roboty i usługi.</text:p>
      <text:p text:style-name="Paragraf">§ 88</text:p>
      <text:p text:style-name="P2295">1. <text:s text:c="2"/>Zarząd kieruje działalnością Spółdzielni oraz reprezentuje ją na zewnątrz.</text:p>
      <text:p text:style-name="P2296"/>
      <text:p text:style-name="P2297">2. <text:s text:c="2"/>Do kompetencji Zarządu należy podejmowanie wszelkich decyzji niezastrzeżonych</text:p>
      <text:p text:style-name="P2298"><text:s text:c="6"/>w ustawie lub Statucie dla innych organów Spółdzielni.</text:p>
      <text:p text:style-name="P2299"/>
      <text:p text:style-name="P2300"/>
      <text:p text:style-name="P2301">3. <text:s text:c="2"/>Zarząd może udzielić jednemu członkowi Zarządu lub innej osobie pełnomocnictwa do</text:p>
      <text:p text:style-name="P2302"><text:s text:c="6"/>czynności związanych z kierowaniem bieżącą działalnością Spółdzielni lub innych <text:s text:c="2"/></text:p>
      <text:p text:style-name="P2303"><text:s text:c="6"/>czynności określonego rodzaju <text:s/>po uzyskaniu zgody Rady Nadzorczej.</text:p>
      <text:p text:style-name="P2304"/>
      <text:p text:style-name="P2305">4. <text:s text:c="2"/>Pełnomocnictwa do dokonywania czynności szczególnych nie wymagają zgody Rady</text:p>
      <text:p text:style-name="P2306"><text:s text:c="6"/>Nadzorczej.</text:p>
      <text:p text:style-name="P2307"/>
      <text:p text:style-name="P2308">5. <text:s text:c="2"/>Oświadczenie woli za Spółdzielnię składają dwaj członkowie Zarządu lub członek Zarządu</text:p>
      <text:p text:style-name="P2309"><text:s text:c="6"/>i pełnomocnik.</text:p>
      <text:p text:style-name="P2310"/>
      <text:p text:style-name="P2311">6. <text:s text:c="2"/>Członek Zarządu odpowiada wobec Spółdzielni za szkodę wyrządzoną działaniem lub</text:p>
      <text:p text:style-name="P2312"><text:s text:c="6"/>zaniechaniem sprzecznym z prawem, chyba, że nie ponosi winy.</text:p>
      <text:p text:style-name="P2313"/>
      <text:p text:style-name="P2314"/>
      <text:p text:style-name="P2315">ROZDZIAŁ 4</text:p>
      <text:p text:style-name="P2316"><text:span text:style-name="T2317"><text:s text:c="2"/>RADY NIERUCHOMOŚCI</text:span></text:p>
      <text:p text:style-name="P2318">§ 89</text:p>
      <text:p text:style-name="P2319"/>
      <text:p text:style-name="P2320">Nieruchomość obejmuje działkę/działki gruntu<text:s/>oznaczonych numerami ewidencyjnymi,<text:s/><text:line-break/>na których usytuowano jeden lub więcej budynków i dla których prowadzona jest Księga wieczysta.</text:p>
      <text:p text:style-name="P2321">§ 90</text:p>
      <text:p text:style-name="P2322"/>
      <text:p text:style-name="P2323">1. <text:s text:c="2"/>Rada Nieruchomości składa się z nie mniej niż 3 członków.</text:p>
      <text:p text:style-name="P2324"/>
      <text:p text:style-name="P2325">2. <text:s text:c="2"/>Zebranie ogólne członków którym przysługuje prawo do lokalu w danej nieruchomości,</text:p>
      <text:p text:style-name="Standard"><text:span text:style-name="T2326"><text:s text:c="6"/>na zebraniu wyborczym, ustala liczebność członków Rady Nieruchomości i dokonuje ich <text:s text:c="2"/></text:span></text:p>
      <text:p text:style-name="Standard"><text:span text:style-name="T2327"><text:s text:c="6"/>wyboru. <text:s/>Członkowie Rady Nieruchomości wybierani są zwykłą większością głosów przy</text:span></text:p>
      <text:p text:style-name="Standard"><text:span text:style-name="T2328"><text:s text:c="6"/>udziale minimum 15% spośród człon</text:span><text:span text:style-name="T2329">ków którym przysługuje prawo do lokalu w danej</text:span></text:p>
      <text:p text:style-name="Standard"><text:span text:style-name="T2330"><text:s text:c="6"/>nieruchomości.</text:span></text:p>
      <text:p text:style-name="P2331"/>
      <text:p text:style-name="P2332">3. Zebranie wyborcze do Rad Nieruchomości zwołuje Zarząd, zawiadamiając członków</text:p>
      <text:p text:style-name="Standard"><text:span text:style-name="T2333"><text:s text:c="4"/>którym przysługuje prawo do lokalu w nieruchomości, poprzez wywieszenie na tablicach</text:span></text:p>
      <text:p text:style-name="Standard"><text:span text:style-name="T2334"><text:s text:c="4"/>ogłoszeń w bu</text:span><text:span text:style-name="T2335">dynkach mieszkalnych nieruchomości, co najmniej na 21 dni przed terminem,</text:span></text:p>
      <text:p text:style-name="Standard"><text:span text:style-name="T2336"><text:s text:c="4"/>ogłoszenia zawierającego datę, miejsce i godzinę zebrania.</text:span></text:p>
      <text:p text:style-name="P2337"/>
      <text:p text:style-name="P2338">4. <text:s text:c="2"/>Kadencja Rady Nieruchomości trwa 3 lata.</text:p>
      <text:p text:style-name="P2339"/>
      <text:p text:style-name="P2340"/>
      <text:p text:style-name="P2341">§ 91</text:p>
      <text:p text:style-name="P2342"/>
      <text:p text:style-name="P2343">Do zadań i kompetencji Rad Nieruchomości należy:</text:p>
      <text:p text:style-name="P2344"/>
      <text:p text:style-name="P2345">1.<text:s/>uzgadnianie ze Spółdzielnią zakresu remontów i innych prac niezbędnych do</text:p>
      <text:p text:style-name="Standard"><text:span text:style-name="T2346"><text:s text:c="4"/>funkcjonowania nieruchomości w ramach posiadanych środków na funduszu remontowym</text:span></text:p>
      <text:p text:style-name="Standard"><text:span text:style-name="T2347"><text:s text:c="4"/>danej <text:s/>nieruchomości,</text:span></text:p>
      <text:p text:style-name="P2348"/>
      <text:p text:style-name="P2349">2. wnioskowanie do Zarządu o podejmowanie prac remontowych, inwestycyjnych na mieniu</text:p>
      <text:p text:style-name="Standard"><text:span text:style-name="T2350"><text:s text:c="4"/>spółdzielczym, przeznaczonych do wspólnego korzystania dla nieruchomości,</text:span></text:p>
      <text:p text:style-name="Standard"><text:span text:style-name="T2351"><text:s text:c="4"/>zlokalizowanych w tym obrębie,</text:span></text:p>
      <text:p text:style-name="P2352"/>
      <text:p text:style-name="P2353">3. opiniowanie wykorzystania terenu będącego w granicach nieruchomości oraz wolnych lokali</text:p>
      <text:p text:style-name="Standard"><text:span text:style-name="T2354"><text:s text:c="4"/>niemieszkalnych w budynku (budyn</text:span><text:span text:style-name="T2355">kach) i innych pomieszczeń,</text:span></text:p>
      <text:p text:style-name="P2356"/>
      <text:p text:style-name="P2357">4. <text:s/>możliwość uczestnictwa przy pracach Komisji przetargowych i odbioru robót</text:p>
      <text:p text:style-name="P2358"><text:span text:style-name="T2359"><text:s text:c="5"/>wykonywanych w budynkach na terenie nieruchomości,</text:span></text:p>
      <text:p text:style-name="P2360"/>
      <text:p text:style-name="P2361">5. <text:s/>składanie rocznych sprawozdań o podejmowanych przez Radę działaniach w okresie</text:p>
      <text:p text:style-name="P2362"><text:span text:style-name="T2363"><text:s text:c="5"/>spra</text:span><text:span text:style-name="T2364">wozdawczym,</text:span></text:p>
      <text:p text:style-name="P2365"/>
      <text:p text:style-name="P2366">6. <text:s/>kontrola realizacji remontów określonych w rocznych planach,</text:p>
      <text:p text:style-name="P2367"/>
      <text:p text:style-name="P2368">7. <text:s/>wydawanie opinii w zakresie spraw organizacyjno-porządkowych związanych</text:p>
      <text:p text:style-name="P2369"><text:span text:style-name="T2370"><text:s text:c="5"/>z nieruchomością lub majątkiem spółdzielczym przeznaczonym do wspólnego korzystania</text:span></text:p>
      <text:p text:style-name="P2371"><text:span text:style-name="T2372"><text:s text:c="5"/></text:span><text:span text:style-name="T2373">przez mieszkańców zamieszkałych w nieruchomości w najbliższym otoczeniu,</text:span></text:p>
      <text:p text:style-name="P2374"/>
      <text:p text:style-name="P2375">8. <text:s/>wnioskowanie do Rady Nadzorczej o zmianę wysokości opłat na fundusz remontowy po</text:p>
      <text:p text:style-name="P2376"><text:span text:style-name="T2377"><text:s text:c="5"/>uzyskaniu akceptacji ponad 50% członków spółdzielni którym przysługuje prawo do lokalu <text:s text:c="2"/></text:span></text:p>
      <text:p text:style-name="P2378"><text:span text:style-name="T2379"><text:s text:c="2"/></text:span><text:span text:style-name="T2380"><text:s text:c="3"/>w danej nieruchomości.</text:span></text:p>
      <text:p text:style-name="P2381"/>
      <text:p text:style-name="P2382"/>
      <text:p text:style-name="P2383"/>
      <text:p text:style-name="P2384">§ 92</text:p>
      <text:p text:style-name="P2385"/>
      <text:p text:style-name="P2386">Szczegółowy tryb zwoływania i przebiegu zebrań wyborczych, obradowania i podejmowania uchwał przez Radę Nieruchomości a także przypadki i tryb rozwiązania Rad Nieruchomości określa Regulamin uchwalony przez Radę Nadzorczą.</text:p>
      <text:p text:style-name="P2387"/>
      <text:p text:style-name="P2388"/>
      <text:p text:style-name="P2389">III <text:s text:c="2"/>PRZEPISY <text:s/>KOŃCOWE</text:p>
      <text:p text:style-name="Standard"/>
      <text:p text:style-name="Standard"><text:span text:style-name="T2390">Uchwalony ,<text:s/></text:span><text:span text:style-name="T2391">Uchwałą nr 6 / 2019 Walnego Zgromadzenia Członków Spółdzielni Mieszkaniowej im. Żwirki i Wigury w Gliwicach z 27.06. 2019 r</text:span><text:span text:style-name="T2392">. tekst Statutu obejmujący paragrafy od 1 do 92 , obowiązuje od chwili<text:s/></text:span><text:span text:style-name="T2393">zarejestrowania tj. od <text:s/></text:span><text:span text:style-name="T2394">10.09.2019 r.<text:s/></text:span><text:span text:style-name="T2395"><text:s/>przez właściwy sąd tj. Sąd Rejonowy w Gliwicach X Wydział Gospodarczy Krajowego Rejestru Sądowego .</text:span></text:p>
      <text:p text:style-name="P2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, 'Courier New'" svg:font-family="Courier, 'Courier New'" style:font-family-generic="modern"/>
    <style:font-face style:name="OpenSymbol, 'Arial Unicode MS'" svg:font-family="OpenSymbol, 'Arial Unicode MS'" style:font-family-generic="system" style:font-pitch="variable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1666in" fo:margin-bottom="0.0833in"/>
      <style:text-properties fo:font-weight="bold" style:font-weight-asian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1666in" fo:margin-bottom="0.0833in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top="0.1666in" fo:margin-bottom="0.0833in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895in" fo:text-indent="-0.2395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wyliczabc" style:display-name="wylicz abc" style:family="paragraph" style:parent-style-name="Tekstpodstawowywcięty31">
      <style:paragraph-properties fo:margin-top="0.0416in"/>
      <style:text-properties fo:hyphenate="false"/>
    </style:style>
    <style:style style:name="Paragraf" style:display-name="Paragraf" style:family="paragraph" style:parent-style-name="Textbody">
      <style:paragraph-properties fo:keep-with-next="always" fo:text-align="center" fo:margin-top="0.0833in" fo:margin-bottom="0.0833in"/>
      <style:text-properties fo:font-weight="bold" style:font-weight-asian="bold" fo:hyphenate="false"/>
    </style:style>
    <style:style style:name="Wyl123" style:display-name="Wyl 123" style:family="paragraph" style:parent-style-name="Textbody">
      <style:paragraph-properties fo:text-align="start" fo:margin-top="0.0833in"/>
      <style:text-properties fo:hyphenate="false"/>
    </style:style>
    <style:style style:name="wypunktowanie" style:display-name="wypunktowanie" style:family="paragraph" style:parent-style-name="Standard">
      <style:text-properties fo:font-size="12pt" style:font-size-asian="12pt" fo:hyphenate="false"/>
    </style:style>
    <style:style style:name="wypunktowany" style:display-name="wypunktowany" style:family="paragraph" style:parent-style-name="Standard">
      <style:text-properties fo:font-size="12pt" style:font-size-asian="12pt" fo:hyphenate="false"/>
    </style:style>
    <style:style style:name="Styl1" style:display-name="Styl1" style:family="paragraph" style:parent-style-name="wypunktowany" style:list-style-name="WW8Num2">
      <style:text-properties fo:hyphenate="false"/>
    </style:style>
    <style:style style:name="Contents1" style:display-name="Contents 1" style:family="paragraph" style:parent-style-name="Standard" style:next-style-name="Standard">
      <style:paragraph-properties fo:text-align="center">
        <style:tab-stops>
          <style:tab-stop style:type="right" style:leader-style="dotted" style:leader-text="." style:position="6.293in"/>
        </style:tab-stops>
      </style:paragraph-properties>
      <style:text-properties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size="11pt" style:font-size-asian="11pt" fo:hyphenate="false"/>
    </style:style>
    <style:style style:name="Contents3" style:display-name="Contents 3" style:family="paragraph" style:parent-style-name="Standard" style:next-style-name="Standard">
      <style:paragraph-properties fo:margin-left="1.1458in" fo:text-indent="-0.8659in">
        <style:tab-stops>
          <style:tab-stop style:type="left" style:position="6.3986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changed" style:display-name="changed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Endnote" style:display-name="Endnote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weight="bold" style:font-weight-asian="bold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 style:font-size-complex="12pt"/>
    </style:style>
    <style:style style:name="WW8Num7z0" style:display-name="WW8Num7z0" style:family="text">
      <style:text-properties style:font-relief="embossed" style:font-size-complex="12pt"/>
    </style:style>
    <style:style style:name="WW8Num7z1" style:display-name="WW8Num7z1" style:family="text">
      <style:text-properties fo:font-weight="normal" style:font-weight-asian="normal" fo:font-style="normal" style:font-style-asian="normal"/>
    </style:style>
    <style:style style:name="WW8Num7z2" style:display-name="WW8Num7z2" style:family="text">
      <style:text-properties style:font-name="Symbol" style:font-name-asian="Symbol" style:font-name-complex="Symbol" fo:font-size="12pt" style:font-size-asian="12pt" style:font-size-complex="12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fo:font-weight="normal" style:font-weight-asian="normal" fo:font-style="normal" style:font-style-asian="normal" style:text-line-through-type="none" style:use-window-font-color="true" fo:font-size="12pt" style:font-size-asian="12pt" style:font-size-complex="12pt"/>
    </style:style>
    <style:style style:name="WW8Num10z0" style:display-name="WW8Num10z0" style:family="text"/>
    <style:style style:name="WW8Num10z1" style:display-name="WW8Num10z1" style:family="text">
      <style:text-properties fo:font-weight="bold" style:font-weight-asian="bold" fo:letter-spacing="-0.0027in" fo:font-size="12pt" style:font-size-asian="12pt" style:font-size-complex="12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 fo:font-size="12pt" style:font-size-asian="12pt" style:font-size-complex="12pt"/>
    </style:style>
    <style:style style:name="WW8Num13z0" style:display-name="WW8Num13z0" style:family="text">
      <style:text-properties style:text-line-through-type="non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 style:text-line-through-type="none" style:use-window-font-color="true" style:font-size-complex="12pt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fo:font-size="12pt" style:font-size-asian="12pt" style:font-size-complex="12pt"/>
    </style:style>
    <style:style style:name="WW8Num15z2" style:display-name="WW8Num15z2" style:family="text"/>
    <style:style style:name="WW8Num15z3" style:display-name="WW8Num15z3" style:family="text">
      <style:text-properties fo:font-weight="normal" style:font-weight-asian="normal" fo:font-size="12pt" style:font-size-asian="12pt" style:font-size-complex="12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font-size="12pt" style:font-size-asian="12pt" style:font-size-complex="12pt"/>
    </style:style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>
      <style:text-properties fo:font-weight="normal" style:font-weight-asian="normal" fo:font-style="normal" style:font-style-asian="normal"/>
    </style:style>
    <style:style style:name="WW8Num8z2" style:display-name="WW8Num8z2" style:family="text">
      <style:text-properties style:font-name="Symbol" style:font-name-asian="Symbol" style:font-name-complex="Symbol" fo:font-size="12pt" style:font-size-asian="12pt" style:font-size-complex="12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1" style:display-name="WW8Num14z1" style:family="text"/>
    <style:style style:name="WW8Num14z2" style:display-name="WW8Num14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fo:font-size="12pt" style:font-size-asian="12pt" style:font-size-complex="12pt"/>
    </style:style>
    <style:style style:name="WW8Num17z2" style:display-name="WW8Num17z2" style:family="text"/>
    <style:style style:name="WW8Num17z3" style:display-name="WW8Num17z3" style:family="text">
      <style:text-properties fo:font-weight="normal" style:font-weight-asian="normal" fo:font-size="12pt" style:font-size-asian="12pt" style:font-size-complex="12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font-size="12pt" style:font-size-asian="12pt" style:font-size-complex="12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0z0" style:display-name="WW8Num20z0" style:family="text">
      <style:text-properties fo:font-size="12pt" style:font-size-asian="12pt" style:font-size-complex="12pt"/>
    </style:style>
    <style:style style:name="WW8Num21z0" style:display-name="WW8Num21z0" style:family="text">
      <style:text-properties fo:font-weight="bold" style:font-weight-asian="bold" fo:font-size="12pt" style:font-size-asian="12pt" style:font-size-complex="12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relief="embossed" style:font-size-complex="12pt"/>
    </style:style>
    <style:style style:name="WW8Num23z1" style:display-name="WW8Num23z1" style:family="text">
      <style:text-properties fo:font-weight="normal" style:font-weight-asian="normal" fo:font-style="normal" style:font-style-asian="normal"/>
    </style:style>
    <style:style style:name="WW8Num23z2" style:display-name="WW8Num23z2" style:family="text">
      <style:text-properties style:font-name="Symbol" style:font-name-asian="Symbol" style:font-name-complex="Symbol" fo:font-size="12pt" style:font-size-asian="12pt" style:font-size-complex="12pt"/>
    </style:style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/>
    </style:style>
    <style:style style:name="WW8Num25z0" style:display-name="WW8Num25z0" style:family="text"/>
    <style:style style:name="WW8Num26z0" style:display-name="WW8Num26z0" style:family="text">
      <style:text-properties fo:font-size="12pt" style:font-size-asian="12pt" style:font-size-complex="12pt"/>
    </style:style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28z0" style:display-name="WW8Num28z0" style:family="text">
      <style:text-properties fo:font-size="12pt" style:font-size-asian="12pt" style:font-size-complex="12pt"/>
    </style:style>
    <style:style style:name="WW8Num29z0" style:display-name="WW8Num29z0" style:family="text">
      <style:text-properties fo:font-weight="normal" style:font-weight-asian="normal" fo:font-style="normal" style:font-style-asian="normal" style:text-line-through-type="none" style:use-window-font-color="true" fo:font-size="12pt" style:font-size-asian="12pt" style:font-size-complex="12pt"/>
    </style:style>
    <style:style style:name="WW8Num30z0" style:display-name="WW8Num30z0" style:family="text"/>
    <style:style style:name="WW8Num30z1" style:display-name="WW8Num30z1" style:family="text">
      <style:text-properties fo:font-weight="bold" style:font-weight-asian="bold" fo:letter-spacing="-0.0027in" fo:font-size="12pt" style:font-size-asian="12pt" style:font-size-complex="12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 fo:font-size="12pt" style:font-size-asian="12pt" style:font-size-complex="12pt"/>
    </style:style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text-line-through-type="none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>
      <style:text-properties fo:font-size="12pt" style:font-size-asian="12pt" style:font-size-complex="12pt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text-line-through-type="none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size-complex="12pt"/>
    </style:style>
    <style:style style:name="WW8Num41z1" style:display-name="WW8Num41z1" style:family="text">
      <style:text-properties style:text-line-through-type="none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="Symbol" style:font-name-asian="Symbol" style:font-name-complex="Symbol" fo:font-size="12pt" style:font-size-asian="12pt" style:font-size-complex="12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bold" style:font-weight-asian="bold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size="12pt" style:font-size-asian="12pt" style:font-size-complex="12pt"/>
    </style:style>
    <style:style style:name="WW8Num47z0" style:display-name="WW8Num47z0" style:family="text">
      <style:text-properties style:font-name="Verdana" style:font-name-asian="Verdana" style:font-name-complex="Verdana" fo:font-size="12pt" style:font-size-asian="12pt" style:font-size-complex="12pt"/>
    </style:style>
    <style:style style:name="WW8Num48z0" style:display-name="WW8Num48z0" style:family="text">
      <style:text-properties fo:font-weight="normal" style:font-weight-asian="normal" fo:font-style="normal" style:font-style-asian="normal" style:text-line-through-type="none" style:use-window-font-color="true" style:font-size-complex="12pt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>
      <style:text-properties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>
      <style:text-properties fo:font-weight="normal" style:font-weight-asian="normal" fo:font-size="12pt" style:font-size-asian="12pt" style:font-size-complex="12pt"/>
    </style:style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1z0" style:display-name="WW8Num51z0" style:family="text">
      <style:text-properties fo:font-weight="normal" style:font-weight-asian="normal" fo:font-style="normal" style:font-style-asian="normal" style:text-line-through-type="none" style:use-window-font-color="true" style:font-size-complex="12pt"/>
    </style:style>
    <style:style style:name="WW8Num52z0" style:display-name="WW8Num52z0" style:family="text">
      <style:text-properties style:font-name="Verdana" style:font-name-asian="Verdana" style:font-name-complex="Verdana" fo:font-weight="bold" style:font-weight-asian="bold" fo:font-style="italic" style:font-style-asian="italic" fo:font-size="12pt" style:font-size-asian="12pt" style:font-size-complex="12pt"/>
    </style:style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Wingdings" style:font-name-asian="Wingdings" style:font-name-complex="Wingdings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fo:font-weight="bold" style:font-weight-asian="bold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Palatino Linotype" style:font-name-asian="Palatino Linotype" style:font-name-complex="Palatino Linotype" fo:font-weight="normal" style:font-weight-asian="normal" fo:color="#0000FF" fo:font-size="11.5pt" style:font-size-asian="11.5pt" style:font-size-complex="11.5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Symbol" style:font-name-asian="Symbol" style:font-name-complex="Symbol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60z0" style:display-name="WW8Num60z0" style:family="text">
      <style:text-properties fo:font-weight="bold" style:font-weight-asian="bold" fo:font-size="12pt" style:font-size-asian="12pt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weight="bold" style:font-weight-asian="bold" fo:font-size="12pt" style:font-size-asian="12pt" style:font-size-complex="12pt"/>
    </style:style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18z3" style:display-name="WW8Num18z3" style:family="text"/>
    <style:style style:name="WW8Num18z4" style:display-name="WW8Num18z4" style:family="text"/>
    <style:style style:name="WW8Num51z1" style:display-name="WW8Num51z1" style:family="text">
      <style:text-properties fo:font-weight="bold" style:font-weight-asian="bold" fo:letter-spacing="-0.0027in" fo:font-size="12pt" style:font-size-asian="12pt" style:font-size-complex="12pt"/>
    </style:style>
    <style:style style:name="WW8Num52z1" style:display-name="WW8Num52z1" style:family="text">
      <style:text-properties fo:font-weight="normal" style:font-weight-asian="normal" fo:font-style="normal" style:font-style-asian="normal"/>
    </style:style>
    <style:style style:name="WW8Num64z0" style:display-name="WW8Num64z0" style:family="text">
      <style:text-properties style:text-line-through-type="none"/>
    </style:style>
    <style:style style:name="WW8Num65z1" style:display-name="WW8Num65z1" style:family="text">
      <style:text-properties style:text-line-through-type="none"/>
    </style:style>
    <style:style style:name="WW8Num66z1" style:display-name="WW8Num66z1" style:family="text">
      <style:text-properties style:font-name="Symbol" style:font-name-asian="Symbol" style:font-name-complex="Symbol" fo:font-size="12pt" style:font-size-asian="12pt" style:font-size-complex="12pt"/>
    </style:style>
    <style:style style:name="WW8Num67z0" style:display-name="WW8Num67z0" style:family="text">
      <style:text-properties fo:font-weight="bold" style:font-weight-asian="bold" fo:font-size="12pt" style:font-size-asian="12pt" style:font-size-complex="12pt"/>
    </style:style>
    <style:style style:name="WW8Num68z0" style:display-name="WW8Num68z0" style:family="text">
      <style:text-properties fo:font-size="12pt" style:font-size-asian="12pt" style:font-size-complex="12pt"/>
    </style:style>
    <style:style style:name="Domyślnaczcionkaakapitu3" style:display-name="Domyślna czcionka akapitu3" style:family="text"/>
    <style:style style:name="WW8Num18z1" style:display-name="WW8Num18z1" style:family="text"/>
    <style:style style:name="WW8Num64z1" style:display-name="WW8Num64z1" style:family="text"/>
    <style:style style:name="WW8Num64z2" style:display-name="WW8Num64z2" style:family="text"/>
    <style:style style:name="WW8Num65z0" style:display-name="WW8Num65z0" style:family="text"/>
    <style:style style:name="WW8Num65z2" style:display-name="WW8Num65z2" style:family="text"/>
    <style:style style:name="WW8Num66z0" style:display-name="WW8Num66z0" style:family="text"/>
    <style:style style:name="WW8Num66z2" style:display-name="WW8Num66z2" style:family="text"/>
    <style:style style:name="WW8Num67z1" style:display-name="WW8Num67z1" style:family="text"/>
    <style:style style:name="WW8Num67z2" style:display-name="WW8Num67z2" style:family="text"/>
    <style:style style:name="WW8Num68z1" style:display-name="WW8Num68z1" style:family="text"/>
    <style:style style:name="WW8Num68z2" style:display-name="WW8Num68z2" style:family="text"/>
    <style:style style:name="Domyślnaczcionkaakapitu2" style:display-name="Domyślna czcionka akapitu2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4z1" style:display-name="WW8Num24z1" style:family="text">
      <style:text-properties fo:font-size="12pt" style:font-size-asian="12pt" style:font-size-complex="12pt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50z1" style:display-name="WW8Num50z1" style:family="text">
      <style:text-properties fo:font-weight="normal" style:font-weight-asian="normal" fo:font-style="normal" style:font-style-asian="normal"/>
    </style:style>
    <style:style style:name="WW8Num50z2" style:display-name="WW8Num50z2" style:family="text">
      <style:text-properties fo:color="#000000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2" style:display-name="WW8Num52z2" style:family="text">
      <style:text-properties fo:color="#000000"/>
    </style:style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fo:font-size="12pt" style:font-size-asian="12pt" style:font-size-complex="12pt"/>
    </style:style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size-complex="12pt"/>
    </style:style>
    <style:style style:name="WW8Num71z0" style:display-name="WW8Num71z0" style:family="text">
      <style:text-properties fo:font-weight="normal" style:font-weight-asian="normal"/>
    </style:style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 style:font-size-complex="12pt"/>
    </style:style>
    <style:style style:name="WW8Num75z0" style:display-name="WW8Num75z0" style:family="text">
      <style:text-properties fo:font-size="14pt" style:font-size-asian="14pt" style:font-size-complex="14pt"/>
    </style:style>
    <style:style style:name="WW8Num76z0" style:display-name="WW8Num76z0" style:family="text">
      <style:text-properties style:font-name="Verdana" style:font-name-asian="Verdana" style:font-name-complex="Verdana" fo:font-weight="bold" style:font-weight-asian="bold" fo:font-style="italic" style:font-style-asian="italic" fo:font-size="12pt" style:font-size-asian="12pt" style:font-size-complex="12pt"/>
    </style:style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>
      <style:text-properties fo:font-weight="normal" style:font-weight-asian="normal" fo:font-size="12pt" style:font-size-asian="12pt" style:font-size-complex="12pt"/>
    </style:style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fo:font-size="12pt" style:font-size-asian="12pt" style:font-size-complex="12pt"/>
    </style:style>
    <style:style style:name="WW8Num79z0" style:display-name="WW8Num79z0" style:family="text">
      <style:text-properties fo:font-weight="normal" style:font-weight-asian="normal" fo:font-style="normal" style:font-style-asian="normal" style:text-line-through-type="none" style:use-window-font-color="true" style:font-size-complex="12pt"/>
    </style:style>
    <style:style style:name="WW8Num79z1" style:display-name="WW8Num79z1" style:family="text">
      <style:text-properties fo:font-weight="normal" style:font-weight-asian="normal" fo:font-style="normal" style:font-style-asian="normal"/>
    </style:style>
    <style:style style:name="WW8Num79z2" style:display-name="WW8Num79z2" style:family="text">
      <style:text-properties fo:color="#000000"/>
    </style:style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 fo:font-style="normal" style:font-style-asian="normal" style:text-line-through-type="none" style:use-window-font-color="true" style:font-size-complex="12pt"/>
    </style:style>
    <style:style style:name="WW8Num80z1" style:display-name="WW8Num80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0z2" style:display-name="WW8Num80z2" style:family="text">
      <style:text-properties fo:color="#000000"/>
    </style:style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fo:font-weight="normal" style:font-weight-asian="normal" fo:font-style="normal" style:font-style-asian="normal" style:text-line-through-type="none" style:use-window-font-color="true" style:font-size-complex="12pt"/>
    </style:style>
    <style:style style:name="WW8Num81z1" style:display-name="WW8Num81z1" style:family="text">
      <style:text-properties fo:font-weight="normal" style:font-weight-asian="normal" fo:font-style="normal" style:font-style-asian="normal"/>
    </style:style>
    <style:style style:name="WW8Num81z2" style:display-name="WW8Num81z2" style:family="text">
      <style:text-properties fo:color="#000000"/>
    </style:style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normal" style:font-weight-asian="normal" fo:font-style="normal" style:font-style-asian="normal" style:text-line-through-type="none" style:use-window-font-color="true" fo:font-size="12pt" style:font-size-asian="12pt" style:font-size-complex="12pt"/>
    </style:style>
    <style:style style:name="WW8Num82z1" style:display-name="WW8Num82z1" style:family="text">
      <style:text-properties fo:font-weight="normal" style:font-weight-asian="normal" fo:font-style="normal" style:font-style-asian="normal"/>
    </style:style>
    <style:style style:name="WW8Num82z2" style:display-name="WW8Num82z2" style:family="text">
      <style:text-properties fo:color="#000000"/>
    </style:style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normal" style:font-weight-asian="normal" fo:font-style="normal" style:font-style-asian="normal" style:text-line-through-type="none" style:use-window-font-color="true" style:font-size-complex="12pt"/>
    </style:style>
    <style:style style:name="WW8Num83z1" style:display-name="WW8Num83z1" style:family="text">
      <style:text-properties fo:font-weight="normal" style:font-weight-asian="normal" fo:font-style="normal" style:font-style-asian="normal"/>
    </style:style>
    <style:style style:name="WW8Num83z2" style:display-name="WW8Num83z2" style:family="text">
      <style:text-properties fo:color="#000000"/>
    </style:style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normal" style:font-weight-asian="normal" fo:font-style="normal" style:font-style-asian="normal" style:text-line-through-type="none" style:use-window-font-color="true" style:font-size-complex="12pt"/>
    </style:style>
    <style:style style:name="WW8Num84z1" style:display-name="WW8Num84z1" style:family="text">
      <style:text-properties fo:font-weight="normal" style:font-weight-asian="normal" fo:font-style="normal" style:font-style-asian="normal"/>
    </style:style>
    <style:style style:name="WW8Num84z2" style:display-name="WW8Num84z2" style:family="text">
      <style:text-properties fo:color="#000000"/>
    </style:style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fo:font-weight="normal" style:font-weight-asian="normal" fo:font-style="normal" style:font-style-asian="normal" style:text-line-through-type="none" style:use-window-font-color="true" style:font-size-complex="12pt"/>
    </style:style>
    <style:style style:name="WW8Num85z1" style:display-name="WW8Num85z1" style:family="text">
      <style:text-properties fo:font-weight="normal" style:font-weight-asian="normal" fo:font-style="normal" style:font-style-asian="normal"/>
    </style:style>
    <style:style style:name="WW8Num85z2" style:display-name="WW8Num85z2" style:family="text">
      <style:text-properties fo:color="#000000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, 'Courier New'" style:font-name-asian="Courier, 'Courier New'" style:font-name-complex="Courier, 'Courier New'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6z2" style:display-name="WW8Num16z2" style:family="text"/>
    <style:style style:name="WW8Num18z2" style:display-name="WW8Num18z2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0z1" style:display-name="WW8Num20z1" style:family="text"/>
    <style:style style:name="WW8Num20z2" style:display-name="WW8Num20z2" style:family="text"/>
    <style:style style:name="WW8Num21z1" style:display-name="WW8Num21z1" style:family="text">
      <style:text-properties fo:font-size="12pt" style:font-size-asian="12pt" style:font-size-complex="12pt"/>
    </style:style>
    <style:style style:name="WW8Num24z2" style:display-name="WW8Num24z2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6z4" style:display-name="WW8Num26z4" style:family="text">
      <style:text-properties style:font-name="Courier New" style:font-name-asian="Courier New" style:font-name-complex="Courier New"/>
    </style:style>
    <style:style style:name="WW8Num27z1" style:display-name="WW8Num27z1" style:family="text"/>
    <style:style style:name="WW8Num27z2" style:display-name="WW8Num27z2" style:family="text">
      <style:text-properties style:font-name="Symbol" style:font-name-asian="Symbol" style:font-name-complex="Symbol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2z1" style:display-name="WW8Num32z1" style:family="text"/>
    <style:style style:name="WW8Num32z2" style:display-name="WW8Num32z2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9z1" style:display-name="WW8Num69z1" style:family="text"/>
    <style:style style:name="WW8Num69z2" style:display-name="WW8Num69z2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4z1" style:display-name="WW8Num74z1" style:family="text">
      <style:text-properties fo:font-weight="normal" style:font-weight-asian="normal" fo:font-style="normal" style:font-style-asian="normal"/>
    </style:style>
    <style:style style:name="WW8Num74z2" style:display-name="WW8Num74z2" style:family="text">
      <style:text-properties fo:color="#000000"/>
    </style:style>
    <style:style style:name="WW8Num74z3" style:display-name="WW8Num74z3" style:family="text"/>
    <style:style style:name="WW8Num75z1" style:display-name="WW8Num75z1" style:family="text">
      <style:text-properties style:font-name="Symbol" style:font-name-asian="Symbol" style:font-name-complex="Symbol" fo:font-size="12pt" style:font-size-asian="12pt" style:font-size-complex="12pt"/>
    </style:style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86z0" style:display-name="WW8Num86z0" style:family="text">
      <style:text-properties fo:font-size="14pt" style:font-size-asian="14pt" style:font-size-complex="14pt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Verdana" style:font-name-asian="Verdana" style:font-name-complex="Verdana" fo:font-size="12pt" style:font-size-asian="12pt" style:font-size-complex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3" style:display-name="WW8Num89z3" style:family="text">
      <style:text-properties fo:font-weight="normal" style:font-weight-asian="normal" fo:font-size="12pt" style:font-size-asian="12pt" style:font-size-complex="12pt"/>
    </style:style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przekresl" style:display-name="przekresl" style:family="text">
      <style:text-properties style:text-line-through-type="none" fo:color="#FF0000" style:text-position="0% 100%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Odwołaniedokomentarza2" style:display-name="Odwołanie do komentarza2" style:family="text" style:parent-style-name="Domyślnaczcionkaakapitu2">
      <style:text-properties fo:font-size="8pt" style:font-size-asian="8pt" style:font-size-complex="8pt"/>
    </style:style>
    <style:style style:name="zmieniony" style:display-name="zmieniony" style:family="text" style:parent-style-name="Domyślnaczcionkaakapitu2"/>
    <style:style style:name="EndnoteSymbol" style:display-name="Endnote Symbol" style:family="text" style:parent-style-name="Domyślnaczcionkaakapitu2">
      <style:text-properties style:text-position="super 66.6%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weight="bold" style:font-weight-asian="bold"/>
    </style:style>
    <text:list-style style:name="WW8Num2" style:display-name="WW8Num2">
      <text:list-level-style-bullet text:level="1" text:style-name="WW_CharLFO2LVL1" text:bullet-char="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WW_CharLFO5LVL2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WW_CharLFO5LVL3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WW_CharLFO5LVL4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WW_CharLFO5LVL5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WW_CharLFO5LVL6" style:family="text">
      <style:text-properties fo:font-weight="bold" style:font-weight-asian="bold" fo:font-style="italic" style:font-style-asian="italic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start-value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relief="embossed" style:font-size-complex="12pt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style:font-name="Symbol" style:font-name-complex="Symbo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7LVL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text-line-through-type="none" style:use-window-font-color="true" fo:font-size="12pt" style:font-size-asian="12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fo:font-weight="bold" style:font-weight-asian="bold" fo:letter-spacing="-0.0027in" fo:font-size="12pt" style:font-size-asian="12pt" style:font-size-complex="12pt"/>
    </style:style>
    <text:list-style style:name="WW8Num10" style:display-name="WW8Num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size-complex="12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text-line-through-type="none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style:text-line-through-type="none" style:use-window-font-color="true" style:font-size-complex="12pt"/>
    </style:style>
    <style:style style:name="WW_CharLFO14LVL2" style:family="text">
      <style:text-properties fo:font-weight="normal" style:font-weight-asian="normal" fo:font-style="normal" style:font-style-asian="normal" style:text-line-through-type="none" style:use-window-font-color="true" style:font-size-complex="12pt"/>
    </style:style>
    <style:style style:name="WW_CharLFO14LVL3" style:family="text">
      <style:text-properties fo:font-weight="normal" style:font-weight-asian="normal" fo:font-style="normal" style:font-style-asian="normal" style:text-line-through-type="none" style:use-window-font-color="true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4LVL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fo:font-size="12pt" style:font-size-asian="12pt" style:font-size-complex="12pt"/>
    </style:style>
    <style:style style:name="WW_CharLFO15LVL4" style:family="text">
      <style:text-properties fo:font-weight="normal" style:font-weight-asian="normal" fo:font-size="12pt" style:font-size-asian="12pt" style:font-size-complex="12pt"/>
    </style:style>
    <text:list-style style:name="WW8Num15" style:display-name="WW8Num15">
      <text:list-level-style-number text:level="1" style:num-suffix="." style:num-format="1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10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56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6</text:page-number><text:s text:c="1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IS TREŚCI</dc:title>
    <meta:initial-creator>E.K.</meta:initial-creator>
    <dc:creator>Ewa Korniluk</dc:creator>
    <meta:creation-date>2019-10-01T08:25:00Z</meta:creation-date>
    <dc:date>2019-10-01T08:30:00Z</dc:date>
    <meta:print-date>2018-09-17T11:39:00Z</meta:print-date>
    <meta:template xlink:href="Normal" xlink:type="simple"/>
    <meta:editing-cycles>4</meta:editing-cycles>
    <meta:editing-duration>PT360S</meta:editing-duration>
    <meta:document-statistic meta:page-count="1" meta:paragraph-count="212" meta:word-count="15193" meta:character-count="106144" meta:row-count="759" meta:non-whitespace-character-count="91163"/>
  </office:meta>
</office:document-meta>
</file>