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1fc6da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style:font-name="Times New Roman" fo:font-size="14pt" fo:language="pl" fo:country="PL" fo:font-weight="normal" officeooo:rsid="001afe61" officeooo:paragraph-rsid="001e3d9e" style:letter-kerning="true" style:font-name-asian="Mangal" style:font-size-asian="14pt" style:language-asian="hi" style:country-asian="IN" style:font-weight-asian="norm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 style:font-weight-complex="normal"/>
    </style:style>
    <style:style style:name="P7" style:family="paragraph" style:parent-style-name="Standard">
      <style:paragraph-properties fo:text-align="center" style:justify-single-word="false" fo:orphans="0" fo:widows="0" style:writing-mode="lr-tb"/>
      <style:text-properties fo:color="#000000" style:font-name="Times New Roman" fo:font-size="14pt" fo:language="pl" fo:country="PL" fo:font-weight="bold" style:letter-kerning="true" style:font-name-asian="Arial" style:font-size-asian="14pt" style:language-asian="hi" style:country-asian="IN" style:font-weight-asian="bold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fo:color="#000000" style:font-name="Times New Roman" fo:font-size="14pt" fo:language="pl" fo:country="PL" fo:font-weight="bold" style:letter-kerning="true" style:font-name-asian="Mangal" style:font-size-asian="14pt" style:language-asian="hi" style:country-asian="IN" style:font-weight-asian="bold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fo:color="#000000" style:font-name="Times New Roman" fo:font-size="16pt" fo:language="pl" fo:country="PL" fo:font-weight="bold" style:letter-kerning="true" style:font-name-asian="Mangal" style:font-size-asian="16pt" style:language-asian="hi" style:country-asian="IN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0" fo:widows="0" style:writing-mode="lr-tb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fo:font-size="16pt" style:font-size-asian="16pt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fo:font-size="10pt" fo:font-weight="normal" officeooo:paragraph-rsid="001afe6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c4b31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eee5b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officeooo:paragraph-rsid="001a8c51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officeooo:paragraph-rsid="00208c0c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anguage="pl" fo:country="PL" fo:font-weight="normal" officeooo:paragraph-rsid="001c4b31" style:letter-kerning="true" style:font-name-asian="Mangal" style:font-size-asian="14pt" style:language-asian="hi" style:country-asian="IN" style:font-weight-asian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pl" style:country-asian="PL" style:font-weight-asian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size="14pt" fo:language="pl" fo:country="PL" fo:font-weight="normal" style:letter-kerning="true" fo:background-color="transparent" style:font-name-asian="Mangal" style:font-size-asian="14pt" style:language-asian="hi" style:country-asian="IN" style:font-weight-asian="normal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anguage="pl" fo:country="PL" fo:font-weight="normal" style:letter-kerning="true" fo:background-color="transparent" style:font-name-asian="Mangal" style:font-size-asian="14pt" style:language-asian="hi" style:country-asian="IN" style:font-weight-asian="normal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officeooo:paragraph-rsid="001a8c51" style:letter-kerning="true" fo:background-color="transparent" style:font-name-asian="Mangal" style:font-size-asian="14pt" style:language-asian="hi" style:country-asian="IN" style:font-weight-asian="normal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officeooo:paragraph-rsid="001afe61" style:letter-kerning="true" fo:background-color="transparent" style:font-name-asian="Mangal" style:font-size-asian="14pt" style:language-asian="hi" style:country-asian="IN" style:font-weight-asian="normal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anguage="pl" fo:country="PL" fo:font-weight="normal" style:letter-kerning="true" fo:background-color="transparent" style:font-name-asian="Mangal" style:font-size-asian="14pt" style:language-asian="pl" style:country-asian="PL" style:font-weight-asian="normal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Times New Roman" fo:font-size="10pt" fo:language="pl" fo:country="PL" fo:font-weight="normal" officeooo:rsid="001a8c51" officeooo:paragraph-rsid="001a8c51" style:letter-kerning="true" fo:background-color="transparent" style:font-name-asian="Mangal" style:font-size-asian="10pt" style:language-asian="hi" style:country-asian="IN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0pt" fo:language="pl" fo:country="PL" fo:font-weight="normal" officeooo:rsid="001a8c51" officeooo:paragraph-rsid="00208c0c" style:letter-kerning="true" fo:background-color="transparent" style:font-name-asian="Mangal" style:font-size-asian="10pt" style:language-asian="hi" style:country-asian="IN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0pt" fo:language="pl" fo:country="PL" fo:font-weight="normal" officeooo:rsid="001a8c51" officeooo:paragraph-rsid="00208c0c" style:letter-kerning="true" fo:background-color="transparent" style:font-name-asian="Mangal" style:font-size-asian="10pt" style:language-asian="hi" style:country-asian="IN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208c0c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background-color="transparent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background-color="transparen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officeooo:paragraph-rsid="001a8c51" fo:background-color="transparen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font-weight="normal" officeooo:paragraph-rsid="001afe61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fo:font-size="16pt" style:font-size-asian="16pt"/>
    </style:style>
    <style:style style:name="P43" style:family="paragraph" style:parent-style-name="Standard">
      <style:paragraph-properties fo:margin-left="1.249cm" fo:margin-right="0cm" fo:text-align="start" style:justify-single-word="false" fo:orphans="0" fo:widows="0" fo:text-indent="0cm" style:auto-text-indent="false" style:writing-mode="lr-tb"/>
    </style:style>
    <style:style style:name="P44" style:family="paragraph" style:parent-style-name="Standard">
      <style:paragraph-properties fo:margin-left="1.249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45" style:family="paragraph" style:parent-style-name="Standard">
      <style:paragraph-properties fo:margin-left="1.249cm" fo:margin-right="0cm" fo:text-align="start" style:justify-single-word="false" fo:orphans="0" fo:widows="0" fo:text-indent="0cm" style:auto-text-indent="false" style:writing-mode="lr-tb">
        <style:tab-stops>
          <style:tab-stop style:position="9.721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46" style:family="paragraph" style:parent-style-name="Standard">
      <style:paragraph-properties fo:margin-left="1.249cm" fo:margin-right="0cm" fo:text-align="center" style:justify-single-word="false" fo:orphans="0" fo:widows="0" fo:text-indent="0cm" style:auto-text-indent="false" style:writing-mode="lr-tb"/>
    </style:style>
    <style:style style:name="P47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style:letter-kerning="true" style:font-name-asian="Arial" style:font-size-asian="14pt" style:language-asian="hi" style:country-asian="IN" style:font-weight-asian="normal"/>
    </style:style>
    <style:style style:name="P48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49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50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16pt" fo:language="pl" fo:country="PL" fo:font-weight="bold" style:letter-kerning="true" style:font-name-asian="Mangal" style:font-size-asian="16pt" style:language-asian="hi" style:country-asian="IN" style:font-weight-asian="bold" style:font-size-complex="16pt" style:font-weight-complex="bold"/>
    </style:style>
    <style:style style:name="P51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writing-mode="lr-tb"/>
    </style:style>
    <style:style style:name="P5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writing-mode="lr-tb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1.27cm" fo:margin-right="0cm" fo:text-align="start" style:justify-single-word="false" fo:orphans="0" fo:widows="0" fo:text-indent="-0.953cm" style:auto-text-indent="false" style:writing-mode="lr-tb"/>
    </style:style>
    <style:style style:name="P54" style:family="paragraph" style:parent-style-name="Standard">
      <style:paragraph-properties fo:margin-left="1.27cm" fo:margin-right="0cm" fo:text-align="start" style:justify-single-word="false" fo:orphans="0" fo:widows="0" fo:text-indent="-0.953cm" style:auto-text-indent="false" style:writing-mode="lr-tb"/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55" style:family="paragraph" style:parent-style-name="Standard">
      <style:text-properties fo:font-size="16pt" style:font-size-asian="16pt"/>
    </style:style>
    <style:style style:name="P56" style:family="paragraph" style:parent-style-name="Standard">
      <style:text-properties style:font-name="Times New Roman" fo:font-size="14pt" officeooo:paragraph-rsid="001eee5b" fo:background-color="transparent" style:font-size-asian="14pt" style:font-size-complex="14pt"/>
    </style:style>
    <style:style style:name="P57" style:family="paragraph" style:parent-style-name="Standard">
      <style:text-properties style:font-name="Times New Roman" fo:font-size="14pt" fo:font-weight="normal" officeooo:paragraph-rsid="001eee5b" fo:background-color="transparent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 style:writing-mode="lr-tb"/>
      <style:text-properties fo:color="#000000" style:font-name="Times New Roman" fo:font-size="14pt" fo:language="pl" fo:country="PL" fo:font-weight="bold" style:letter-kerning="true" style:font-name-asian="Mangal" style:font-size-asian="14pt" style:language-asian="hi" style:country-asian="IN" style:font-weight-asian="bold" style:font-weight-complex="bold"/>
    </style:style>
    <style:style style:name="P60" style:family="paragraph" style:parent-style-name="Standard" style:master-page-name="Standard">
      <style:paragraph-properties fo:text-align="center" style:justify-single-word="false" fo:orphans="0" fo:widows="0" style:page-number="auto" style:writing-mode="lr-tb"/>
      <style:text-properties fo:color="#000000" style:font-name="Times New Roman" fo:font-size="16pt" fo:language="pl" fo:country="PL" fo:font-weight="bold" style:letter-kerning="true" style:font-name-asian="Mangal" style:font-size-asian="16pt" style:language-asian="hi" style:country-asian="IN" style:font-weight-asian="bold" style:font-size-complex="16pt" style:font-weight-complex="bold"/>
    </style:style>
    <style:style style:name="P61" style:family="paragraph" style:parent-style-name="Standard" style:list-style-name="WW8Num2">
      <style:paragraph-properties fo:line-height="100%"/>
      <style:text-properties fo:font-size="16pt" style:font-size-asian="16pt"/>
    </style:style>
    <style:style style:name="P62" style:family="paragraph" style:parent-style-name="Standard" style:list-style-name="WWNum1">
      <style:paragraph-properties fo:margin-left="1.905cm" fo:margin-right="0cm" fo:text-align="start" style:justify-single-word="false" fo:orphans="0" fo:widows="0" fo:text-indent="-0.635cm" style:auto-text-indent="false" style:writing-mode="lr-tb">
        <style:tab-stops>
          <style:tab-stop style:position="6.35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63" style:family="paragraph" style:parent-style-name="Standard" style:list-style-name="WWNum1">
      <style:paragraph-properties fo:margin-left="1.905cm" fo:margin-right="0cm" fo:text-align="start" style:justify-single-word="false" fo:orphans="0" fo:widows="0" fo:text-indent="-0.635cm" style:auto-text-indent="false" style:writing-mode="lr-tb">
        <style:tab-stops>
          <style:tab-stop style:position="5.715cm"/>
        </style:tab-stops>
      </style:paragraph-properties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size="14pt" fo:language="pl" fo:country="PL" fo:font-weight="normal" officeooo:rsid="003c83cd" officeooo:paragraph-rsid="001eee5b" style:letter-kerning="true" fo:background-color="transparent" style:font-name-asian="Mangal" style:font-size-asian="14pt" style:language-asian="hi" style:country-asian="IN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font-weight="normal" officeooo:paragraph-rsid="001afe61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start" style:justify-single-word="false" fo:orphans="0" fo:widows="0" style:writing-mode="lr-tb"/>
      <style:text-properties fo:color="#000000" style:text-line-through-style="none" style:text-line-through-type="none" style:font-name="Times New Roman" fo:font-size="14pt" fo:language="pl" fo:country="PL" fo:font-weight="normal" officeooo:rsid="003c83cd" officeooo:paragraph-rsid="001fc6da" style:letter-kerning="true" fo:background-color="transparent" style:font-name-asian="Mangal" style:font-size-asian="14pt" style:language-asian="hi" style:country-asian="IN" style:font-weight-asian="normal" style:font-size-complex="14pt" style:font-weight-complex="normal"/>
    </style:style>
    <style:style style:name="P68" style:family="paragraph" style:parent-style-name="Standard">
      <style:paragraph-properties fo:text-align="start" style:justify-single-word="false" fo:orphans="0" fo:widows="0" style:writing-mode="lr-tb"/>
      <style:text-properties fo:color="#000000" style:font-name="Times New Roman" fo:font-size="18pt" fo:language="pl" fo:country="PL" fo:font-weight="bold" style:letter-kerning="true" style:font-name-asian="Mangal" style:font-size-asian="18pt" style:language-asian="hi" style:country-asian="IN" style:font-weight-asian="bold" style:font-size-complex="18pt" style:font-weight-complex="bold"/>
    </style:style>
    <style:style style:name="T1" style:family="text"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T2" style:family="text">
      <style:text-properties fo:color="#000000" style:font-name="Times New Roman" fo:font-size="14pt" fo:language="pl" fo:country="PL" fo:font-weight="normal" officeooo:rsid="001e3d9e" style:letter-kerning="true" style:font-name-asian="Mangal" style:font-size-asian="14pt" style:language-asian="hi" style:country-asian="IN" style:font-weight-asian="normal"/>
    </style:style>
    <style:style style:name="T3" style:family="text">
      <style:text-properties fo:color="#000000" style:font-name="Times New Roman" fo:font-size="14pt" fo:language="pl" fo:country="PL" fo:font-weight="normal" officeooo:rsid="00208c0c" style:letter-kerning="true" style:font-name-asian="Mangal" style:font-size-asian="14pt" style:language-asian="hi" style:country-asian="IN" style:font-weight-asian="normal"/>
    </style:style>
    <style:style style:name="T4" style:family="text">
      <style:text-properties fo:color="#0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pl" fo:country="PL" fo:font-weight="normal" officeooo:rsid="003c83cd" style:letter-kerning="true" style:font-name-asian="Mangal" style:font-size-asian="14pt" style:language-asian="hi" style:country-asian="IN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pl" fo:country="PL" fo:font-weight="normal" officeooo:rsid="00217a87" style:letter-kerning="true" style:font-name-asian="Mangal" style:font-size-asian="14pt" style:language-asian="hi" style:country-asian="IN" style:font-weight-asian="normal"/>
    </style:style>
    <style:style style:name="T7" style:family="text">
      <style:text-properties fo:color="#000000" style:font-name="Times New Roman" fo:font-size="14pt" fo:language="pl" fo:country="PL" fo:font-weight="normal" style:letter-kerning="true" style:font-name-asian="Mangal" style:font-size-asian="14pt" style:language-asian="pl" style:country-asian="PL" style:font-weight-asian="normal"/>
    </style:style>
    <style:style style:name="T8" style:family="text">
      <style:text-properties fo:color="#000000" style:font-name="Times New Roman" fo:font-size="14pt" fo:language="pl" fo:country="PL" fo:font-weight="normal" style:letter-kerning="true" style:font-name-asian="Mangal" style:font-size-asian="14pt" style:language-asian="pl" style:country-asian="PL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pl" fo:country="PL" fo:font-weight="normal" style:letter-kerning="true" style:font-name-asian="Arial" style:font-size-asian="14pt" style:language-asian="hi" style:country-asian="IN" style:font-weight-asian="normal"/>
    </style:style>
    <style:style style:name="T10" style:family="text">
      <style:text-properties fo:color="#000000" style:font-name="Times New Roman" fo:font-size="14pt" fo:language="pl" fo:country="PL" fo:font-weight="normal" style:letter-kerning="true" fo:background-color="transparent" loext:char-shading-value="0" style:font-name-asian="Mangal" style:font-size-asian="14pt" style:language-asian="hi" style:country-asian="IN" style:font-weight-asian="normal"/>
    </style:style>
    <style:style style:name="T11" style:family="text">
      <style:text-properties fo:color="#000000" style:font-name="Times New Roman" fo:font-size="14pt" fo:language="pl" fo:country="PL" fo:font-weight="normal" officeooo:rsid="003c83cd" style:letter-kerning="true" fo:background-color="transparent" loext:char-shading-value="0" style:font-name-asian="Mangal" style:font-size-asian="14pt" style:language-asian="hi" style:country-asian="IN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pl" fo:country="PL" fo:font-weight="bold" style:letter-kerning="true" style:font-name-asian="Arial" style:font-size-asian="14pt" style:language-asian="hi" style:country-asian="IN" style:font-weight-asian="bold"/>
    </style:style>
    <style:style style:name="T13" style:family="text">
      <style:text-properties fo:color="#000000" style:font-name="Times New Roman" fo:font-size="14pt" fo:language="pl" fo:country="PL" fo:font-weight="bold" style:letter-kerning="true" style:font-name-asian="Mangal" style:font-size-asian="14pt" style:language-asian="hi" style:country-asian="IN" style:font-weight-asian="bold"/>
    </style:style>
    <style:style style:name="T14" style:family="text">
      <style:text-properties fo:color="#000000" style:font-name="Times New Roman" fo:font-size="14pt" fo:language="pl" fo:country="PL" style:letter-kerning="true" style:font-name-asian="Arial" style:font-size-asian="14pt" style:language-asian="hi" style:country-asian="IN"/>
    </style:style>
    <style:style style:name="T15" style:family="text">
      <style:text-properties fo:color="#000000" style:font-name="Times New Roman" fo:font-size="14pt" fo:language="pl" fo:country="PL" style:letter-kerning="true" style:font-name-asian="Mangal" style:font-size-asian="14pt" style:language-asian="hi" style:country-asian="IN"/>
    </style:style>
    <style:style style:name="T16" style:family="text">
      <style:text-properties fo:color="#000000" style:font-name="Times New Roman" fo:language="pl" fo:country="PL" officeooo:rsid="001a8c51" style:letter-kerning="true" fo:background-color="transparent" loext:char-shading-value="0" style:font-name-asian="Mangal" style:language-asian="hi" style:country-asian="IN"/>
    </style:style>
    <style:style style:name="T17" style:family="text">
      <style:text-properties fo:color="#000000" style:font-name="Times New Roman" fo:language="pl" fo:country="PL" officeooo:rsid="001a8c51" style:letter-kerning="true" fo:background-color="transparent" loext:char-shading-value="0" style:font-name-asian="Mangal" style:language-asian="pl" style:country-asian="PL"/>
    </style:style>
    <style:style style:name="T18" style:family="text">
      <style:text-properties fo:color="#000000" style:font-name="Times New Roman" fo:language="pl" fo:country="PL" style:letter-kerning="true" style:font-name-asian="Mangal" style:language-asian="hi" style:country-asian="IN"/>
    </style:style>
    <style:style style:name="T19" style:family="text">
      <style:text-properties fo:color="#000000" style:font-name="Times New Roman" fo:font-size="10pt" fo:language="pl" fo:country="PL" fo:font-weight="normal" style:letter-kerning="true" style:font-name-asian="Mangal" style:font-size-asian="10pt" style:language-asian="hi" style:country-asian="IN" style:font-weight-asian="normal" style:font-size-complex="10pt" style:font-weight-complex="normal"/>
    </style:style>
    <style:style style:name="T20" style:family="text">
      <style:text-properties fo:color="#000000" style:font-name="Times New Roman" fo:font-size="10pt" fo:language="pl" fo:country="PL" fo:font-weight="normal" officeooo:rsid="001a8c51" style:letter-kerning="true" style:font-name-asian="Mangal" style:font-size-asian="10pt" style:language-asian="hi" style:country-asian="IN" style:font-weight-asian="normal" style:font-size-complex="10pt" style:font-weight-complex="normal"/>
    </style:style>
    <style:style style:name="T21" style:family="text">
      <style:text-properties fo:color="#000000" style:font-name="Times New Roman" fo:font-size="10pt" fo:language="pl" fo:country="PL" fo:font-weight="normal" officeooo:rsid="001a8c51" style:letter-kerning="true" fo:background-color="transparent" loext:char-shading-value="0" style:font-name-asian="Mangal" style:font-size-asian="10pt" style:language-asian="hi" style:country-asian="IN" style:font-weight-asian="normal" style:font-size-complex="10pt" style:font-weight-complex="normal"/>
    </style:style>
    <style:style style:name="T22" style:family="text">
      <style:text-properties fo:color="#000000" style:text-position="super 58%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T23" style:family="text">
      <style:text-properties fo:color="#000000" style:text-line-through-style="none" style:text-line-through-type="none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T24" style:family="text">
      <style:text-properties fo:color="#000000" style:text-line-through-style="none" style:text-line-through-type="none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 style:font-size-complex="14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language="pl" fo:country="PL" fo:font-weight="normal" officeooo:rsid="003c83cd" style:letter-kerning="true" style:font-name-asian="Mangal" style:font-size-asian="14pt" style:language-asian="hi" style:country-asian="IN" style:font-weight-asian="normal" style:font-size-complex="14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pl" fo:country="PL" fo:font-weight="normal" officeooo:rsid="003c83cd" style:letter-kerning="true" style:font-name-asian="Mangal" style:font-size-asian="14pt" style:language-asian="pl" style:country-asian="PL" style:font-weight-asian="normal" style:font-size-complex="14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pl" fo:country="PL" fo:font-weight="normal" style:letter-kerning="true" style:font-name-asian="Arial" style:font-size-asian="14pt" style:language-asian="hi" style:country-asian="IN" style:font-weight-asian="normal"/>
    </style:style>
    <style:style style:name="T29" style:family="text">
      <style:text-properties fo:color="#000000" style:text-line-through-style="none" style:text-line-through-type="none" style:font-name="Times New Roman" fo:font-size="14pt" fo:language="pl" fo:country="PL" fo:font-weight="normal" officeooo:rsid="003c83cd" style:letter-kerning="true" fo:background-color="transparent" loext:char-shading-value="0" style:font-name-asian="Mangal" style:font-size-asian="14pt" style:language-asian="hi" style:country-asian="IN" style:font-weight-asian="normal" style:font-size-complex="14pt" style:font-weight-complex="normal"/>
    </style:style>
    <style:style style:name="T30" style:family="text">
      <style:text-properties fo:color="#800000" style:font-name="Times New Roman" fo:font-size="14pt" fo:language="pl" fo:country="PL" fo:font-weight="normal" style:letter-kerning="true" style:font-name-asian="Mangal" style:font-size-asian="14pt" style:language-asian="hi" style:country-asian="IN" style:font-weight-asian="normal"/>
    </style:style>
    <style:style style:name="T31" style:family="text">
      <style:text-properties fo:color="#800000" style:text-line-through-style="none" style:text-line-through-type="none" style:font-name="Times New Roman" fo:font-size="14pt" fo:language="pl" fo:country="PL" fo:font-weight="normal" style:letter-kerning="true" style:font-name-asian="Mangal" style:font-size-asian="14pt" style:language-asian="pl" style:country-asian="PL" style:font-weight-asian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a8c51"/>
    </style:style>
    <style:style style:name="T34" style:family="text">
      <style:text-properties style:font-size-complex="14pt"/>
    </style:style>
    <style:style style:name="T35" style:family="text">
      <style:text-properties officeooo:rsid="001a8c51" style:font-size-complex="14pt"/>
    </style:style>
    <style:style style:name="T36" style:family="text">
      <style:text-properties officeooo:rsid="001e3d9e"/>
    </style:style>
    <style:style style:name="T37" style:family="text">
      <style:text-properties officeooo:rsid="001eee5b"/>
    </style:style>
    <style:style style:name="T38" style:family="text">
      <style:text-properties officeooo:rsid="0044b7d7"/>
    </style:style>
    <style:style style:name="T39" style:family="text">
      <style:text-properties style:text-position="super 58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08c0c"/>
    </style:style>
    <style:style style:name="T42" style:family="text">
      <style:text-properties officeooo:rsid="002105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0">REGULAMIN <text:s/></text:p>
      <text:p text:style-name="P4"/>
      <text:p text:style-name="P4">rozliczania kosztów zużycia dostawy wody zimnej ,ciepłej <text:s/>i odprowadzania ścieków </text:p>
      <text:p text:style-name="P4">w zasobach zarządzanych przez Spółdzielnię Mieszkaniową im. Żwirki i Wigury </text:p>
      <text:p text:style-name="P1"><text:span text:style-name="T1">w Gliwicach </text:span><text:span text:style-name="T7"><text:s/></text:span><text:span text:style-name="T1">zwaną dalej Spółdzielnią.</text:span></text:p>
      <text:p text:style-name="P4"/>
      <text:p text:style-name="P5">Tekst jednolity przyjęty Uchwałą nr <text:s/><text:span text:style-name="T42">28/12/2018</text:span> z dnia <text:span text:style-name="T37">11.12.2018 r.</text:span></text:p>
      <text:p text:style-name="P5">Rady Nadzorczej Spółdzielni Mieszkaniowej im. Żwirki i Wigury w Gliwicach</text:p>
      <text:p text:style-name="P4"/>
      <text:p text:style-name="P4">Podstawa prawna</text:p>
      <text:p text:style-name="P4">1. <text:s/>Ustawa z dnia 15 grudnia 2000 r. o spółdzielniach mieszkaniowych</text:p>
      <text:p text:style-name="P4"><text:s text:c="5"/>(z późniejszymi <text:s/>zmianami )</text:p>
      <text:p text:style-name="P4">2. <text:s/>Statut Spółdzielni Mieszkaniowej im. Żwirki i Wigury w Gliwicach</text:p>
      <text:p text:style-name="P1"><text:span text:style-name="T7"><text:s text:c="5"/></text:span><text:span text:style-name="T1">zarejestrowany przez Sąd Rejonowy w Gliwicach Wydział X Gospodarczy <text:s/></text:span></text:p>
      <text:p text:style-name="P1"><text:span text:style-name="T7"><text:s text:c="5"/></text:span><text:span text:style-name="T1">Krajowego Rejestru Sądowego pod nr KRS 122360</text:span></text:p>
      <text:p text:style-name="P4">3. <text:s/>Ustawa z dnia 7 czerwca 2001 r. o zbiorowym zaopatrzeniu w wodę i zbiorowym</text:p>
      <text:p text:style-name="P1"><text:span text:style-name="T7"><text:s text:c="5"/></text:span><text:span text:style-name="T1">odprowadzaniu ścieków (z późniejszymi <text:s/>zmianami )</text:span></text:p>
      <text:p text:style-name="P4">4. <text:s/>Rozporządzenie Ministra Gospodarki z dnia 23 października 2007 r. w sprawie</text:p>
      <text:p text:style-name="P1"><text:span text:style-name="T7"><text:s text:c="5"/></text:span><text:span text:style-name="T1">wymagań , którym powinny odpowiadać wodomierze , oraz szczegółowego </text:span></text:p>
      <text:p text:style-name="P1"><text:span text:style-name="T1"><text:s text:c="5"/>zakresu </text:span><text:span text:style-name="T7"><text:s/></text:span><text:span text:style-name="T1">sprawdzeń <text:s/>wykonywanych podczas prawnej kontroli metrologicznej </text:span></text:p>
      <text:p text:style-name="P4"><text:s text:c="5"/>tych przyrządów pomiarowych .</text:p>
      <text:p text:style-name="P4">5. <text:s/>Rozporządzenie Ministra Gospodarki z dnia 7 stycznia 2008 r. w sprawie prawnej</text:p>
      <text:p text:style-name="P4"><text:s text:c="5"/>kontroli metrologicznej przyrządów pomiarowych.</text:p>
      <text:p text:style-name="P4"/>
      <text:p text:style-name="P9">Założenia ogólne</text:p>
      <text:p text:style-name="P10"><text:span text:style-name="T12">§</text:span><text:span text:style-name="T13"> 1</text:span></text:p>
      <text:p text:style-name="P4">Niniejszy regulamin określa warunki na jakich Spółdzielnia:</text:p>
      <text:p text:style-name="P4">1. <text:s/>rozlicza koszty zużycia pobranej wody i odprowadzenia ścieków pomiędzy</text:p>
      <text:p text:style-name="P1"><text:span text:style-name="T7"><text:s text:c="5"/></text:span><text:span text:style-name="T1">Spółdzielnią a użytkownikami lokali – rozliczenie kosztów lokalowych</text:span></text:p>
      <text:p text:style-name="P4">2. <text:s/>instaluje i legalizuje wodomierze</text:p>
      <text:p text:style-name="P4">3. <text:s/>przeprowadza odczyty i okresowe kontrole wodomierzy.</text:p>
      <text:p text:style-name="P10"><text:span text:style-name="T12">§</text:span><text:span text:style-name="T13"> 2</text:span></text:p>
      <text:p text:style-name="P4"/>
      <text:p text:style-name="P4">Użyte w regulaminie określenia oznaczają:</text:p>
      <text:p text:style-name="P1"><text:span text:style-name="T1">1. <text:s text:c="2"/></text:span><text:span text:style-name="T13">użytkownik lokalu <text:s/></text:span><text:span text:style-name="T1">– osoba fizyczna lub prawna posiadająca tytuł prawny do</text:span></text:p>
      <text:p text:style-name="P1"><text:span text:style-name="T7"><text:s text:c="6"/></text:span><text:span text:style-name="T1">lokalu lub zamieszkująca bez tytułu prawnego w lokalu</text:span></text:p>
      <text:p text:style-name="P1"><text:span text:style-name="T1">2. <text:s/></text:span><text:span text:style-name="T13"><text:s/>lokal wyposażony w wodomierz lokalowy</text:span><text:span text:style-name="T1"> – (w rozumieniu regulaminu) <text:s/>to</text:span></text:p>
      <text:p text:style-name="P1"><text:span text:style-name="T7"><text:s text:c="6"/></text:span><text:span text:style-name="T1">samodzielny lokal w którym zainstalowany wodomierz lokalowy <text:s/>posiada:</text:span></text:p>
      <text:list xml:id="list1856392765" text:style-name="WWNum1">
        <text:list-item>
          <text:list>
            <text:list-item>
              <text:p text:style-name="P62">ważną legalizację Głównego Urzędu Miar lub organu administracji miar, <text:s text:c="4"/></text:p>
            </text:list-item>
            <text:list-item>
              <text:p text:style-name="P63">nienaruszoną plombę montażową <text:s/>Spółdzielni ,zabezpieczającą przed nieuprawnionym demontażem wodomierza lokalowego</text:p>
            </text:list-item>
            <text:list-item>
              <text:p text:style-name="P62">dokumentację montażową sporządzoną przez służby techniczne Spółdzielni.</text:p>
            </text:list-item>
            <text:list-item>
              <text:p text:style-name="P62">nie nosi śladów działania zmierzającego do zafałszowania wskazań</text:p>
            </text:list-item>
          </text:list>
        </text:list-item>
      </text:list>
      <text:p text:style-name="P21"/>
      <text:p text:style-name="P21"><text:soft-page-break/></text:p>
      <text:p text:style-name="P14"><text:span text:style-name="T1">3. <text:s text:c="2"/></text:span><text:span text:style-name="T13">wodomierz lokalowy </text:span><text:span text:style-name="T1">– wodomierz lub wodomierz z nakładką do odczytu drogą</text:span></text:p>
      <text:p text:style-name="P14"><text:span text:style-name="T7"><text:s text:c="6"/></text:span><text:span text:style-name="T1">radiową,</text:span></text:p>
      <text:p text:style-name="P14"><text:span text:style-name="T1">4. <text:s/></text:span><text:span text:style-name="T13"><text:s/>właściciel wodomierza lokalowego</text:span><text:span text:style-name="T1"> – osoba prawna lub fizyczna posiadająca</text:span></text:p>
      <text:p text:style-name="P14"><text:span text:style-name="T7"><text:s text:c="6"/></text:span><text:span text:style-name="T1">tytuł <text:s/>prawny do lokalu</text:span></text:p>
      <text:p text:style-name="P14"><text:span text:style-name="T1">5. </text:span><text:span text:style-name="T13"><text:s/>nielegalny pobór wody </text:span><text:span text:style-name="T1">– pobór wody z całkowitym albo częściowym</text:span></text:p>
      <text:p text:style-name="P14"><text:span text:style-name="T7"><text:s text:c="5"/></text:span><text:span text:style-name="T1">pominięciem <text:s/>wodomierza lokalowego lub poprzez ingerencję w wodomierz </text:span></text:p>
      <text:p text:style-name="P14"><text:span text:style-name="T7"><text:s text:c="5"/></text:span><text:span text:style-name="T1">lokalowy , mający wpływ na zafałszowanie wskazań </text:span></text:p>
      <text:p text:style-name="P14"><text:span text:style-name="T1">6. </text:span><text:span text:style-name="T13"><text:s/>wodomierz główny</text:span><text:span text:style-name="T1"> – urządzenie pomiarowe na przyłączu wody zimnej do</text:span></text:p>
      <text:p text:style-name="P14"><text:span text:style-name="T7"><text:s text:c="5"/></text:span><text:span text:style-name="T1">budynku</text:span></text:p>
      <text:p text:style-name="P21"/>
      <text:p text:style-name="P35"><text:span text:style-name="T12">§</text:span><text:span text:style-name="T13"> 3</text:span></text:p>
      <text:p text:style-name="P21"/>
      <text:p text:style-name="P21">1. Montaż wodomierzy lokalowych <text:s/>wykonuje Spółdzielnia lub inny Wykonawca <text:s/>na</text:p>
      <text:p text:style-name="P14"><text:span text:style-name="T7"><text:s text:c="4"/></text:span><text:span text:style-name="T1">podstawie <text:s/>zawartej ze Spółdzielnią umowy.</text:span></text:p>
      <text:p text:style-name="P21">2. Do obowiązków Spółdzielni należą naprawy i wymiana z zachowaniem terminów</text:p>
      <text:p text:style-name="P14"><text:span text:style-name="T7"><text:s text:c="4"/></text:span><text:span text:style-name="T1">legalizacji wodomierzy lokalowych , zgodnie z wymogami wynikającymi </text:span></text:p>
      <text:p text:style-name="P14"><text:span text:style-name="T7"><text:s text:c="4"/></text:span><text:span text:style-name="T1">z Rozporządzenia Ministra <text:s/>Gospodarki . <text:s/>Prace te mogą być wykonane <text:s/>przez </text:span></text:p>
      <text:p text:style-name="P14"><text:span text:style-name="T7"><text:s text:c="4"/></text:span><text:span text:style-name="T1">innego <text:s/>Wykonawcę w oparciu o zapis <text:s/>ust. 1. </text:span></text:p>
      <text:p text:style-name="P21">3. Użytkownik lokalu obowiązany jest udostępnić go celem montażu wodomierzy</text:p>
      <text:p text:style-name="P14"><text:span text:style-name="T7"><text:s text:c="4"/></text:span><text:span text:style-name="T1">lokalowych na wszystkich ujęciach wody, w terminie wyznaczonym dla danego </text:span></text:p>
      <text:p text:style-name="P14"><text:span text:style-name="T7"><text:s text:c="4"/></text:span><text:span text:style-name="T1">budynku <text:s/>/nieruchomości i podanym do wiadomości użytkownikom lokali </text:span></text:p>
      <text:p text:style-name="P14"><text:span text:style-name="T7"><text:s text:c="4"/></text:span><text:span text:style-name="T1">w formie pisemnego ogłoszenia na klatkach schodowych ( tablicach ogłoszeń ).</text:span></text:p>
      <text:p text:style-name="P21">4. <text:s/>Do obowiązków użytkownika lokalu <text:s/>należy dbałość o zamontowany wodomierz</text:p>
      <text:p text:style-name="P14"><text:span text:style-name="T7"><text:s text:c="5"/></text:span><text:span text:style-name="T1">lokalowy <text:s/>oraz zgłaszanie wszelkich zaobserwowanych nieprawidłowości w jego <text:s text:c="2"/></text:span></text:p>
      <text:p text:style-name="P14"><text:span text:style-name="T7"><text:s text:c="5"/></text:span><text:span text:style-name="T1">działaniu.</text:span></text:p>
      <text:p text:style-name="P21"/>
      <text:p text:style-name="P35"><text:span text:style-name="T12">§</text:span><text:span text:style-name="T13"> 4</text:span></text:p>
      <text:p text:style-name="P21"/>
      <text:p text:style-name="P21">1. <text:s/>Użytkownik lokalu ponosi koszt z tytułu pobranej <text:s/>wody i odprowadzenia</text:p>
      <text:p text:style-name="P14"><text:span text:style-name="T7"><text:s text:c="5"/></text:span><text:span text:style-name="T1">ścieków, <text:s/>montażu , wymiany</text:span><text:span text:style-name="T30"> i</text:span><text:span text:style-name="T1"> legalizacji wodomierzy lokalowych .</text:span></text:p>
      <text:p text:style-name="P21">2. <text:span text:style-name="T32"><text:s/>Jednostką rozliczeniową kosztów zużycia wody i odprowadzenia ścieków jest</text:span></text:p>
      <text:p text:style-name="P38"><text:span text:style-name="T7"><text:s text:c="5"/>„</text:span><text:span text:style-name="T1">m</text:span><text:span text:style-name="T22">3</text:span><text:span text:style-name="T1">”, a należna opłata za 1 m</text:span><text:span text:style-name="T22">3 </text:span><text:span text:style-name="T1">wody pobieranej z sieci wodociągowej i taką samą </text:span></text:p>
      <text:p text:style-name="P26"><text:s text:c="5"/>ilość odprowadzonych ścieków, ustalana jest wg stawki zatwierdzonej Taryfą za </text:p>
      <text:p text:style-name="P26"><text:s text:c="5"/>zbiorowe zaopatrzenie w wodę i zbiorowe odprowadzenie ścieków obowiązującej </text:p>
      <text:p text:style-name="P26"><text:s text:c="5"/>dla Gminy Gliwice .</text:p>
      <text:p text:style-name="P4">3. <text:s/>Koszt zużycia wody nie uwzględnia kosztów jej podgrzania.</text:p>
      <text:p text:style-name="P4"><text:s text:c="5"/>Obliczenie kosztu podgrzania wody określa załącznik nr 1 do niniejszego </text:p>
      <text:p text:style-name="P4"><text:s text:c="5"/>Regulaminu</text:p>
      <text:p text:style-name="P20">4. <text:s/>Zużycie wody zimnej i odprowadzenia ścieków rozlicza się budynkami </text:p>
      <text:p text:style-name="P13"><text:span text:style-name="T7"><text:s text:c="5"/></text:span><text:span text:style-name="T1">wg wskazań wodomierzy głównych .</text:span></text:p>
      <text:p text:style-name="P20">5. <text:s/>Wszystkie lokale muszą być opomiarowane <text:s/>poprzez zamontowane wodomierze</text:p>
      <text:p text:style-name="P13"><text:span text:style-name="T7"><text:s text:c="5"/></text:span><text:span text:style-name="T1">lokalowe. </text:span></text:p>
      <text:p text:style-name="P20">6. <text:s/>Zainstalowane <text:s/>wodomierze lokalowe są podzielnikami <text:s text:c="2"/>dla rozliczenia kosztów</text:p>
      <text:p text:style-name="P19"><text:span text:style-name="T7"><text:s text:c="5"/></text:span><text:span text:style-name="T1">budynku .</text:span></text:p>
      <text:p text:style-name="P19"><text:soft-page-break/><text:span text:style-name="T21">str. 3 <text:s/>- REGULAMIN </text:span><text:span text:style-name="T19">rozliczania kosztów zużycia dostawy wody zimnej ,ciepłej <text:s/>i odprowadzania ścieków </text:span></text:p>
      <text:p text:style-name="P12"><text:span text:style-name="T18"><text:s text:c="10"/>w zasobach zarządzanych przez Spółdzielnię Mieszkaniową im. Żwirki i Wigury </text:span><text:span text:style-name="T16">w Gliwicach </text:span><text:span text:style-name="T17"><text:s/></text:span><text:span text:style-name="T16">zwaną dalej <text:s text:c="4"/></text:span></text:p>
      <text:p text:style-name="P32"><text:s text:c="10"/>Spółdzielnią – <text:span text:style-name="T36">uchwalony uchwałą nr 28 z 11.12.2018 r.</text:span></text:p>
      <text:p text:style-name="P20"/>
      <text:p text:style-name="P20">7. Spółdzielnia rozlicza <text:s/>użytkowników lokali z zużycia wody zimnej i wody do</text:p>
      <text:p text:style-name="P13"><text:span text:style-name="T7"><text:s text:c="4"/></text:span><text:span text:style-name="T1">podgrzania <text:s/>na podstawie wskazań wodomierzy lokalowych, a gdy nie jest to </text:span></text:p>
      <text:p text:style-name="P13"><text:span text:style-name="T7"><text:s text:c="5"/></text:span><text:span text:style-name="T1">możliwe , <text:s/>wg ryczałtu <text:s text:c="2"/>określonego w ust.8 .</text:span></text:p>
      <text:p text:style-name="P13"><text:span text:style-name="T1">8. <text:s/>Dla użytkowników lokali, w których</text:span><text:span text:style-name="T30"> </text:span><text:span text:style-name="T1">nie <text:s/>jest możliwe rozliczenie na podstawie</text:span></text:p>
      <text:p text:style-name="P18"><text:span text:style-name="T1"><text:s text:c="5"/>wskazań wodomierzy lokalowych</text:span><text:span text:style-name="T7"> </text:span><text:span text:style-name="T1">ustala się ryczałt w wysokości </text:span><text:span text:style-name="T10">należnej opłaty </text:span></text:p>
      <text:p text:style-name="P29"><text:s text:c="5"/>za wodę pobieraną z sieci wodociągowej i odprowadzane ścieki, wyliczonej wg <text:s text:c="2"/></text:p>
      <text:p text:style-name="P29"><text:s text:c="5"/>stawki zatwierdzonej Taryfą za zbiorowe zaopatrzenie w wodę i zbiorowe <text:s text:c="2"/></text:p>
      <text:p text:style-name="P29"><text:s text:c="5"/>odprowadzenie ścieków obowiązującą dla Gminy Gliwice, wyliczonej dla <text:s text:c="2"/></text:p>
      <text:p text:style-name="P29"><text:s text:c="6"/>następującego zużycia:</text:p>
      <text:p text:style-name="P43"><text:span text:style-name="T1">a) <text:s/>w budynkach z wodą zimną – 9 m</text:span><text:span text:style-name="T22">3</text:span><text:span text:style-name="T1">/osobę/miesiąc;</text:span></text:p>
      <text:p text:style-name="P43"><text:span text:style-name="T1">b) <text:s/>w budynkach z wodą zimną i c. w. u. – 9 m</text:span><text:span text:style-name="T22">3</text:span><text:span text:style-name="T1">/osobę/miesiąc z rozdziałem:</text:span></text:p>
      <text:p text:style-name="P43"><text:span text:style-name="T7"><text:s text:c="5"/></text:span><text:span text:style-name="T1">woda zimna – 5 m</text:span><text:span text:style-name="T22">3</text:span><text:span text:style-name="T1">/osobę/miesiąc,</text:span></text:p>
      <text:p text:style-name="P43"><text:span text:style-name="T7"><text:s text:c="5"/></text:span><text:span text:style-name="T1">woda do podgrzania – 4 m</text:span><text:span text:style-name="T22">3</text:span><text:span text:style-name="T1">/osobę/miesiąc.</text:span></text:p>
      <text:p text:style-name="P20">9. <text:s text:c="2"/>Kwota rozliczenia kosztów lokalowych nie może być wyższa od kwoty</text:p>
      <text:p text:style-name="P13"><text:span text:style-name="T7"><text:s text:c="6"/></text:span><text:span text:style-name="T1">rozliczenia kosztów budynku .</text:span></text:p>
      <text:p text:style-name="P17"><text:span text:style-name="T1">10. </text:span><text:span text:style-name="T11">Koszt rozliczenia lokalowego w okresie rozliczeniowym stanowi:</text:span></text:p>
      <text:p text:style-name="P56"><text:s text:c="3"/><text:span text:style-name="T40"><text:s text:c="3"/>a) w przypadku rozliczenia na podstawie odczytów wodomierzy lokalowych <text:s/></text:span></text:p>
      <text:p text:style-name="P57"><text:s text:c="2"/><text:span text:style-name="T37"><text:s text:c="9"/></text:span>– iloczyn<text:span text:style-name="T38"> <text:s/></text:span>ustalonej na podstawie wskazań wodomierzy lokalowych ilości</text:p>
      <text:p text:style-name="P57"><text:s text:c="11"/>pobranej przez <text:s/>użytkownika lokalu m<text:span text:style-name="T39">3</text:span> wody i tej samej ilości <text:s/></text:p>
      <text:p text:style-name="P57"><text:s text:c="2"/><text:span text:style-name="T37"><text:s text:c="9"/></text:span>odprowadzonych ścieków oraz ich ceny taryfowej wskazanej w ust.2</text:p>
      <text:p text:style-name="P64"><text:s text:c="7"/>b) <text:s/>w przypadku rozliczenia ryczałtowego zgodnie z ust. 8 – opłata dla <text:s/></text:p>
      <text:p text:style-name="P64"><text:s text:c="12"/>danego lokalu <text:s/>wyliczona <text:s/>zgodnie z ust. 8 .</text:p>
      <text:p text:style-name="P6"/>
      <text:p text:style-name="P10"><text:span text:style-name="T12">§</text:span><text:span text:style-name="T13"> 5</text:span></text:p>
      <text:p text:style-name="P13"><text:span text:style-name="T1">1. Spółdzielnia jest </text:span><text:span text:style-name="T24">zobowiązana do </text:span><text:span text:style-name="T1"><text:s/>zainstalowania</text:span><text:span text:style-name="T31"> <text:s/></text:span><text:span text:style-name="T1">wodomierzy lokalowych przy</text:span></text:p>
      <text:p text:style-name="P20"><text:s text:c="4"/>wszystkich punktach czerpalnych wody.</text:p>
      <text:p text:style-name="P20">2. Spółdzielnia w razie rozbieżności <text:s/>&gt; 10 % <text:s/>między wskazaniami</text:p>
      <text:p text:style-name="P13"><text:span text:style-name="T1"><text:s text:c="4"/>wodomierzy</text:span><text:span text:style-name="T7"> </text:span><text:span text:style-name="T1">głównych <text:s/>a sumą wskazań <text:s/>wodomierzy lokalowych, wystąpi do </text:span></text:p>
      <text:p text:style-name="P13"><text:span text:style-name="T1"><text:s text:c="5"/>Dostawcy </text:span><text:span text:style-name="T7"><text:s/></text:span><text:span text:style-name="T1">o sprawdzenie <text:s/>prawidłowości działania wodomierzy głównych.</text:span></text:p>
      <text:p text:style-name="P22">3. <text:s/>Użytkownik lokalu z <text:s/>wodomierzem lokalowym bez nakładki radiowej</text:p>
      <text:p text:style-name="P15"><text:span text:style-name="T7"><text:s text:c="5"/></text:span><text:span text:style-name="T1">zobowiązany jest przekazywać do Spółdzielni <text:s/>wskazania <text:s/>wodomierza </text:span></text:p>
      <text:p text:style-name="P15"><text:span text:style-name="T7"><text:s text:c="5"/></text:span><text:span text:style-name="T1">lokalowego :</text:span></text:p>
      <text:p text:style-name="P44">a) <text:s/>zawsze na koniec każdego kwartału;</text:p>
      <text:p text:style-name="P44">b) <text:s/>każdorazowo przy zmianie ceny wody zimnej i odprowadzenia ścieków lub <text:s/></text:p>
      <text:p text:style-name="P13"><text:span text:style-name="T7"><text:s text:c="15"/></text:span><text:span text:style-name="T1">ceny za podgrzanie wody;</text:span></text:p>
      <text:p text:style-name="P43"><text:span text:style-name="T1">c) <text:s/>przy zmianie użytkownika lokalu zgodnie z </text:span><text:span text:style-name="T9">§</text:span><text:span text:style-name="T1"> 13 regulaminu.</text:span></text:p>
      <text:p text:style-name="P22">4. <text:s/>W razie, gdy użytkownik lokalu nie przekazał <text:s/>wskazań wodomierza lokalowego</text:p>
      <text:p text:style-name="P15"><text:span text:style-name="T7"><text:s text:c="5"/></text:span><text:span text:style-name="T1">lub stwierdzono brak możliwości dokonania odczytu, Spółdzielnia ustali ilość </text:span></text:p>
      <text:p text:style-name="P15"><text:span text:style-name="T7"><text:s text:c="5"/></text:span><text:span text:style-name="T1">pobranej wody i odprowadzenia ścieków w oparciu o ryczałt wg </text:span><text:span text:style-name="T9">§</text:span><text:span text:style-name="T1"> 4 pkt 8 </text:span></text:p>
      <text:p text:style-name="P15"><text:span text:style-name="T7"><text:s text:c="5"/></text:span><text:span text:style-name="T1">regulaminu.</text:span></text:p>
      <text:p text:style-name="P19"><text:span text:style-name="T7"><text:s text:c="5"/></text:span><text:span text:style-name="T1">Stan ten stanowić będzie bilans otwarcia następnego okresu rozliczeniowego.</text:span></text:p>
      <text:p text:style-name="P36"><text:span text:style-name="T12">§</text:span><text:span text:style-name="T13"> 6</text:span></text:p>
      <text:p text:style-name="P22"><text:soft-page-break/></text:p>
      <text:p text:style-name="P22">1. Odczyty wskazań wodomierzy lokalowych z nakładką radiową dokonywane są</text:p>
      <text:p text:style-name="P15"><text:span text:style-name="T7"><text:s text:c="4"/></text:span><text:span text:style-name="T1">przez rejestrację <text:s/>drogą radiową , bez konieczności udostępnienia lokalu przez </text:span></text:p>
      <text:p text:style-name="P15"><text:span text:style-name="T7"><text:s text:c="4"/></text:span><text:span text:style-name="T1">użytkownika lokalu.</text:span></text:p>
      <text:p text:style-name="P22">2. Odczyty dokonywane są:</text:p>
      <text:p text:style-name="P44">a) <text:s/>na koniec każdego kwartału;</text:p>
      <text:p text:style-name="P43"><text:span text:style-name="T1">b) <text:s/>przy zmianie użytkownika lokalu, zgodnie z </text:span><text:span text:style-name="T9">§</text:span><text:span text:style-name="T1"> 13 regulaminu;</text:span></text:p>
      <text:p text:style-name="P43"><text:span text:style-name="T1">c) <text:s/>na koniec okresu rozliczeniowego, o którym mowa w </text:span><text:span text:style-name="T9">§</text:span><text:span text:style-name="T1"> 8 ust. 1 regulaminu.</text:span></text:p>
      <text:p text:style-name="P22">3. Koszty dokonania odczytów na koniec okresu rozliczeniowego i wykonania</text:p>
      <text:p text:style-name="P15"><text:span text:style-name="T7"><text:s text:c="4"/></text:span><text:span text:style-name="T1">rozliczenia są pokrywane przez użytkowników lokali w wysokości określonej</text:span></text:p>
      <text:p text:style-name="P15"><text:span text:style-name="T7"><text:s text:c="4"/></text:span><text:span text:style-name="T1">w pisemnym zawiadomieniu, o którym mowa w </text:span><text:span text:style-name="T9">§</text:span><text:span text:style-name="T1"> 8 ust. 3 regulaminu.</text:span></text:p>
      <text:p text:style-name="P22">4. W przypadku zmiany ceny dostawy wody lub odprowadzenia ścieków, wskazania</text:p>
      <text:p text:style-name="P15"><text:span text:style-name="T7"><text:s text:c="4"/></text:span><text:span text:style-name="T1">zużycia na <text:s/>dzień zmiany ceny odczytywane są z rejestru wskazań , zapisanego </text:span></text:p>
      <text:p text:style-name="P15"><text:span text:style-name="T7"><text:s text:c="4"/></text:span><text:span text:style-name="T1">w pamięci modułu radiowego.</text:span></text:p>
      <text:p text:style-name="P4"/>
      <text:p text:style-name="P10"><text:span text:style-name="T12">§</text:span><text:span text:style-name="T13"> 7</text:span></text:p>
      <text:p text:style-name="P22"/>
      <text:p text:style-name="P22">1. O terminach odczytów użytkownicy lokali będą informowani poprzez ogłoszenia </text:p>
      <text:p text:style-name="P15"><text:span text:style-name="T7"><text:s text:c="4"/></text:span><text:span text:style-name="T1">umieszczane na tablicach ogłoszeń na klatkach schodowych za 3-y dniowym </text:span></text:p>
      <text:p text:style-name="P15"><text:span text:style-name="T7"><text:s text:c="4"/></text:span><text:span text:style-name="T1">wyprzedzeniem.</text:span></text:p>
      <text:p text:style-name="P22">2. W przypadku zmiany taryfy dla miasta Gliwice Spółdzielnia poinformuje o tej</text:p>
      <text:p text:style-name="P15"><text:span text:style-name="T7"><text:s text:c="4"/></text:span><text:span text:style-name="T1">zmianie użytkowników <text:s/>lokali pisemnymi zawiadomieniami oraz poprzez </text:span></text:p>
      <text:p text:style-name="P15"><text:span text:style-name="T7"><text:s text:c="4"/></text:span><text:span text:style-name="T1">ogłoszenia na klatkach schodowych na co najmniej 14 dni przed terminem </text:span></text:p>
      <text:p text:style-name="P15"><text:span text:style-name="T7"><text:s text:c="4"/></text:span><text:span text:style-name="T1">wnoszenia opłat, ale nie później niż ostatniego dnia miesiąca poprzedzającego ten </text:span></text:p>
      <text:p text:style-name="P15"><text:span text:style-name="T7"><text:s text:c="4"/></text:span><text:span text:style-name="T1">termin.</text:span></text:p>
      <text:p text:style-name="P4"/>
      <text:p text:style-name="P10"><text:span text:style-name="T12">§</text:span><text:span text:style-name="T13"> 8</text:span></text:p>
      <text:p text:style-name="P22"/>
      <text:p text:style-name="P22">1. <text:s/>Rozliczenie kosztów lokalowych i budynkowych dokonywane będzie raz w roku. <text:s/></text:p>
      <text:p text:style-name="P15"><text:span text:style-name="T7"><text:s text:c="5"/></text:span><text:span text:style-name="T1">Okresem <text:s/>rozliczeniowym będzie rok obrachunkowy tj. okres od 1 stycznia do 31 </text:span></text:p>
      <text:p text:style-name="P15"><text:span text:style-name="T7"><text:s text:c="5"/></text:span><text:span text:style-name="T1">grudnia. </text:span></text:p>
      <text:p text:style-name="P15"><text:span text:style-name="T7"><text:s text:c="5"/></text:span><text:span text:style-name="T10">Różnica pomiędzy kosztem budynkowym a kosztem lokalowym będzie rozliczana </text:span></text:p>
      <text:p text:style-name="P39"><text:span text:style-name="T1"><text:s text:c="5"/>odrębnie na każdy </text:span><text:span text:style-name="T7">budynek, na każdego użytkownika lokalu w takiej proporcji w </text:span></text:p>
      <text:p text:style-name="P30"><text:s text:c="5"/>jakiej obciążające jego lokal zużycie wody i odprowadzenie ścieków pozostaje do </text:p>
      <text:p text:style-name="P30"><text:s text:c="5"/>sumy <text:span text:style-name="T33">z</text:span>użycia wody i odprowadzenia ścieków we wszystkich lokalach w budynku.</text:p>
      <text:p text:style-name="P22">2. <text:s/>Zarząd Spółdzielni może zmieniać okres rozliczeniowy na rozliczanie w okresach </text:p>
      <text:p text:style-name="P15"><text:span text:style-name="T7"><text:s text:c="5"/></text:span><text:span text:style-name="T1">półrocznych lub kwartalnych , przy czym w przypadku dokonania takiej zmiany </text:span></text:p>
      <text:p text:style-name="P15"><text:span text:style-name="T7"><text:s text:c="5"/></text:span><text:span text:style-name="T1">Spółdzielnia <text:s/>poinformuje użytkowników lokali o tym fakcie poprzez ogłoszenie </text:span></text:p>
      <text:p text:style-name="P15"><text:span text:style-name="T7"><text:s text:c="5"/></text:span><text:span text:style-name="T1">na klatkach schodowych / tablicach ogłoszeń .</text:span></text:p>
      <text:p text:style-name="P22">3. <text:s/>Roczne rozliczenie kosztów lokalowych i budynkowych w formie pisemnego </text:p>
      <text:p text:style-name="P15"><text:span text:style-name="T7"><text:s text:c="5"/></text:span><text:span text:style-name="T1">zawiadomienia będzie przekazywane użytkownikom lokali w terminie do </text:span></text:p>
      <text:p text:style-name="P15"><text:span text:style-name="T7"><text:s text:c="5"/></text:span><text:span text:style-name="T1">ostatniego dnia lutego roku następującego po okresie rozliczeniowym.</text:span></text:p>
      <text:p text:style-name="P22">4. <text:s/>Użytkownik lokalu w terminie 14 dni od otrzymania rozliczenia ma prawo do</text:p>
      <text:p text:style-name="P15"><text:span text:style-name="T7"><text:s text:c="5"/></text:span><text:span text:style-name="T1">złożenia reklamacji.</text:span></text:p>
      <text:p text:style-name="P41"><text:span text:style-name="T16"/></text:p>
      <text:p text:style-name="P41"><text:span text:style-name="T16"/></text:p>
      <text:p text:style-name="P41"><text:soft-page-break/><text:span text:style-name="T16">str. 5 <text:s/>- REGULAMIN </text:span><text:span text:style-name="T18">rozliczania kosztów zużycia dostawy wody zimnej ,ciepłej <text:s/>i odprowadzania ścieków </text:span></text:p>
      <text:p text:style-name="P12"><text:span text:style-name="T18"><text:s text:c="10"/>w zasobach zarządzanych przez Spółdzielnię Mieszkaniową im. Żwirki i Wigury </text:span><text:span text:style-name="T16">w Gliwicach </text:span><text:span text:style-name="T17"><text:s/></text:span><text:span text:style-name="T16">zwaną dalej <text:s text:c="4"/></text:span></text:p>
      <text:p text:style-name="P33"><text:s text:c="10"/>Spółdzielnią – <text:span text:style-name="T36">uchwalony uchwałą nr <text:s/>28. z 11.12.2018 r.</text:span></text:p>
      <text:p text:style-name="P22"/>
      <text:p text:style-name="P22">5. <text:s/>Reklamacje składane po terminie wyżej wskazanym nie będą rozpatrywane.</text:p>
      <text:p text:style-name="P22">6. <text:s/>Reklamacje rozpatrywane będą przez służby Spółdzielni i firmę rozliczeniową </text:p>
      <text:p text:style-name="P49">w terminie do 4 tygodni od daty jej wniesienia .</text:p>
      <text:p text:style-name="P22">7. <text:s/>Uznanie reklamacji i korekta rozliczenia kosztu lokalowego nie zmienia</text:p>
      <text:p text:style-name="P15"><text:span text:style-name="T7"><text:s text:c="5"/></text:span><text:span text:style-name="T1">rozliczenia kosztu danego budynku , a wyliczona różnica zarachowana </text:span></text:p>
      <text:p text:style-name="P22"><text:s text:c="5"/>zostanie do kolejnego okresu rozliczeniowego.</text:p>
      <text:p text:style-name="P31"/>
      <text:p text:style-name="P10"><text:span text:style-name="T12">§</text:span><text:span text:style-name="T13"> 9</text:span></text:p>
      <text:p text:style-name="P8"/>
      <text:p text:style-name="P22">1. <text:s/>Użytkownik lokalu zobowiązany jest wnosić w trakcie okresu rozliczeniowego</text:p>
      <text:p text:style-name="P15"><text:span text:style-name="T7"><text:s text:c="5"/></text:span><text:span text:style-name="T1">miesięczne opłaty zaliczkowe </text:span><text:span text:style-name="T23">.</text:span></text:p>
      <text:p text:style-name="P22">2. <text:s/>W uzasadnionych przypadkach Zarząd Spółdzielni rozpatrzy <text:s/>pisemny wniosek </text:p>
      <text:p text:style-name="P15"><text:span text:style-name="T7"><text:s text:c="5"/></text:span><text:span text:style-name="T1">użytkownika lokalu o zmniejszenie lub zwiększenie zaliczki.</text:span></text:p>
      <text:p text:style-name="P22">3. <text:s/>Niedopłaty wynikające z rocznego rozliczenia kosztów lokalowych</text:p>
      <text:p text:style-name="P15"><text:span text:style-name="T7"><text:s text:c="5"/></text:span><text:span text:style-name="T1">i budynkowych użytkownik lokalu powinien uwzględnić w opłacie za lokal </text:span></text:p>
      <text:p text:style-name="P15"><text:span text:style-name="T7"><text:s text:c="5"/></text:span><text:span text:style-name="T1">w terminie do 25 marca roku otrzymania rozliczenia.</text:span></text:p>
      <text:p text:style-name="P22">4. <text:s/>Na pisemny wniosek użytkownika lokalu, w szczególnie uzasadnionych</text:p>
      <text:p text:style-name="P15"><text:span text:style-name="T7"><text:s text:c="5"/></text:span><text:span text:style-name="T1">przypadkach, Zarząd Spółdzielni może wyrazić zgodę na ratalne pokrycie </text:span></text:p>
      <text:p text:style-name="P15"><text:span text:style-name="T7"><text:s text:c="5"/></text:span><text:span text:style-name="T1">powstałej niedopłaty.</text:span></text:p>
      <text:p text:style-name="P15"><text:span text:style-name="T1">5. <text:s/>Nadpłaty wynikające z rozliczenia </text:span><text:span text:style-name="T7"><text:s/></text:span><text:span text:style-name="T1">użytkownik lokalu może uwzględnić</text:span></text:p>
      <text:p text:style-name="P15"><text:span text:style-name="T1"><text:s text:c="5"/>w</text:span><text:span text:style-name="T30"> </text:span><text:span text:style-name="T1">najbliższe</text:span><text:span text:style-name="T30">j </text:span><text:span text:style-name="T1">opłacie za lokal .</text:span></text:p>
      <text:p text:style-name="P22">6. <text:s/>W przypadku użytkowników lokali zadłużonych wobec Spółdzielni nadpłatę</text:p>
      <text:p text:style-name="P15"><text:span text:style-name="T7"><text:s text:c="5"/></text:span><text:span text:style-name="T1">zalicza się w pierwszej kolejności na poczet zadłużenia z tytułu należności za </text:span></text:p>
      <text:p text:style-name="P15"><text:span text:style-name="T7"><text:s text:c="5"/></text:span><text:span text:style-name="T1">używanie lokalu.</text:span></text:p>
      <text:p text:style-name="P4"/>
      <text:p text:style-name="P7">§ 10</text:p>
      <text:p text:style-name="P4"/>
      <text:p text:style-name="P4">1. <text:s text:c="2"/>Użytkownik lokalu <text:s/>zobowiązany jest <text:s/>bezzwłocznie udostępnić Spółdzielni lokal</text:p>
      <text:p text:style-name="P1"><text:span text:style-name="T1"><text:s text:c="6"/>celem</text:span><text:span text:style-name="T7"> <text:s/></text:span><text:span text:style-name="T1"><text:s/>wymiany wodomierza lokalowego w przypadku </text:span></text:p>
      <text:p text:style-name="P1"><text:span text:style-name="T1"><text:s text:c="6"/>stwierdzenia jego </text:span><text:span text:style-name="T7"><text:s/></text:span><text:span text:style-name="T1">niesprawności </text:span></text:p>
      <text:p text:style-name="P2"><text:span text:style-name="T23">2. <text:s/></text:span><text:span text:style-name="T26">W przypadku stwierdzenia niesprawności wodomierza</text:span><text:span text:style-name="T27"> <text:s/></text:span><text:span text:style-name="T26">lokalowego, rozliczenie</text:span></text:p>
      <text:p text:style-name="P2"><text:span text:style-name="T26"><text:s text:c="5"/>za</text:span><text:span text:style-name="T25"> okres od dnia <text:s/></text:span><text:span text:style-name="T4">wystąpienia <text:s/>niesprawności do dnia </text:span><text:span text:style-name="T8"><text:s/></text:span><text:span text:style-name="T4">naprawy lub <text:s/>wymiany <text:s text:c="3"/></text:span></text:p>
      <text:p text:style-name="P2"><text:span text:style-name="T4"><text:s text:c="5"/>wodomierza lokalowego następuje <text:s/>na podstawie </text:span><text:span text:style-name="T8"><text:s/></text:span><text:span text:style-name="T4">średniego zużycia dla danego </text:span><text:span text:style-name="T5"><text:s/></text:span></text:p>
      <text:p text:style-name="P2"><text:span text:style-name="T5"><text:s text:c="5"/>wodomierza lokalowego za </text:span><text:span text:style-name="T11">ostatnie trzy pełne <text:s/></text:span><text:span text:style-name="T29">miesiące kalendarzowe </text:span></text:p>
      <text:p text:style-name="P67"><text:s text:c="6"/>prawidłowej pracy tego wodomierza. </text:p>
      <text:p text:style-name="P4">4. <text:s text:c="2"/>W przypadku zaistnienia konieczności zerwania plomby łączącej wodomierz</text:p>
      <text:p text:style-name="P1"><text:span text:style-name="T7"><text:s text:c="6"/></text:span><text:span text:style-name="T1">lokalowy z instalacją wodociągową i demontażu wodomierza lokalowego np. </text:span></text:p>
      <text:p text:style-name="P1"><text:span text:style-name="T7"><text:s text:c="6"/></text:span><text:span text:style-name="T1">z powodu konieczności przeprowadzenia remontu instalacji wewnętrznej </text:span></text:p>
      <text:p text:style-name="P1"><text:span text:style-name="T7"><text:s text:c="6"/></text:span><text:span text:style-name="T1">w lokalu lub z innej przyczyny leżącej po stronie użytkownika lokalu, ponowne </text:span></text:p>
      <text:p text:style-name="P1"><text:span text:style-name="T7"><text:s text:c="6"/></text:span><text:span text:style-name="T1">plombowanie wodomierza lokalowego musi odbyć się w terminie 5 dni od dnia </text:span></text:p>
      <text:p text:style-name="P1"><text:span text:style-name="T7"><text:s text:c="6"/></text:span><text:span text:style-name="T1">zgłoszenia konieczności zerwania plomby z instalacji z wodomierzem</text:span></text:p>
      <text:p text:style-name="P1"><text:span text:style-name="T7"><text:s text:c="6"/></text:span><text:span text:style-name="T1">lokalowym, a w razie, gdy termin ten przypada na dzień <text:s/>wolny od pracy, </text:span></text:p>
      <text:p text:style-name="P1"><text:soft-page-break/><text:span text:style-name="T7"><text:s text:c="6"/></text:span><text:span text:style-name="T1">plombowanie musi odbyć się w pierwszy dzień roboczy po tym terminie.</text:span></text:p>
      <text:p text:style-name="P4">5. <text:s text:c="2"/>W przypadku przedłużenia się terminu wykonania prac powodujących</text:p>
      <text:p text:style-name="P1"><text:span text:style-name="T7"><text:s text:c="6"/></text:span><text:span text:style-name="T1">konieczność zerwania plomby wodomierza lokalowego , użytkownikowi lokalu </text:span></text:p>
      <text:p text:style-name="P1"><text:span text:style-name="T7"><text:s text:c="6"/></text:span><text:span text:style-name="T1">nalicza się ryczałt zgodny z </text:span><text:span text:style-name="T9">§</text:span><text:span text:style-name="T1"> 4 ust.8 regulaminu za okres do ponownego </text:span></text:p>
      <text:p text:style-name="P1"><text:span text:style-name="T7"><text:s text:c="6"/></text:span><text:span text:style-name="T1">zaplombowania wodomierza lokalowego (zaokrąglony do pełnych miesięcy).</text:span></text:p>
      <text:p text:style-name="P4"/>
      <text:p text:style-name="P9"/>
      <text:p text:style-name="P9"/>
      <text:p text:style-name="P9"/>
      <text:p text:style-name="P9">Zakres obowiązków i odpowiedzialności.</text:p>
      <text:p text:style-name="P4"/>
      <text:p text:style-name="P10"><text:span text:style-name="T12">§</text:span><text:span text:style-name="T13"> 11</text:span></text:p>
      <text:p text:style-name="P4"/>
      <text:p text:style-name="P4">Użytkownik lokalu zobowiązany jest:</text:p>
      <text:p text:style-name="P54">a) <text:s/>udostępnić lokal w celu dokonania pierwszego montażu, wymiany </text:p>
      <text:p text:style-name="P13"><text:span text:style-name="T7"><text:s text:c="8"/></text:span><text:span text:style-name="T1">wodomierzy lokalowych przez służby Spółdzielni lub pracowników firmy, </text:span></text:p>
      <text:p text:style-name="P13"><text:span text:style-name="T7"><text:s text:c="8"/></text:span><text:span text:style-name="T1">o której <text:s/>mowa w </text:span><text:span text:style-name="T9">§</text:span><text:span text:style-name="T1"> 3 ust.1 regulaminu, a także udzielać niezbędnych informacji </text:span></text:p>
      <text:p text:style-name="P13"><text:span text:style-name="T7"><text:s text:c="8"/></text:span><text:span text:style-name="T1">w zakresie ich eksploatacji;</text:span></text:p>
      <text:p text:style-name="P54">b) <text:s/>udostępnić lokal z zainstalowanymi wodomierzami lokalowymi <text:s/>w celu umożliwienia przeprowadzenia kontroli odczytów </text:p>
      <text:p text:style-name="P54">c) <text:s/>nie dokonywać zmian usytuowania wodomierzy lokalowych</text:p>
      <text:p text:style-name="P54">d) <text:s/>umożliwić łatwy dostęp do wodomierzy lokalowych ;</text:p>
      <text:p text:style-name="P54">e) <text:s/>udostępnić lokal w celu dokonania okresowych kontroli sprawności wodomierzy</text:p>
      <text:p text:style-name="P53"><text:span text:style-name="T7"><text:s text:c="5"/></text:span><text:span text:style-name="T1">lokalowych.</text:span></text:p>
      <text:p text:style-name="P54"/>
      <text:p text:style-name="P34"><text:span text:style-name="T12">§</text:span><text:span text:style-name="T13"> 12</text:span></text:p>
      <text:p text:style-name="P22"/>
      <text:p text:style-name="P15"><text:span text:style-name="T1">1. <text:s/>Spółdzielnia lub upoważniony <text:s/>przedstawiciel firmy , o której mowa w </text:span><text:span text:style-name="T9">§</text:span><text:span text:style-name="T1"> 3 ust.1 </text:span></text:p>
      <text:p text:style-name="P15"><text:span text:style-name="T7"><text:s text:c="5"/></text:span><text:span text:style-name="T1">regulaminu <text:s/>wraz z pracownikiem Spółdzielni może dokonywać wyrywkowych </text:span></text:p>
      <text:p text:style-name="P15"><text:span text:style-name="T7"><text:s text:c="5"/></text:span><text:span text:style-name="T1">kontroli sprawności <text:s text:c="2"/>i wskazań wodomierzy lokalowych .</text:span></text:p>
      <text:p text:style-name="P16"><text:span text:style-name="T1">2. <text:s/>W przypadku stwierdzenia nielegalnego poboru wody </text:span><text:span text:style-name="T10">na skutek p</text:span><text:span text:style-name="T1">rzeróbki</text:span></text:p>
      <text:p text:style-name="P23"><text:s text:c="6"/>instalacji wodociągowej przed wodomierzem lokalowym użytkownik lokalu <text:s/></text:p>
      <text:p text:style-name="P23"><text:s text:c="6"/>zostanie obciążony kosztami doprowadzenia instalacji do stanu pierwotnego. <text:s/></text:p>
      <text:p text:style-name="P23"><text:s text:c="6"/>Ponadto użytkownik lokalu zostanie obciążony zużyciem ryczałtowym zgodnie </text:p>
      <text:p text:style-name="P23"><text:s text:c="6"/>z ust.4 pkt 8 regulaminu.</text:p>
      <text:p text:style-name="P22">3. <text:s text:c="2"/>Użytkownik lokalu w przypadku nielegalnego poboru wody ponosi</text:p>
      <text:p text:style-name="P15"><text:span text:style-name="T7"><text:s text:c="6"/></text:span><text:span text:style-name="T1">odpowiedzialność odszkodowawczą na podstawie przepisów Kodeksu </text:span></text:p>
      <text:p text:style-name="P15"><text:span text:style-name="T7"><text:s text:c="6"/></text:span><text:span text:style-name="T1">Cywilnego, jeżeli jego odpowiedzialność nie jest inaczej unormowana </text:span></text:p>
      <text:p text:style-name="P15"><text:span text:style-name="T7"><text:s text:c="6"/></text:span><text:span text:style-name="T1">w przepisach szczególnych.</text:span></text:p>
      <text:p text:style-name="P22">4. <text:s/>Należności z tytułu nielegalnego poboru wody będą regulowane przez</text:p>
      <text:p text:style-name="P15"><text:span text:style-name="T7"><text:s text:c="5"/></text:span><text:span text:style-name="T1">użytkownika lokalu na podstawie właściwego dokumentu księgowego w terminie </text:span></text:p>
      <text:p text:style-name="P39"><text:span text:style-name="T7"><text:s text:c="5"/></text:span><text:span text:style-name="T1">w nim <text:s/>określonym.</text:span></text:p>
      <text:p text:style-name="P27">5. <text:s/>W przypadku stwierdzenia nielegalnego poboru wody, użytkownik </text:p>
      <text:p text:style-name="P39"><text:span text:style-name="T7"><text:s text:c="6"/></text:span><text:span text:style-name="T1">lokalu zostanie obciążony zużyciem ryczałtowym zgodnie <text:s/>z </text:span><text:span text:style-name="T9">§</text:span><text:span text:style-name="T1"> 4 ust. 8 </text:span></text:p>
      <text:p text:style-name="P39"><text:span text:style-name="T7"><text:s text:c="6"/></text:span><text:span text:style-name="T1">regulaminu.</text:span></text:p>
      <text:p text:style-name="P27"><text:soft-page-break/></text:p>
      <text:p text:style-name="P41"><text:span text:style-name="T16">str. 7 <text:s/>- REGULAMIN </text:span><text:span text:style-name="T18">rozliczania kosztów zużycia dostawy wody zimnej ,ciepłej <text:s/>i odprowadzania ścieków </text:span></text:p>
      <text:p text:style-name="P12"><text:span text:style-name="T18"><text:s text:c="10"/>w zasobach zarządzanych przez Spółdzielnię Mieszkaniową im. Żwirki i Wigury </text:span><text:span text:style-name="T16">w Gliwicach </text:span><text:span text:style-name="T17"><text:s/></text:span><text:span text:style-name="T16">zwaną dalej <text:s text:c="4"/></text:span></text:p>
      <text:p text:style-name="P33"><text:s text:c="10"/>Spółdzielnią – <text:span text:style-name="T36">uchwalony uchwałą nr 28. z 11.12.2018 r.</text:span></text:p>
      <text:p text:style-name="P27"/>
      <text:p text:style-name="P27"/>
      <text:p text:style-name="P27">6. <text:s text:c="2"/>Użytkownik lokalu jest zobowiązany do poniesienia opłaty </text:p>
      <text:p text:style-name="P39"><text:span text:style-name="T7"><text:s text:c="6"/>dodatkowej </text:span><text:span text:style-name="T1">w przypadkach:</text:span></text:p>
      <text:p text:style-name="P40"><text:span text:style-name="T7"><text:s text:c="7"/>a</text:span><text:span text:style-name="T1">) uszkodzenia lub zerwania plomby – w wysokości ustalonej uchwałą Zarządu <text:s text:c="3"/></text:span></text:p>
      <text:p text:style-name="P28"><text:s text:c="11"/>Spółdzielni,</text:p>
      <text:p text:style-name="P37"><text:span text:style-name="T7"><text:s text:c="7"/>b</text:span><text:span text:style-name="T1">) uszkodzenia lub zerwania nakładki <text:s/>radiowej lub uszkodzenia opaski</text:span></text:p>
      <text:p text:style-name="P37"><text:span text:style-name="T7"><text:s text:c="11"/></text:span><text:span text:style-name="T1">mocującej wodomierz lokalowy <text:s/>w wysokości wynikającej z aktualnie </text:span></text:p>
      <text:p text:style-name="P37"><text:span text:style-name="T20"><text:s text:c="12"/></text:span><text:span text:style-name="T7"><text:s text:c="2"/></text:span><text:span text:style-name="T1">obowiązującego cennika firmy o której mowa w </text:span><text:span text:style-name="T9">§</text:span><text:span text:style-name="T1"> 3 ust. 1 regulaminu.</text:span></text:p>
      <text:p text:style-name="P44"/>
      <text:p text:style-name="P31"/>
      <text:p text:style-name="P46"><text:span text:style-name="T12">§</text:span><text:span text:style-name="T13"> 13</text:span></text:p>
      <text:p text:style-name="P48"/>
      <text:p text:style-name="P48">W przypadku zamiany lub zbycia lokalu w czasie okresu rozliczeniowego użytkownicy lokali zobowiązani są do dokonania we własnym zakresie odczytu wskazań wodomierza lokalowego. Użytkownicy lokali składają pisemne oświadczenie, w którym informują Spółdzielnię o aktualnym stanie wodomierzy lokalowych <text:s/>oraz wskazują <text:s/>osoby przejmujące zobowiązania z tytułu tego rozliczenia.</text:p>
      <text:p text:style-name="P47"/>
      <text:p text:style-name="P50">Postanowienia w sprawie legalizacji i wymiany wodomierzy.</text:p>
      <text:p text:style-name="P48"/>
      <text:p text:style-name="P51"><text:span text:style-name="T9">§</text:span><text:span text:style-name="T1"> 14</text:span></text:p>
      <text:p text:style-name="P49">1. <text:s text:c="2"/>Wodomierze lokalowe podlegają legalizacji.</text:p>
      <text:p text:style-name="P49">2. <text:s/>Do obowiązków Spółdzielni należy zorganizowanie warunków</text:p>
      <text:p text:style-name="P24"><text:s text:c="11"/>przeprowadzenia wymiany legalizacyjnej <text:s/>wodomierzy lokalowych </text:p>
      <text:p text:style-name="P24"><text:s text:c="11"/>w terminach wynikających z ustawy Prawo o miarach .</text:p>
      <text:p text:style-name="P24"><text:s text:c="11"/>Szczegółowy termin wymiany ustala Spółdzielnia.</text:p>
      <text:p text:style-name="P24"><text:s text:c="11"/>W uzasadnionych przypadkach Spółdzielnia zaproponuje dodatkowy termin </text:p>
      <text:p text:style-name="P24"><text:s text:c="11"/>który jest jednocześnie ostatnim realizowanym w ramach zorganizowanej</text:p>
      <text:p text:style-name="P24"><text:s text:c="11"/>centralnie akcji wymiany,</text:p>
      <text:p text:style-name="P49">3. <text:s text:c="2"/>Obowiązek legalizacji i wymiany zamontowanych wodomierzy lokalowych </text:p>
      <text:p text:style-name="P25"><text:s text:c="12"/>oraz związanych z tym kosztów , wniesionych na rachunek Spółdzielni </text:p>
      <text:p text:style-name="P15"><text:span text:style-name="T7"><text:s text:c="12"/></text:span><text:span text:style-name="T1">spoczywa na właścicielu wodomierza lokalowego </text:span><text:span text:style-name="T23">.</text:span></text:p>
      <text:p text:style-name="P20"><text:s text:c="5"/>4. <text:s text:c="2"/>Właściciel wodomierza lokalowego <text:s/>przed upływem ważności wodomierza</text:p>
      <text:p text:style-name="P13"><text:span text:style-name="T1"><text:s text:c="11"/>lokalowego , po</text:span><text:span text:style-name="T7"> <text:s text:c="2"/></text:span><text:span text:style-name="T1">powiadomieniu o tym fakcie przez Spółdzielnię <text:s/></text:span></text:p>
      <text:p text:style-name="P20"><text:s text:c="11"/>zobowiązany <text:s/>jest do udostępnienia <text:s/>lokalu służbom technicznym Spółdzielni <text:s/></text:p>
      <text:p text:style-name="P13"><text:span text:style-name="T1"><text:s text:c="11"/>lub <text:s/>firmie <text:s/>określonej w</text:span><text:span text:style-name="T9">§</text:span><text:span text:style-name="T1"> 3 ust.1 w celu <text:s/>wymiany wodomierza lokalowego <text:s text:c="2"/></text:span></text:p>
      <text:p text:style-name="P13"><text:span text:style-name="T1"><text:s text:c="11"/>na <text:s/>nowy lub </text:span><text:span text:style-name="T23"><text:s text:c="2"/>legalizowany.</text:span></text:p>
      <text:p text:style-name="P22"><text:s text:c="6"/>5. <text:s/>Nie udostępnienie lokalu w wyznaczonym terminie 30 dni spowoduje</text:p>
      <text:p text:style-name="P15"><text:span text:style-name="T1"><text:s text:c="11"/>naliczanie </text:span><text:span text:style-name="T23">zużycia ryczałtowego <text:s/>wg postanowień </text:span><text:span text:style-name="T28">§</text:span><text:span text:style-name="T23"> 4 ust. 8 regulaminu.</text:span></text:p>
      <text:p text:style-name="P68"/>
      <text:p text:style-name="P68"><text:soft-page-break/>Przepisy przejściowe.</text:p>
      <text:p text:style-name="P4"/>
      <text:p text:style-name="P3"/>
      <text:p text:style-name="P52"><text:span text:style-name="T14">§</text:span><text:span text:style-name="T15"> 15</text:span></text:p>
      <text:p text:style-name="P4">Do stosunków prawnych powstałych przed wejściem w życie niniejszego regulaminu stosuje się przepisy regulaminu dotychczasowego, chyba, że przepisy poniższe stanowią inaczej.</text:p>
      <text:p text:style-name="P4"/>
      <text:p text:style-name="P4"/>
      <text:p text:style-name="P4">Postanowienia końcowe.</text:p>
      <text:p text:style-name="P66"><text:span text:style-name="T14">§</text:span><text:span text:style-name="T15"> 16</text:span></text:p>
      <text:p text:style-name="P59"/>
      <text:p text:style-name="P20">1. Niniejszy regulamin został uchwalony przez Radę Nadzorczą Spółdzielni </text:p>
      <text:p text:style-name="P13"><text:span text:style-name="T7"><text:s text:c="4"/></text:span><text:span text:style-name="T1">Mieszkaniowej im. Żwirki i Wigury w Gliwicach na podstawie </text:span><text:span text:style-name="T9">§</text:span><text:span text:style-name="T1"> 87 ust.1 pkt 12 </text:span></text:p>
      <text:p text:style-name="P20"/>
      <text:p text:style-name="P13"><text:span text:style-name="T7"><text:s text:c="4"/></text:span><text:span text:style-name="T1">Statutu Spółdzielni w dniu <text:s/></text:span><text:span text:style-name="T3">11</text:span><text:span text:style-name="T2">.</text:span><text:span text:style-name="T3">12</text:span><text:span text:style-name="T2">.2018 r. </text:span><text:span text:style-name="T1">Uchwałą Nr <text:s/></text:span><text:span text:style-name="T6">28/12/2018</text:span></text:p>
      <text:p text:style-name="P20"/>
      <text:p text:style-name="P20">2. Niniejszy regulamin obowiązuje od dnia <text:span text:style-name="T41">11.12.2018 r. </text:span>i z tą datą traci</text:p>
      <text:p text:style-name="P20"><text:s text:c="4"/>moc dotychczasowy Regulamin rozliczania zużycia wody zimnej i ciepłej </text:p>
      <text:p text:style-name="P13"><text:span text:style-name="T1"><text:s text:c="4"/>w zasobach </text:span><text:span text:style-name="T7"><text:s/></text:span><text:span text:style-name="T1">zarządzanych przez Spółdzielnię Mieszkaniową im. Żwirki i Wigury </text:span></text:p>
      <text:p text:style-name="P13"><text:span text:style-name="T1"><text:s text:c="4"/>w Gliwicach </text:span><text:span text:style-name="T7"><text:s/></text:span><text:span text:style-name="T1">z dnia </text:span><text:span text:style-name="T3">04</text:span><text:span text:style-name="T1">.</text:span><text:span text:style-name="T3">09</text:span><text:span text:style-name="T1">.201</text:span><text:span text:style-name="T3">8</text:span><text:span text:style-name="T1"> roku.</text:span></text:p>
      <text:p text:style-name="P4"/>
      <text:p text:style-name="P4"><text:s text:c="14"/><text:span text:style-name="T35">Gabriela <text:s/>Szewczyk</text:span><text:span text:style-name="T34"> <text:s text:c="35"/></text:span><text:span text:style-name="T35">Paweł <text:s/>Dopart</text:span></text:p>
      <text:p text:style-name="P1"><text:span text:style-name="T7">……………………………………</text:span><text:span text:style-name="T1">.<text:tab/> <text:s/>…………………………………………..</text:span></text:p>
      <text:p text:style-name="P1"><text:span text:style-name="T7"><text:s text:c="16"/></text:span><text:span text:style-name="T1">SEKRETARZ <text:s text:c="4"/><text:tab/><text:tab/>PRZEWODNICZĄCY <text:s/>RADY NADZORCZEJ</text:span></text:p>
      <text:p text:style-name="P45"><text:tab/></text:p>
      <text:p text:style-name="P54"/>
      <text:p text:style-name="P55">Załącznik nr 1 do Regulaminu <text:s/>z dnia <text:s/><text:span text:style-name="T41">11.12.2018 r. </text:span>r. rozliczania kosztów zużycia <text:s text:c="2"/>dostawy wody zimnej , ciepłej i odprowadzenia ścieków w <text:s/>zasobach zarządzanych przez Spółdzielnię Mieszkaniowa im Żwirki </text:p>
      <text:p text:style-name="P55">i Wigury w Gliwicach zwaną dalej Spółdzielnią.</text:p>
      <text:p text:style-name="P55"/>
      <text:list xml:id="list676952739" text:style-name="WW8Num2">
        <text:list-item>
          <text:p text:style-name="P61">Obliczenie kosztu podgrzania wody zimnej odbywa się </text:p>
        </text:list-item>
      </text:list>
      <text:p text:style-name="P42"><text:s text:c="9"/>w okresach półrocznym lub rocznym wg wzoru :</text:p>
      <text:p text:style-name="P58"/>
      <text:p text:style-name="P58">Koszt opłaty stałej i zmiennej</text:p>
      <text:p text:style-name="P55"><text:s text:c="9"/>====================== <text:s text:c="6"/>= <text:s text:c="2"/>cena jednostkowa w zł/m³</text:p>
      <text:p text:style-name="P55"><text:s text:c="9"/>Suma zużycia m³ z wodomierzy </text:p>
      <text:p text:style-name="P55"><text:s text:c="9"/>lokalowych wody ciepłej <text:s text:c="3"/></text:p>
      <text:p text:style-name="P55"/>
      <text:p text:style-name="P55"><text:s text:c="7"/>Różnicą <text:s/>między <text:s/>kosztem rzeczywistym a sumą zaliczek </text:p>
      <text:p text:style-name="P55"><text:s text:c="7"/>w <text:s/>okresie obrachunkowym obciąża się użytkowników lokali <text:s text:c="2"/>. <text:s text:c="5"/></text:p>
      <text:p text:style-name="P55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er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er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er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er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myślna_20_czcionka_20_akapitu" style:display-name="Domyślna czcionka akapitu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bold" style:font-weight-asian="bold"/>
    </style:style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Symbol2" style:font-family-asian="Symbol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7:36:33.144000000</dc:date>
    <meta:editing-duration>PT4H26M35S</meta:editing-duration>
    <meta:editing-cycles>21</meta:editing-cycles>
    <meta:generator>LibreOffice/6.1.2.1$Windows_x86 LibreOffice_project/65905a128db06ba48db947242809d14d3f9a93fe</meta:generator>
    <meta:print-date>2018-07-16T16:14:49.37</meta:print-date>
    <meta:document-statistic meta:table-count="0" meta:image-count="0" meta:object-count="0" meta:page-count="9" meta:paragraph-count="295" meta:word-count="2350" meta:character-count="18447" meta:non-whitespace-character-count="14891"/>
  </office:meta>
</office:document-meta>
</file>